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99cm" fo:margin-bottom="0.199cm" loext:contextual-spacing="false" fo:line-height="150%" fo:text-align="center" style:justify-single-word="false" fo:text-indent="0cm" style:auto-text-indent="false"/>
      <style:text-properties style:font-name="Times New Roman" fo:font-size="12pt" officeooo:paragraph-rsid="001f843d" fo:background-color="#cccccc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officeooo:rsid="031bcd49" officeooo:paragraph-rsid="001f843d" fo:background-color="#dddddd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officeooo:rsid="031bcd49" officeooo:paragraph-rsid="001f843d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officeooo:rsid="0307dc34" officeooo:paragraph-rsid="001f843d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officeooo:rsid="0307dc34" officeooo:paragraph-rsid="001f843d" fo:background-color="transparen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2pt" officeooo:rsid="0307dc34" officeooo:paragraph-rsid="001f843d" fo:background-color="transparen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officeooo:rsid="0307dc34" officeooo:paragraph-rsid="001f843d"/>
    </style:style>
    <style:style style:name="P8" style:family="paragraph" style:parent-style-name="Heading_20_1">
      <style:paragraph-properties fo:text-align="center" style:justify-single-word="false"/>
      <style:text-properties style:font-name="Times New Roman" fo:font-size="12pt" officeooo:paragraph-rsid="001f843d" style:font-size-asian="12pt" style:font-size-complex="12pt"/>
    </style:style>
    <style:style style:name="P9" style:family="paragraph" style:parent-style-name="Heading_20_1">
      <style:paragraph-properties fo:text-align="justify" style:justify-single-word="false"/>
      <style:text-properties style:font-name="Times New Roman" fo:font-size="12pt" officeooo:paragraph-rsid="001f843d" style:font-size-asian="12pt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Times New Roman" fo:font-size="12pt" officeooo:rsid="0307dc34" officeooo:paragraph-rsid="001f843d" style:font-size-asian="12pt" style:font-size-complex="12pt"/>
    </style:style>
    <style:style style:name="T1" style:family="text">
      <style:text-properties fo:color="#000000" officeooo:rsid="03088aa3"/>
    </style:style>
    <style:style style:name="T2" style:family="text">
      <style:text-properties fo:color="#000000" officeooo:rsid="0307dc34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background-color="#dddddd" loext:char-shading-value="0" style:font-size-asian="12pt" style:font-size-complex="12pt"/>
    </style:style>
    <style:style style:name="T5" style:family="text">
      <style:text-properties style:font-name="Times New Roman" fo:font-size="12pt" officeooo:rsid="031bcd49" fo:background-color="#dddddd" loext:char-shading-value="0" style:font-size-asian="12pt" style:font-size-complex="12pt"/>
    </style:style>
    <style:style style:name="T6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7" style:family="text">
      <style:text-properties style:font-name="Times New Roman" fo:font-size="12pt" officeooo:rsid="031bcd49" fo:background-color="transparent" loext:char-shading-value="0" style:font-size-asian="12pt" style:font-size-complex="12pt"/>
    </style:style>
    <style:style style:name="T8" style:family="text">
      <style:text-properties fo:font-weight="normal" officeooo:rsid="0307dc34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USTIFICATIVA E AUTORIZAÇÃO PARA SERVIDOR QUE POSSUI MAIS DE QUARENTA DIÁRIAS INTERCALADAS NO EXERCÍCIO</text:p>
      <text:h text:style-name="P8" text:outline-level="1"/>
      <text:h text:style-name="P9" text:outline-level="1"><text:bookmark-start text:name="__RefHeading___Toc5314_339266486"/><text:span text:style-name="T8">À</text:span><text:bookmark-end text:name="__RefHeading___Toc5314_339266486"/></text:h>
      <text:p text:style-name="P2">ÁREA RESPONSÁVEL PELO CADASTRO NO SCDP</text:p>
      <text:p text:style-name="P3"/>
      <text:p text:style-name="P4">Título: Justificativa e autorização para pagamento de diárias</text:p>
      <text:p text:style-name="P4"/>
      <text:p text:style-name="P4">Senhor, </text:p>
      <text:p text:style-name="P7"><text:span text:style-name="T3">em razão do (a) servidor (a) </text:span><text:span text:style-name="T4">NOME,</text:span><text:span text:style-name="T6"> exercer a função/</text:span><text:span text:style-name="T7">cargo</text:span><text:span text:style-name="T6"> de </text:span><text:span text:style-name="T4">FUNÇÃO/</text:span><text:span text:style-name="T5">CARGO</text:span><text:span text:style-name="T4"> DESEMPENHADA</text:span><text:span text:style-name="T6">, e realizar as atividades pertinentes à função/</text:span><text:span text:style-name="T7">cargo</text:span><text:span text:style-name="T6">, necessita se deslocar para fora de sua sede de exercício com maior frequência.</text:span></text:p>
      <text:p text:style-name="P7"><text:span text:style-name="T6">Isto posto, autorizamos o pagamento de diárias e passagens em nome do (a) servidor (a) </text:span><text:span text:style-name="T4">NOME</text:span><text:span text:style-name="T6">, cargo </text:span><text:span text:style-name="T4">INFORMAR CARGO,</text:span><text:span text:style-name="T6"> conforme disposto no inciso II, Art. 7º do Decreto n 7.689/2012.</text:span></text:p>
      <text:p text:style-name="P5"/>
      <text:p text:style-name="P5">Atenciosamente, </text:p>
      <text:p text:style-name="P5"/>
      <text:p text:style-name="P6">_________________________________</text:p>
      <text:p text:style-name="P1"><text:span text:style-name="T1">D</text:span><text:span text:style-name="T2">irigente máximo da </text:span><text:span text:style-name="T1">I</text:span><text:span text:style-name="T2">nstitui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0:33:03.884000000</meta:creation-date>
    <dc:date>2018-11-20T10:33:45.035000000</dc:date>
    <meta:editing-duration>PT41S</meta:editing-duration>
    <meta:editing-cycles>1</meta:editing-cycles>
    <meta:document-statistic meta:table-count="0" meta:image-count="0" meta:object-count="0" meta:page-count="1" meta:paragraph-count="10" meta:word-count="99" meta:character-count="689" meta:non-whitespace-character-count="598"/>
    <meta:generator>LibreOffice/5.1.3.2$Windows_x86 LibreOffice_project/644e4637d1d8544fd9f56425bd6cec110e49301b</meta:generator>
  </office:meta>
</office:document-meta>
</file>