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51c2e" style:font-size-asian="12pt" style:font-size-complex="12pt"/>
    </style:style>
    <style:style style:name="P2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1c2e" style:font-size-asian="12pt" style:font-name-complex="Arial" style:font-size-complex="12pt"/>
    </style:style>
    <style:style style:name="P3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1c2e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51c2e" style:font-size-asian="12pt" style:font-size-complex="12pt"/>
    </style:style>
    <style:style style:name="T1" style:family="text">
      <style:text-properties officeooo:rsid="01c8cb69"/>
    </style:style>
    <style:style style:name="T2" style:family="text">
      <style:text-properties officeooo:rsid="0255942b"/>
    </style:style>
    <style:style style:name="T3" style:family="text">
      <style:text-properties officeooo:rsid="029556b3"/>
    </style:style>
    <style:style style:name="T4" style:family="text">
      <style:text-properties officeooo:rsid="03064e75"/>
    </style:style>
    <style:style style:name="T5" style:family="text">
      <style:text-properties officeooo:rsid="02fd662d"/>
    </style:style>
    <style:style style:name="T6" style:family="text">
      <style:text-properties officeooo:rsid="0253a4c7"/>
    </style:style>
    <style:style style:name="T7" style:family="text">
      <style:text-properties style:font-name-complex="Arial"/>
    </style:style>
    <style:style style:name="T8" style:family="text">
      <style:text-properties officeooo:rsid="0253a4c7" style:font-name-complex="Arial"/>
    </style:style>
    <style:style style:name="T9" style:family="text">
      <style:text-properties officeooo:rsid="01ecd286" style:font-name-complex="Arial"/>
    </style:style>
    <style:style style:name="T10" style:family="text">
      <style:text-properties officeooo:rsid="01ee2c45" style:font-name-complex="Arial"/>
    </style:style>
    <style:style style:name="T11" style:family="text">
      <style:text-properties officeooo:rsid="01ece395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officeooo:rsid="02ff041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25581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RIENTAÇÕES SOBRE SOLICITAÇÕES DE DIÁRIAS E PASSAGENS</text:span></text:p>
      <text:p text:style-name="P1"/>
      <text:p text:style-name="P2">1) A solicitação da proposta de viagem deve ser enviada, devidamente preenchida e assinada, à Coordenação de Diárias e Passagens, através do formulário de solicitação de diárias e passagens <text:span text:style-name="T2">(</text:span>Anexo I), com antecedência mínima de 10 (dez) dias <text:span text:style-name="T3">em relação ao deslocamento</text:span> (Acórdão TCU 2789/2009 – Plenário), devendo conter obrigatoriamente documentos comprobatórios, tais como convites, programações, certificados, f<text:span text:style-name="T4">ô</text:span>lder, e-mails, etc. </text:p>
      <text:p text:style-name="P2">2) A solicitação da proposta de viagem, com passagem aérea, deve ser realizada com antecedência mínima de <text:span text:style-name="T5">1</text:span>0 (<text:span text:style-name="T5">dez</text:span>) dias, <text:span text:style-name="T6">a fim de</text:span> que haja tempo hábil para concessão das passagens; </text:p>
      <text:p text:style-name="P3"><text:span text:style-name="T7">3) Em caso de uso de veículo próprio, </text:span><text:span text:style-name="T8">deve-se</text:span><text:span text:style-name="T7"> preencher e entregar </text:span><text:span text:style-name="T9">Termo de Opção </text:span><text:span text:style-name="T10">e </text:span><text:span text:style-name="T9">Responsabilidade</text:span><text:span text:style-name="T7"> </text:span><text:span text:style-name="T9">(</text:span><text:span text:style-name="T7">Anexo II</text:span><text:span text:style-name="T9">),</text:span><text:span text:style-name="T7"> devidamente preenchido e assinado, junto </text:span><text:span text:style-name="T8">ao</text:span><text:span text:style-name="T7"> formulário de Solicitação de Diárias e Passagens (Anexo I).</text:span></text:p>
      <text:p text:style-name="P3"><text:span text:style-name="T7">4) A prestação de contas deve ser apresentada no prazo </text:span><text:span text:style-name="T12">máximo</text:span><text:span text:style-name="T7"> de 05 (cinco) dias corridos, contados do retorno da viagem,</text:span> <text:span text:style-name="T7">sendo necessári</text:span><text:span text:style-name="T8">a</text:span><text:span text:style-name="T7"> justificativa caso esse prazo não seja obedecido. Deve ser entregue o Relatório de Viagem </text:span><text:span text:style-name="T11">assinado </text:span><text:span text:style-name="T7">(Anexo III), como também devem constar, na prestação de contas, cópias de certificados, listas de presença, atas ou outros documentos que comprovem a efetiva participação do servidor no evento. </text:span></text:p>
      <text:p text:style-name="P2">5) Em caso de viagens com passagens aéreas, <text:span text:style-name="T6">deve-se</text:span> <text:span text:style-name="T13">entregar os</text:span> cartões de embarque, ou recibo do passageiro obtido quando da realização do <text:span text:style-name="T14">check in</text:span> via internet, ou declaração fornecida pela empresa de transporte (Portaria nº 505/2009-MP, <text:span text:style-name="T15">a</text:span>rt. 4º). Em caso de extravio dos cartões de embarque, serão aceitas declarações das companhias aéreas de embarque e desembarque, com a assinatura dos responsáveis ou certificação digital.</text:p>
      <text:p text:style-name="P2">6) A falta de prestação de contas impossibilita a concessão de novas diárias e passagens até que seja regularizada a pendência (Portaria nº 505/2009-MP, <text:span text:style-name="T15">a</text:span>rt. 4º, § 2º).</text:p>
      <text:p text:style-name="P2">7) É importante, caso ocorram alterações de dados, como conta-corrente e e-mail, que estes dados sejam atualizados no SIAPE (via CGP/DG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7:22.528000000</meta:creation-date>
    <dc:date>2018-11-20T10:37:47.960000000</dc:date>
    <meta:editing-duration>PT25S</meta:editing-duration>
    <meta:editing-cycles>1</meta:editing-cycles>
    <meta:document-statistic meta:table-count="0" meta:image-count="0" meta:object-count="0" meta:page-count="1" meta:paragraph-count="8" meta:word-count="312" meta:character-count="2050" meta:non-whitespace-character-count="1742"/>
    <meta:generator>LibreOffice/5.1.3.2$Windows_x86 LibreOffice_project/644e4637d1d8544fd9f56425bd6cec110e49301b</meta:generator>
  </office:meta>
</office:document-meta>
</file>