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2cm" fo:margin-left="-0.586cm" fo:break-before="page" table:align="left" style:writing-mode="lr-tb"/>
    </style:style>
    <style:style style:name="Tabela1.A" style:family="table-column">
      <style:table-column-properties style:column-width="1.612cm"/>
    </style:style>
    <style:style style:name="Tabela1.B" style:family="table-column">
      <style:table-column-properties style:column-width="2.477cm"/>
    </style:style>
    <style:style style:name="Tabela1.C" style:family="table-column">
      <style:table-column-properties style:column-width="0.072cm"/>
    </style:style>
    <style:style style:name="Tabela1.D" style:family="table-column">
      <style:table-column-properties style:column-width="0.434cm"/>
    </style:style>
    <style:style style:name="Tabela1.E" style:family="table-column">
      <style:table-column-properties style:column-width="0.672cm"/>
    </style:style>
    <style:style style:name="Tabela1.F" style:family="table-column">
      <style:table-column-properties style:column-width="1.829cm"/>
    </style:style>
    <style:style style:name="Tabela1.G" style:family="table-column">
      <style:table-column-properties style:column-width="0.385cm"/>
    </style:style>
    <style:style style:name="Tabela1.H" style:family="table-column">
      <style:table-column-properties style:column-width="2.671cm"/>
    </style:style>
    <style:style style:name="Tabela1.I" style:family="table-column">
      <style:table-column-properties style:column-width="0.335cm"/>
    </style:style>
    <style:style style:name="Tabela1.J" style:family="table-column">
      <style:table-column-properties style:column-width="0.194cm"/>
    </style:style>
    <style:style style:name="Tabela1.K" style:family="table-column">
      <style:table-column-properties style:column-width="1.106cm"/>
    </style:style>
    <style:style style:name="Tabela1.L" style:family="table-column">
      <style:table-column-properties style:column-width="0.697cm"/>
    </style:style>
    <style:style style:name="Tabela1.M" style:family="table-column">
      <style:table-column-properties style:column-width="0.891cm"/>
    </style:style>
    <style:style style:name="Tabela1.N" style:family="table-column">
      <style:table-column-properties style:column-width="0.337cm"/>
    </style:style>
    <style:style style:name="Tabela1.O" style:family="table-column">
      <style:table-column-properties style:column-width="1.081cm"/>
    </style:style>
    <style:style style:name="Tabela1.Q" style:family="table-column">
      <style:table-column-properties style:column-width="3.921cm"/>
    </style:style>
    <style:style style:name="Tabela1.R" style:family="table-column">
      <style:table-column-properties style:column-width="0.21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R1" style:family="table-cell">
      <style:table-cell-properties fo:padding="0.097cm" fo:border="0.5pt solid #000000"/>
    </style:style>
    <style:style style:name="Tabela1.2" style:family="table-row">
      <style:table-row-properties style:row-height="0.6cm" fo:keep-together="always"/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top" fo:padding="0cm" fo:border="0.5pt solid #000000" style:writing-mode="lr-tb"/>
    </style:style>
    <style:style style:name="Tabela1.A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2.09cm" fo:keep-together="always"/>
    </style:style>
    <style:style style:name="Tabela1.12" style:family="table-row">
      <style:table-row-properties style:min-row-height="1.122cm" fo:keep-together="always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21" style:family="table-row">
      <style:table-row-properties style:min-row-height="0.93cm" fo:keep-together="always"/>
    </style:style>
    <style:style style:name="Tabela1.J21" style:family="table-cell">
      <style:table-cell-properties style:vertical-align="middle" fo:padding="0cm" fo:border="0.5pt solid #000000" style:writing-mode="lr-tb"/>
    </style:style>
    <style:style style:name="Tabela1.22" style:family="table-row">
      <style:table-row-properties style:min-row-height="1.826cm" fo:keep-together="always"/>
    </style:style>
    <style:style style:name="Tabela1.23" style:family="table-row">
      <style:table-row-properties style:min-row-height="0.594cm" fo:keep-together="always"/>
    </style:style>
    <style:style style:name="Tabela1.A25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6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26" style:family="table-cell">
      <style:table-cell-properties style:vertical-align="top" fo:background-color="#e6e6e6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rsid="02f7b7eb" officeooo:paragraph-rsid="00169efc" style:font-size-asian="12pt" style:font-weight-asian="bold" style:font-name-complex="Spranq eco sans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0169efc" style:font-size-asian="12pt" style:font-weight-asian="bold" style:font-name-complex="Spranq eco sans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fo:font-weight="bold" officeooo:paragraph-rsid="00169efc" style:font-name-asian="Arial" style:font-size-asian="12pt" style:font-weight-asian="bold" style:font-name-complex="Spranq eco sans" style:font-size-complex="12pt"/>
    </style:style>
    <style:style style:name="P11" style:family="paragraph" style:parent-style-name="Standard">
      <style:text-properties style:font-name="Times New Roman" fo:font-size="12pt" fo:font-weight="bold" officeooo:paragraph-rsid="00169efc" style:font-name-asian="Arial" style:font-size-asian="12pt" style:font-weight-asian="bold" style:font-name-complex="Spranq eco sans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paragraph-rsid="00169efc" style:font-name-asian="Arial" style:font-size-asian="12pt" style:font-weight-asian="bold" style:font-name-complex="Spranq eco sans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169efc" fo:background-color="transparent" style:font-size-asian="12pt" style:font-weight-asian="bold" style:font-name-complex="Spranq eco sans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69efc" style:font-name-asian="Spranq eco sans" style:font-size-asian="12pt" style:font-weight-asian="bold" style:font-name-complex="Spranq eco sans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169efc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9ef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69efc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9ef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69efc" style:font-size-asian="12pt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69efc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69efc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69efc" officeooo:paragraph-rsid="00169efc" style:font-size-asian="12pt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9efc" style:font-size-asian="12pt" style:font-name-complex="Spranq eco sans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9efc" style:font-size-asian="12pt" style:font-name-complex="Spranq eco sans" style:font-size-complex="12pt"/>
    </style:style>
    <style:style style:name="P25" style:family="paragraph" style:parent-style-name="Standard">
      <style:text-properties style:font-name="Times New Roman" fo:font-size="12pt" officeooo:paragraph-rsid="00169efc" style:font-size-asian="12pt" style:font-name-complex="Spranq eco sans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fo:font-weight="bold" officeooo:paragraph-rsid="00169efc" style:font-size-asian="12pt" style:font-weight-asian="bold" style:font-name-complex="Spranq eco sans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9efc" fo:background-color="transparent" style:font-size-asian="12pt" style:font-name-complex="Spranq eco sans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9efc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15.201cm"/>
        </style:tab-stops>
      </style:paragraph-properties>
      <style:text-properties style:font-name="Times New Roman" fo:font-size="12pt" officeooo:paragraph-rsid="00169efc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169efc" style:font-size-asian="12pt" style:font-weight-asian="normal" style:font-name-complex="Spranq eco sans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paragraph-rsid="00169efc" style:font-size-asian="12pt" style:font-weight-asian="normal" style:font-name-complex="Spranq eco sans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69efc" fo:background-color="#ffffff" style:font-size-asian="12pt" style:font-weight-asian="normal" style:font-name-complex="Spranq eco sans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2pt" fo:font-weight="bold" officeooo:paragraph-rsid="00169efc" style:font-size-asian="12pt" style:font-weight-asian="bold" style:font-name-complex="Spranq eco sans" style:font-size-complex="12pt"/>
    </style:style>
    <style:style style:name="P34" style:family="paragraph" style:parent-style-name="Heading_20_1">
      <style:paragraph-properties fo:text-align="center" style:justify-single-word="false" fo:break-before="page"/>
      <style:text-properties officeooo:paragraph-rsid="00169efc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ba0879" style:font-weight-asian="bold" style:font-name-complex="Spranq eco sans" style:font-weight-complex="bold"/>
    </style:style>
    <style:style style:name="T4" style:family="text">
      <style:text-properties fo:font-weight="bold" officeooo:rsid="024e0d25" style:font-weight-asian="bold" style:font-name-complex="Spranq eco san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" style:font-weight-asian="bold" style:font-name-complex="Spranq eco sans" style:font-weight-complex="bold"/>
    </style:style>
    <style:style style:name="T7" style:family="text">
      <style:text-properties fo:font-weight="bold" style:font-name-asian="Spranq eco sans" style:font-weight-asian="bold" style:font-name-complex="Spranq eco sans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2ba0879" fo:background-color="transparent" loext:char-shading-value="0"/>
    </style:style>
    <style:style style:name="T10" style:family="text">
      <style:text-properties fo:font-variant="normal" fo:text-transform="none" fo:font-weight="normal" style:font-weight-asian="normal" style:font-name-complex="Spranq eco sans"/>
    </style:style>
    <style:style style:name="T11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12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13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4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5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6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7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8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9" style:family="text">
      <style:text-properties fo:text-transform="uppercase" fo:font-weight="bold" style:font-name-asian="Spranq eco sans" style:font-weight-asian="bold" style:font-name-complex="Spranq eco sans"/>
    </style:style>
    <style:style style:name="T20" style:family="text">
      <style:text-properties fo:text-transform="uppercase" fo:font-weight="bold" style:font-name-asian="Arial" style:font-weight-asian="bold" style:font-name-complex="Spranq eco sans"/>
    </style:style>
    <style:style style:name="T21" style:family="text">
      <style:text-properties officeooo:rsid="029ca0c7"/>
    </style:style>
    <style:style style:name="T22" style:family="text">
      <style:text-properties style:font-name-asian="Spranq eco sans" style:font-name-complex="Spranq eco sans"/>
    </style:style>
    <style:style style:name="T23" style:family="text">
      <style:text-properties style:font-name-complex="Spranq eco sans"/>
    </style:style>
    <style:style style:name="T24" style:family="text">
      <style:text-properties style:font-name="TimesNewRomanPSMT" fo:font-size="11pt" style:font-size-asian="11pt"/>
    </style:style>
    <style:style style:name="T25" style:family="text">
      <style:text-properties style:font-name="TimesNewRomanPSMT" fo:font-size="11pt" officeooo:rsid="02f7b7eb" style:font-size-asian="11pt"/>
    </style:style>
    <style:style style:name="T26" style:family="text">
      <style:text-properties style:font-name="TimesNewRomanPS-ItalicMT" fo:font-size="11pt" fo:font-style="italic" style:font-size-asian="11pt" style:font-style-asian="italic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9" style:family="text">
      <style:text-properties officeooo:rsid="02db0e3a"/>
    </style:style>
    <style:style style:name="T30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31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32" style:family="text">
      <style:text-properties officeooo:rsid="00169e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C"/>
        <table:table-column table:style-name="Tabela1.Q"/>
        <table:table-column table:style-name="Tabela1.R"/>
        <table:table-row table:style-name="Tabela1.1">
          <table:table-cell table:style-name="Tabela1.A1" table:number-columns-spanned="15" office:value-type="string">
            <text:p text:style-name="P2">PROPOSTA DE CONCESSÃO DE DIÁRIAS E PASSAGEN<text:span text:style-name="T32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2"><text:span text:style-name="T5">PCDP Nº</text:span> ______/___</text:p>
          </table:table-cell>
          <table:covered-table-cell/>
          <table:table-cell table:style-name="Tabela1.R1" office:value-type="string">
            <text:p text:style-name="P15"/>
          </table:table-cell>
        </table:table-row>
        <table:table-row table:style-name="Tabela1.2">
          <table:table-cell table:style-name="Tabela1.A2" table:number-columns-spanned="10" office:value-type="string">
            <text:p text:style-name="P12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8" office:value-type="string">
            <text:p text:style-name="P12">Data de nasciment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0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8" office:value-type="string">
            <text:p text:style-name="P10">SIAP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0" office:value-type="string">
            <text:p text:style-name="P3">SETOR/<text:span text:style-name="T9">LOTAÇÃO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4" table:number-columns-spanned="8" office:value-type="string">
            <text:p text:style-name="P21"><text:span text:style-name="T2">TELEFONE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K4" table:number-columns-spanned="18" office:value-type="string">
            <text:p text:style-name="P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6" table:number-columns-spanned="5" office:value-type="string">
            <text:p text:style-name="P11">BANCO: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8">AGÊNCIA: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8" office:value-type="string">
            <text:p text:style-name="P8"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4" table:number-columns-spanned="18" office:value-type="string">
            <text:p text:style-name="P33">Descrição SUCINTA da VIAGEM: </text:p>
            <text:p text:style-name="P33"/>
            <text:p text:style-name="P33"/>
            <text:p text:style-name="P16"><text:span text:style-name="T10">(OBS: anexar </text:span><text:span text:style-name="T15">obrigatoriamente</text:span><text:span text:style-name="T10"> documentos que comprovem o deslocamento. Ex. Folders, e-mail, convite, programação. </text:span><text:span text:style-name="T11">Ac</text:span><text:span text:style-name="T12">ó</text:span><text:span text:style-name="T11">rdão TCU 5894/2009.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4" table:number-columns-spanned="18" office:value-type="string">
            <text:p text:style-name="P16"><text:span text:style-name="T19"><text:s/></text:span><text:span text:style-name="T20">Período do afastamen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4" table:number-columns-spanned="18" office:value-type="string">
            <text:p text:style-name="P9">Data de início do trabalho, evento, <text:span text:style-name="T21">capacitação, reunião, etc.</text:span>: <text:s text:c="28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4" table:number-columns-spanned="18" office:value-type="string">
            <text:p text:style-name="P26">Data de término do trabalho, evento, <text:span text:style-name="T21">capacitação, reunião, etc.</text:span>: <text:s text:c="23"/>H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4" table:number-columns-spanned="18" office:value-type="string">
            <text:p text:style-name="P4">DESLOCAM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23"/>
            <text:p text:style-name="P23">ORIGEM </text:p>
            <text:p text:style-name="P23"/>
          </table:table-cell>
          <table:covered-table-cell/>
          <table:table-cell table:style-name="Tabela1.A12" table:number-columns-spanned="7" office:value-type="string">
            <text:p text:style-name="P23">DEST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2" table:number-columns-spanned="5" office:value-type="string">
            <text:p text:style-name="P23">DATA</text:p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3">TIPO DE TRANSPORTE</text:p>
            <text:p text:style-name="P18"><text:span text:style-name="T22"><text:s/></text:span><text:span text:style-name="T23">(veículo oficial/veículo próprio/ <text:s text:c="2"/>rodoviário ou aéreo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4"/>
          </table:table-cell>
          <table:covered-table-cell/>
          <table:table-cell table:style-name="Tabela1.A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7"/>
          </table:table-cell>
          <table:covered-table-cell/>
          <table:table-cell table:style-name="Tabela1.A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2" office:value-type="string">
            <text:p text:style-name="P27"/>
          </table:table-cell>
          <table:covered-table-cell/>
          <table:table-cell table:style-name="Tabela1.A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1.K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28"><text:span text:style-name="T24">Sem desconto do vale transporte (precisará se deslocar residência/</text:span><text:span text:style-name="T26">campus</text:span><text:span text:style-name="T24">)? <text:s text:c="20"/></text:span><text:span text:style-name="T25">( <text:s text:c="2"/>) Sim 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29"><text:span text:style-name="T24">Bagagem despachada (apenas deslocamentos com 3 ou mais pernoites – IN 04/2017)? <text:s text:c="3"/></text:span><text:span text:style-name="T25">( <text:s text:c="2"/>) Sim 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28"><text:span text:style-name="T2">**JUSTIFICATIVA: (Caso a viagem seja realizada em finais de semana, feriados nacionais </text:span><text:span text:style-name="T3">ou com início na sexta-feira</text:span><text:span text:style-name="T2">, </text:span><text:span text:style-name="T4">deve-se </text:span><text:span text:style-name="T2">preencher este campo </text:span><text:span text:style-name="T27">OBRIGATORIAMENTE</text:span><text:span text:style-name="T2">). </text:span><text:span text:style-name="T11">Decreto 5.992/2006, </text:span><text:span text:style-name="T13">a</text:span><text:span text:style-name="T11">rt. 5°, </text:span><text:span text:style-name="T16">§2</text:span><text:span text:style-name="T17">o</text:span><text:span text:style-name="T18">.</text:span><text:span text:style-name="T11"> 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20"><text:span text:style-name="T2">**JUSTIFICATIVA: (Caso a diária seja solicitada com menos de 10 dias de antecedência, </text:span><text:span text:style-name="T4">deve-se</text:span><text:span text:style-name="T2"> preencher este campo </text:span><text:span text:style-name="T27">OBRIGATORIAMENTE</text:span><text:span text:style-name="T2">).</text:span><text:span text:style-name="T11">Ac</text:span><text:span text:style-name="T14">ó</text:span><text:span text:style-name="T11">rdão TCU 2789/2009.</text:span></text:p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2" table:number-columns-spanned="5" office:value-type="string">
            <text:p text:style-name="P2">PROPOSTO</text:p>
          </table:table-cell>
          <table:covered-table-cell/>
          <table:covered-table-cell/>
          <table:covered-table-cell/>
          <table:covered-table-cell/>
          <table:table-cell table:style-name="Tabela1.A12" table:number-columns-spanned="4" office:value-type="string">
            <text:p text:style-name="P5">AUTORIZAÇÃO <text:span text:style-name="T29">DIRETOR/PRÓ-REITOR</text:span></text:p>
          </table:table-cell>
          <table:covered-table-cell/>
          <table:covered-table-cell/>
          <table:covered-table-cell/>
          <table:table-cell table:style-name="Tabela1.J21" table:number-columns-spanned="9" office:value-type="string">
            <text:p text:style-name="P5">ORDENADOR DE DESPESA </text:p>
            <text:p text:style-name="P5">(Diretor do Campus/ Rei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6" table:number-columns-spanned="5" office:value-type="string">
            <text:p text:style-name="P30">EM _____/_____/______</text:p>
            <text:p text:style-name="P6"/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covered-table-cell/>
          <table:table-cell table:style-name="Tabela1.A6" table:number-columns-spanned="4" office:value-type="string">
            <text:p text:style-name="P30">EM _____/_____/______</text:p>
            <text:p text:style-name="P6"/>
            <text:p text:style-name="P6"/>
            <text:p text:style-name="P6"/>
            <text:p text:style-name="P6"/>
            <text:p text:style-name="P4">Assinatura/Carimbo</text:p>
          </table:table-cell>
          <table:covered-table-cell/>
          <table:covered-table-cell/>
          <table:covered-table-cell/>
          <table:table-cell table:style-name="Tabela1.K6" table:number-columns-spanned="9" office:value-type="string">
            <text:p text:style-name="P30">AUTORIZO EM <text:s/>_____/______/______</text:p>
            <text:p text:style-name="P30"/>
            <text:p text:style-name="P30"/>
            <text:p text:style-name="P31"/>
            <text:p text:style-name="P31"/>
            <text:p text:style-name="P4">Assinatura/Carim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K6" table:number-columns-spanned="18" office:value-type="string">
            <text:p text:style-name="P7">CENTRO DE CUS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K6" table:number-columns-spanned="18" office:value-type="string">
            <text:p text:style-name="P32"><text:s/></text:p>
            <text:p text:style-name="P17"><text:span text:style-name="T30">Obs: Os Canhotos dos Cartões de embarque e o Relatório de Viagem para prestação de contas deverão ser entregues </text:span><text:span text:style-name="T28">ATÉ 5 (cinco) dias corridos</text:span><text:span text:style-name="T30"> após o retorno à sede. O não atendimento impossibilita a concessão de novas diárias e passagens.(Portaria 505/2009, </text:span><text:span text:style-name="T31">a</text:span><text:span text:style-name="T30">rt. 4º – MP).</text:span>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18" office:value-type="string">
            <text:p text:style-name="P2">PARA USO DA DIRETORIA DE ADMINISTRAÇÃO 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office:value-type="string">
            <text:p text:style-name="P21"><text:span text:style-name="T22"><text:s/></text:span><text:span text:style-name="T23">Nº Diárias</text:span></text:p>
          </table:table-cell>
          <table:table-cell table:style-name="Tabela1.A26" office:value-type="string">
            <text:p text:style-name="P21"><text:span text:style-name="T22"><text:s/></text:span><text:span text:style-name="T23">Unitário</text:span></text:p>
          </table:table-cell>
          <table:table-cell table:style-name="Tabela1.A26" table:number-columns-spanned="4" office:value-type="string">
            <text:p text:style-name="P21"><text:span text:style-name="T22"><text:s/></text:span><text:span text:style-name="T23">Adicional</text:span></text:p>
          </table:table-cell>
          <table:covered-table-cell/>
          <table:covered-table-cell/>
          <table:covered-table-cell/>
          <table:table-cell table:style-name="Tabela1.A26" table:number-columns-spanned="2" office:value-type="string">
            <text:p text:style-name="P25">V.Aliment. (-)</text:p>
          </table:table-cell>
          <table:covered-table-cell/>
          <table:table-cell table:style-name="Tabela1.A26" table:number-columns-spanned="4" office:value-type="string">
            <text:p text:style-name="P25">V.Transp.(-)</text:p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21"><text:span text:style-name="T22"><text:s/></text:span><text:span text:style-name="T23">Outros ( <text:s/>)</text:span></text:p>
          </table:table-cell>
          <table:covered-table-cell/>
          <table:covered-table-cell/>
          <table:covered-table-cell/>
          <table:table-cell table:style-name="Tabela1.Q26" table:number-columns-spanned="2" office:value-type="string">
            <text:p text:style-name="P21"><text:span text:style-name="T22"><text:s/></text:span><text:span text:style-name="T23">LÍQUIDO</text:span></text:p>
          </table:table-cell>
          <table:covered-table-cell/>
        </table:table-row>
        <text:soft-page-break/>
        <table:table-row table:style-name="Tabela1.1">
          <table:table-cell table:style-name="Tabela1.A26" office:value-type="string">
            <text:p text:style-name="P23"/>
          </table:table-cell>
          <table:table-cell table:style-name="Tabela1.A26" office:value-type="string">
            <text:p text:style-name="P23"/>
          </table:table-cell>
          <table:table-cell table:style-name="Tabela1.A2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A26" table:number-columns-spanned="2" office:value-type="string">
            <text:p text:style-name="P23"/>
          </table:table-cell>
          <table:covered-table-cell/>
          <table:table-cell table:style-name="Tabela1.A2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A2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1.Q26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Q26" table:number-columns-spanned="18" office:value-type="string">
            <text:p text:style-name="P19"><text:span text:style-name="T7"><text:s/></text:span><text:span text:style-name="T1">DOCUMENTOS-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4" office:value-type="string">
            <text:p text:style-name="P17"><text:span text:style-name="T7"><text:s/></text:span><text:span text:style-name="T1">PCD</text:span></text:p>
          </table:table-cell>
          <table:covered-table-cell/>
          <table:covered-table-cell/>
          <table:covered-table-cell/>
          <table:table-cell table:style-name="Tabela1.A26" table:number-columns-spanned="3" office:value-type="string">
            <text:p text:style-name="P17"><text:span text:style-name="T7"><text:s/></text:span><text:span text:style-name="T1">AV</text:span><text:span text:style-name="T7"> </text:span></text:p>
          </table:table-cell>
          <table:covered-table-cell/>
          <table:covered-table-cell/>
          <table:table-cell table:style-name="Tabela1.A26" table:number-columns-spanned="2" office:value-type="string">
            <text:p text:style-name="P14">OB</text:p>
          </table:table-cell>
          <table:covered-table-cell/>
          <table:table-cell table:style-name="Tabela1.A26" table:number-columns-spanned="4" office:value-type="string">
            <text:p text:style-name="P14">RB</text:p>
          </table:table-cell>
          <table:covered-table-cell/>
          <table:covered-table-cell/>
          <table:covered-table-cell/>
          <table:table-cell table:style-name="Tabela1.Q26" table:number-columns-spanned="5" office:value-type="string">
            <text:p text:style-name="P14"><text:s/>DATA DE PAGAMENT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26" table:number-columns-spanned="3" office:value-type="string">
            <text:p text:style-name="P9"/>
          </table:table-cell>
          <table:covered-table-cell/>
          <table:covered-table-cell/>
          <table:table-cell table:style-name="Tabela1.A26" table:number-columns-spanned="2" office:value-type="string">
            <text:p text:style-name="P9"/>
          </table:table-cell>
          <table:covered-table-cell/>
          <table:table-cell table:style-name="Tabela1.A2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Q2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9">Recebido data/hora:</text:p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Tabela1.A26" table:number-columns-spanned="8" office:value-type="string">
            <text:p text:style-name="P1">CARIMBO/ASSINATURA Diárias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6" table:number-columns-spanned="7" office:value-type="string">
            <text:p text:style-name="P1"><text:span text:style-name="T32">C</text:span>ARIMBO/ASSINATURA CGA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0:09:10.893000000</meta:creation-date>
    <dc:date>2018-11-20T10:22:18.226000000</dc:date>
    <meta:editing-duration>PT13M7S</meta:editing-duration>
    <meta:editing-cycles>1</meta:editing-cycles>
    <meta:generator>LibreOffice/5.2.7.2$Windows_x86 LibreOffice_project/2b7f1e640c46ceb28adf43ee075a6e8b8439ed10</meta:generator>
    <meta:document-statistic meta:table-count="1" meta:image-count="0" meta:object-count="0" meta:page-count="3" meta:paragraph-count="57" meta:word-count="257" meta:character-count="1953" meta:non-whitespace-character-count="1644"/>
  </office:meta>
</office:document-meta>
</file>