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0BC06CD34C7854FDB83.png" manifest:media-type="image/png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Ecofont Vera Sans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"/>
    </style:style>
    <style:style style:name="P3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4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5" style:family="paragraph" style:parent-style-name="Standard" style:master-page-name="Standard">
      <style:paragraph-properties style:page-number="auto"/>
      <style:text-properties fo:language="pt" fo:country="BR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1" fo:font-size="11pt" fo:language="pt" fo:country="B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Calibri1" fo:font-size="12pt" fo:language="pt" fo:country="BR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language="pt" fo:country="BR" style:font-name-complex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71b93" style:font-size-asian="9pt" style:font-size-complex="9pt"/>
    </style:style>
    <style:style style:name="T3" style:family="text">
      <style:text-properties style:font-name="Calibri1" fo:language="pt" fo:country="BR"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officeooo:rsid="00071b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Videira (SC), _____ de _______________ de 201__. </text:p>
      <text:p text:style-name="P8"><text:tab/></text:p>
      <text:p text:style-name="P13">A<text:span text:style-name="T5">(o)</text:span> Senhor<text:span text:style-name="T5">(a)</text:span></text:p>
      <text:p text:style-name="P14">______________________________________________</text:p>
      <text:p text:style-name="P14">Coordenador Geral de Estágios e Extensão</text:p>
      <text:p text:style-name="P12"/>
      <text:p text:style-name="P12"/>
      <text:p text:style-name="P10"><text:span text:style-name="T4">Assunto: </text:span><text:span text:style-name="T3">Solicitação de troca de Aluno Bolsista Projetos de Extensão</text:span></text:p>
      <text:p text:style-name="P11"><text:tab/></text:p>
      <text:p text:style-name="P11"><text:tab/>Prezado Coordenador,</text:p>
      <text:p text:style-name="P11"><text:tab/>Cumprimentando-o cordialmente, venho através deste solicitar a troca de aluno Bolsista do <text:span text:style-name="T4">Projeto</text:span> ________________________________________, desenvolvido primeiramente pelo(a) aluno(a) _________________________________ do curso de ________________________, e que a partir de ____/_____/______ passará a ser desenvolvido pelo aluno(a) ___________________________________, do curso de _____________________________.</text:p>
      <text:p text:style-name="P11"><text:tab/>Motivo da troca:_______________________________________________________</text:p>
      <text:p text:style-name="P6"><text:tab/></text:p>
      <text:p text:style-name="P6"><text:tab/>Atenciosamente, </text:p>
      <text:p text:style-name="P6"/>
      <text:p text:style-name="P7"><text:s text:c="4"/>_____________________________<text:tab/></text:p>
      <text:p text:style-name="P7">Nome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Ecofont Vera Sans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language="pt" fo:country="BR" style:font-name-complex="Arial"/>
    </style:style>
    <style:style style:name="MP4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MT1" style:family="text">
      <style:text-properties officeooo:rsid="00071b93"/>
    </style:style>
    <style:style style:name="MT2" style:family="text">
      <style:text-properties fo:font-size="9pt" officeooo:rsid="00071b93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48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6cm" fo:margin-left="0cm" fo:margin-right="0cm" fo:margin-bottom="2.605cm" style:dynamic-spacing="true"/>
      </style:header-style>
      <style:footer-style>
        <style:header-footer-properties svg:height="1.66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74cm" svg:height="1.748cm" draw:z-index="0"><draw:image xlink:href="Pictures/10000201000000B4000000BC06CD34C7854FDB83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 – C<text:span text:style-name="MT1">a</text:span>mpus Videira</text:p>
      </style:header>
      <style:footer>
        <text:p text:style-name="MP4"><draw:frame draw:style-name="Mfr2" draw:name="Figura1" text:anchor-type="paragraph" svg:x="-0.056cm" svg:y="0.159cm" svg:width="4.001cm" svg:height="1.33cm" draw:z-index="1"><draw:image xlink:href="Pictures/100000000000033C0000011372A7F0778B9249DD.png" xlink:type="simple" xlink:show="embed" xlink:actuate="onLoad"/></draw:frame><text:tab/><text:tab/><text:span text:style-name="MT1">Rodovia SC 135 Km 125</text:span><text:span text:style-name="MT2"> – Bairro </text:span><text:span text:style-name="MT3">Campo Experimental </text:span></text:p>
        <text:p text:style-name="MP5">Videira/SC - CEP: 89.560-000 </text:p>
        <text:p text:style-name="MP5">Coordenação Geral de Estágios e Extensão / (49) 3533-4926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3</meta:editing-cycles>
    <meta:print-date>2011-11-04T08:39:31.92</meta:print-date>
    <meta:creation-date>2011-07-07T12:52:00</meta:creation-date>
    <dc:date>2016-05-11T17:22:43.452779472</dc:date>
    <meta:editing-duration>PT3H41M36S</meta:editing-duration>
    <meta:generator>LibreOffice/5.0.5.2$Linux_x86 LibreOffice_project/00m0$Build-2</meta:generator>
    <meta:printed-by>usuario </meta:printed-by>
    <meta:document-statistic meta:table-count="0" meta:image-count="2" meta:object-count="0" meta:page-count="1" meta:paragraph-count="20" meta:word-count="111" meta:character-count="1050" meta:non-whitespace-character-count="936"/>
    <meta:template xlink:type="simple" xlink:actuate="onRequest" xlink:title="Normal" xlink:href=""/>
  </office:meta>
</office:document-meta>
</file>