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Humanst521 BT" svg:font-family="'Humanst521 BT'" style:font-family-generic="swiss"/>
    <style:font-face style:name="Ottawa" svg:font-family="Ottawa" style:font-family-generic="swiss"/>
    <style:font-face style:name="StarSymbol" svg:font-family="Star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Zurich BT" svg:font-family="'Zurich BT'" style:font-family-generic="swiss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23cm" fo:margin-left="0.002cm" fo:margin-top="0cm" fo:margin-bottom="0cm" table:align="left" style:writing-mode="lr-tb"/>
    </style:style>
    <style:style style:name="Tabela1.A" style:family="table-column">
      <style:table-column-properties style:column-width="17.02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-left="0.074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language="pt" fo:country="BR" fo:font-style="normal" fo:font-weight="normal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style:line-height-at-least="0.353cm" fo:text-align="center" style:justify-single-word="false" fo:text-indent="0cm" style:auto-text-indent="false" fo:background-color="#ffffff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text-properties style:font-name="Arial" fo:font-size="10pt" fo:language="pt" fo:country="BR" style:font-size-asian="10pt" style:font-name-complex="Trebuchet MS1" style:font-size-complex="10pt"/>
    </style:style>
    <style:style style:name="P13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6" style:family="paragraph" style:parent-style-name="Footer">
      <style:paragraph-properties fo:line-height="115%" fo:text-align="end" style:justify-single-word="false"/>
    </style:style>
    <style:style style:name="P17" style:family="paragraph" style:parent-style-name="Footer">
      <style:text-properties fo:language="pt" fo:country="BR"/>
    </style:style>
    <style:style style:name="P18" style:family="paragraph" style:parent-style-name="Footer">
      <style:paragraph-properties fo:margin-left="0cm" fo:margin-right="0cm" fo:line-height="115%" fo:text-align="end" style:justify-single-word="false" fo:text-indent="0cm" style:auto-text-indent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T1" style:family="text">
      <style:text-properties fo:color="#000000" style:font-name="Arial" fo:font-size="13pt" fo:language="pt" fo:country="BR" fo:font-style="normal" fo:font-weight="bold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weight-complex="bold"/>
    </style:style>
    <style:style style:name="T2" style:family="text">
      <style:text-properties fo:color="#000000" style:font-name="Arial" fo:font-size="12pt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T3" style:family="text">
      <style:text-properties style:font-name="Trebuchet MS" fo:font-size="8pt" fo:font-weight="normal" style:font-size-asian="8pt" style:font-weight-asian="normal" style:font-name-complex="Trebuchet MS1" style:font-size-complex="8pt" style:font-weight-complex="normal"/>
    </style:style>
    <style:style style:name="T4" style:family="text">
      <style:text-properties style:font-name="Trebuchet MS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T5" style:family="text">
      <style:text-properties style:font-name="Trebuchet MS" fo:font-size="6.5pt" fo:language="pt" fo:country="BR" style:font-size-asian="6.5pt" style:font-name-complex="Trebuchet MS1" style:font-size-complex="6.5pt"/>
    </style:style>
    <style:style style:name="T6" style:family="text">
      <style:text-properties style:font-name="Trebuchet MS" fo:font-size="7pt" fo:language="pt" fo:country="BR" style:font-size-asian="7pt" style:font-name-complex="Trebuchet MS1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elo de Formulário de Recurso do Edital</text:span></text:p>
      <text:p text:style-name="P3"/>
      <text:p text:style-name="P8"><text:span text:style-name="T2">De: ____________________________________________________________________</text:span></text:p>
      <text:p text:style-name="P8"><text:span text:style-name="T2">Para: Comitê Gestor do Edital Nº ___/201___</text:span></text:p>
      <text:p text:style-name="P8"><text:span text:style-name="T2">Pró-reitoria de Extensão</text:span></text:p>
      <text:p text:style-name="P4"/>
      <text:p text:style-name="P4"/>
      <text:p text:style-name="P1"><text:span text:style-name="T2">Encaminho para V.Sª. o recurso ao Edital Nº ___/201___ e peço DEFERIMENTO.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2">1. Justificativa do recurso:</text:span></text:p>
          </table:table-cell>
        </table:table-row>
        <table:table-row table:style-name="Tabela1.1"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0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<text:span text:style-name="T2">2. Fundamentação do recurso:</text:span></text:p>
          </table:table-cell>
        </table:table-row>
        <table:table-row table:style-name="Tabela1.1">
          <table:table-cell table:style-name="Tabela1.A2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7"/>
      <text:p text:style-name="P1"><text:span text:style-name="T2">Declaro que as informações fornecidas neste recurso estão de acordo com a verdade e são de minha inteira responsabilidade, e de que estou ciente das implicações legais.</text:span></text:p>
      <text:p text:style-name="P5"/>
      <text:p text:style-name="P5"/>
      <text:p text:style-name="P9"><text:span text:style-name="T2">Videira, ___de ________________ de 201__.</text:span></text:p>
      <text:p text:style-name="P4"/>
      <text:p text:style-name="P4"/>
      <text:p text:style-name="P6"/>
      <text:p text:style-name="P6"/>
      <text:p text:style-name="P2"><text:span text:style-name="T2">__________________________________________</text:span></text:p>
      <text:p text:style-name="P10"><text:span text:style-name="T2">Assinatura do Re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Humanst521 BT" svg:font-family="'Humanst521 BT'" style:font-family-generic="swiss"/>
    <style:font-face style:name="Ottawa" svg:font-family="Ottawa" style:font-family-generic="swiss"/>
    <style:font-face style:name="StarSymbol" svg:font-family="Star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Zurich BT" svg:font-family="'Zurich BT'" style:font-family-generic="swiss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swiss" fo:font-size="12pt" fo:language="pt" fo:country="BR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swiss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fo:font-size="12p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swiss" fo:font-size="12p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fo:font-size="11pt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swiss" fo:font-size="36pt" style:font-size-asian="36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swiss" fo:font-size="11pt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6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5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4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Legenda3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swiss"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fo:font-size="12pt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swiss" fo:font-size="9.5pt" fo:font-weight="bold" style:font-size-asian="9.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stilo3" style:family="paragraph" style:parent-style-name="Standard" style:default-outline-level="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swiss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swiss" fo:font-size="12p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iblioteca" style:family="paragraph" style:parent-style-name="Standard" style:default-outline-level="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swiss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1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swiss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fo:orphans="2" fo:widows="2"/>
      <style:text-properties style:font-name="Times New Roman" fo:font-family="'Times New Roman'" style:font-family-generic="swiss" fo:font-size="12p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default-outline-level="" style:class="extra"/>
    <style:style style:name="WW8Num3z0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0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1" style:font-family-complex="'Times New Roman'" style:font-family-generic-complex="system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swiss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swiss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swiss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swiss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fo:font-size="12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swiss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993cm" fo:margin-left="0cm" fo:margin-top="0cm" fo:margin-bottom="0cm" table:align="left" style:writing-mode="lr-tb"/>
    </style:style>
    <style:style style:name="Tabela2.A" style:family="table-column">
      <style:table-column-properties style:column-width="4.595cm"/>
    </style:style>
    <style:style style:name="Tabela2.B" style:family="table-column">
      <style:table-column-properties style:column-width="12.397cm"/>
    </style:style>
    <style:style style:name="Tabela2.1" style:family="table-row">
      <style:table-row-properties style:row-height="1.958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1" style:font-size-complex="10pt"/>
    </style:style>
    <style:style style:name="MP5" style:family="paragraph" style:parent-style-name="Footer">
      <style:paragraph-properties fo:line-height="115%" fo:text-align="end" style:justify-single-word="false"/>
    </style:style>
    <style:style style:name="MP6" style:family="paragraph" style:parent-style-name="Footer">
      <style:paragraph-properties fo:margin-left="0cm" fo:margin-right="0cm" fo:line-height="115%" fo:text-align="end" style:justify-single-word="false" fo:text-indent="0cm" style:auto-text-indent="false"/>
    </style:style>
    <style:style style:name="MP7" style:family="paragraph" style:parent-style-name="Footer">
      <style:text-properties fo:language="pt" fo:country="BR"/>
    </style:style>
    <style:style style:name="MT1" style:family="text">
      <style:text-properties style:font-name="Trebuchet MS" fo:font-size="8pt" fo:font-weight="normal" style:font-size-asian="8pt" style:font-weight-asian="normal" style:font-name-complex="Trebuchet MS1" style:font-size-complex="8pt" style:font-weight-complex="normal"/>
    </style:style>
    <style:style style:name="MT2" style:family="text">
      <style:text-properties style:font-name="Trebuchet MS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T3" style:family="text">
      <style:text-properties style:font-name="Trebuchet MS" fo:font-size="6.5pt" fo:language="pt" fo:country="BR" style:font-size-asian="6.5pt" style:font-name-complex="Trebuchet MS1" style:font-size-complex="6.5pt"/>
    </style:style>
    <style:style style:name="MT4" style:family="text">
      <style:text-properties style:font-name="Trebuchet MS" fo:font-size="7pt" fo:language="pt" fo:country="BR" style:font-size-asian="7pt" style:font-name-complex="Trebuchet MS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paragraph" svg:x="0cm" svg:y="0.238cm" svg:width="4.348cm" svg:height="1.443cm" draw:z-index="0"><draw:image xlink:href="Pictures/100000000000033C0000011372A7F0778B9249DD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MINISTÉRIO DA EDUCAÇÃO</text:span></text:p>
              <text:p text:style-name="MP3"><text:span text:style-name="MT1">SECRETARIA DE EDUCAÇÃO PROFISSIONAL E TECNOLÓGICA</text:span></text:p>
              <text:p text:style-name="MP3"><text:span text:style-name="MT1">INSTITUTO FEDERAL DE EDUCAÇÃO, CIÊNCIA E TECNOLOGIA CATARINENSE</text:span></text:p>
              <text:p text:style-name="MP3"><text:span text:style-name="MT2">CAMPUS VIDEIRA</text:span></text:p>
            </table:table-cell>
          </table:table-row>
        </table:table>
        <text:p text:style-name="MP4"/>
      </style:header>
      <style:footer>
        <text:p text:style-name="MP5"><text:span text:style-name="MT3">_____________________________________________________________________________________________________________________________________________</text:span></text:p>
        <text:p text:style-name="MP6"><text:span text:style-name="MT4">Rodovia SC 135 Km 125 – Bairro Campo Experimental</text:span></text:p>
        <text:p text:style-name="MP6"><text:span text:style-name="MT4">89.560-000 Videira/SC</text:span></text:p>
        <text:p text:style-name="MP6"><text:span text:style-name="MT4">Fone/Fax: (49) 3533-4926</text:span></text:p>
        <text:p text:style-name="MP6"><text:a xlink:type="simple" xlink:href="http://www.videira.ifc.edu.br/" text:style-name="Internet_20_link" text:visited-style-name="Visited_20_Internet_20_Link"><text:span text:style-name="Internet_20_link"><text:span text:style-name="MT4">www.videira.ifc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2:32:00</meta:creation-date>
    <meta:initial-creator>dalete</meta:initial-creator>
    <dc:language>pt-BR</dc:language>
    <meta:print-date>2014-02-07T10:24:16</meta:print-date>
    <dc:date>2016-05-11T16:50:58.642379026</dc:date>
    <meta:editing-cycles>158</meta:editing-cycles>
    <dc:title>UNIDADE CONTINENTE</dc:title>
    <meta:editing-duration>PT3H51M45S</meta:editing-duration>
    <meta:generator>LibreOffice/5.0.5.2$Linux_x86 LibreOffice_project/00m0$Build-2</meta:generator>
    <meta:document-statistic meta:table-count="2" meta:image-count="1" meta:object-count="0" meta:page-count="1" meta:paragraph-count="20" meta:word-count="109" meta:character-count="990" meta:non-whitespace-character-count="900"/>
  </office:meta>
</office:document-meta>
</file>