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orpodetexto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/>
    </style:style>
    <style:style style:name="P3" style:parent-style-name="Corpodetext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Corpodetexto" style:family="paragraph">
      <style:paragraph-properties fo:text-align="center"/>
      <style:text-properties style:font-name="Arial" style:font-name-complex="Arial" fo:color="#548DD4" fo:font-size="8pt" style:font-size-asian="8pt" style:font-size-complex="8pt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complex="Arial" fo:color="#548DD4" fo:font-size="8pt" style:font-size-asian="8pt" style:font-size-complex="8pt"/>
    </style:style>
    <style:style style:name="P8" style:parent-style-name="Título9" style:family="paragraph">
      <style:paragraph-properties fo:text-align="center" fo:line-height="100%"/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P9" style:parent-style-name="Título9" style:family="paragraph">
      <style:paragraph-properties fo:text-align="center" fo:line-height="100%"/>
    </style:style>
    <style:style style:name="T10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T11" style:parent-style-name="Fonteparág.padrão" style:family="text">
      <style:text-properties style:font-name="Arial" style:font-name-complex="Arial" fo:font-weight="normal" style:font-weight-asian="normal" fo:font-style="italic" style:font-style-asian="italic" style:text-position="super 66.6%" fo:font-size="12pt" style:font-size-asian="12pt"/>
    </style:style>
    <style:style style:name="T12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T13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2pt" style:font-size-asian="12pt"/>
    </style:style>
    <style:style style:name="T14" style:parent-style-name="Fonteparág.padrão" style:family="text">
      <style:text-properties style:font-name="Arial" style:font-name-complex="Arial" fo:font-weight="normal" style:font-weight-asian="normal" fo:font-style="italic" style:font-style-asian="italic" style:text-position="super 66.6%" fo:font-size="12pt" style:font-size-asian="12pt"/>
    </style:style>
    <style:style style:name="P15" style:parent-style-name="Normal" style:family="paragraph">
      <style:paragraph-properties fo:text-align="center"/>
      <style:text-properties style:font-name="Arial" style:font-name-complex="Arial" fo:color="#4F81BD" fo:font-size="8pt" style:font-size-asian="8pt" style:font-size-complex="8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color="#4F81BD" fo:font-size="8pt" style:font-size-asian="8pt" style:font-size-complex="8pt"/>
    </style:style>
    <style:style style:name="P17" style:parent-style-name="Textodenotaderodapé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color="#4F81BD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color="#4F81BD" fo:font-size="8pt" style:font-size-asian="8pt" style:font-size-complex="8pt"/>
    </style:style>
    <style:style style:name="P20" style:parent-style-name="Textodenotaderodapé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color="#4F81BD" style:text-position="super 62.5%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color="#4F81BD" fo:font-size="8pt" style:font-size-asian="8pt" style:font-size-complex="8pt"/>
    </style:style>
    <style:style style:name="T23" style:parent-style-name="Hyperlink" style:family="text">
      <style:text-properties style:font-name="Arial" style:font-name-complex="Arial" fo:color="#4F81BD" fo:font-size="8pt" style:font-size-asian="8pt" style:font-size-complex="8pt"/>
    </style:style>
    <style:style style:name="T24" style:parent-style-name="Hyperlink" style:family="text">
      <style:text-properties style:font-name="Arial" style:font-name-complex="Arial" fo:color="#4F81BD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color="#4F81BD" fo:font-size="8pt" style:font-size-asian="8pt" style:font-size-complex="8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complex="Arial" fo:font-weight="bold" style:font-weight-asian="bold" fo:color="#4F81BD" fo:font-size="8pt" style:font-size-asian="8pt" style:font-size-complex="8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33" style:parent-style-name="Fonteparág.padrão" style:family="text">
      <style:text-properties style:font-name="Arial" style:font-name-complex="Arial" fo:font-weight="bold" style:font-weight-asian="bold" fo:color="#4F81BD" fo:font-size="8pt" style:font-size-asian="8pt" style:font-size-complex="8pt"/>
    </style:style>
  </office:automatic-styles>
  <office:body>
    <office:text text:use-soft-page-breaks="true">
      <text:p text:style-name="P1"/>
      <text:p text:style-name="P3"><text:span text:style-name="T4">O TÍTULO DO TRABALHO: Subtítulo</text:span></text:p>
      <text:p text:style-name="P5">(O título deverá ser em fonte Arial 12, negrito, maiúsculo, centralizado e o subtítulo (se houver) minúsculo. Indicar em nota de rodapé a agência de fomento quando houver)</text:p>
      <text:p text:style-name="P6"><text:span text:style-name="T7">(Dois espaçamentos de 1,5)</text:span></text:p>
      <text:h text:style-name="P8" text:outline-level="9"/>
      <text:h text:style-name="P9" text:outline-level="9"><text:span text:style-name="T10">João Silva</text:span><text:span text:style-name="T11">1</text:span><text:span text:style-name="T12"><text:s/>; José Soar</text:span><text:span text:style-name="T13">es</text:span><text:span text:style-name="T14">2</text:span></text:h>
      <text:p text:style-name="P15">(Nome dos autores em fonte 12 <text:s/>- <text:s/>em nota de rodapé – fonte 10 – informar tipo de vínculo, o nome da instituição de origem, nome do curso e o endereço eletrônico)</text:p>
      <text:p text:style-name="P16">(Dois espaçamentos de 1,5)</text:p>
      <text:p text:style-name="P17"><text:span text:style-name="T18">Aluno da Universidade Tecnológica Federal do Paraná, Campo Mou</text:span><text:span text:style-name="T19">rão. Curso técnico em Informática. E-mail: mayconmendes@hotmail.com</text:span></text:p>
      <text:p text:style-name="P20"><text:span text:style-name="T21">2</text:span><text:span text:style-name="T22">Professor Orientador da Universidade Tecnológica Federal do Paraná, Campo Mourão. Curso técnico em Informática. E-mail:<text:s/></text:span><text:a xlink:href="mailto:jhiltonaraujo@brturbo.com.br" office:target-frame-name="_top" xlink:show="replace"><text:span text:style-name="T23">jhiltonaraujo@br</text:span><text:span text:style-name="T24">turbo.com.br</text:span></text:a><text:span text:style-name="T25"><text:s/></text:span></text:p>
      <text:p text:style-name="P26"/>
      <text:p text:style-name="P27">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</text:p>
      <text:p text:style-name="P28"/>
      <text:p text:style-name="Normal"><text:span text:style-name="T29">Resumo até 400 palavras em parágrafo único, arial 12</text:span></text:p>
      <text:p text:style-name="P30"/>
      <text:p text:style-name="P31">Palavras-chaves: Rrrrrrrrrrr. rrrrrrrrrrrrrrr. rrrrrrrrrrrrrrrrr.</text:p>
      <text:p text:style-name="P32"/>
      <text:p text:style-name="Normal"><text:span text:style-name="T33">3 palavras-chaves separadas por po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4916in" fo:text-indent="0in">
        <style:tab-stops>
          <style:tab-stop style:type="left" style:position="-0.4916in"/>
        </style:tab-stops>
      </style:paragraph-properties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ahoma" style:font-name-complex="Tahoma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ahoma" style:font-name-complex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fo:line-height="150%"/>
      <style:text-properties style:font-name="Tahoma" style:font-name-complex="Tahoma" style:font-weight-complex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in" fo:text-indent="0.4916in">
        <style:tab-stops>
          <style:tab-stop style:type="left" style:position="0in"/>
        </style:tab-stops>
      </style:paragraph-properties>
      <style:text-properties style:font-name="Tahoma" style:font-name-complex="Tahoma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200%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5z0" style:display-name="WW8Num5z0" style:family="text">
      <style:text-properties fo:font-size="12pt" style:font-size-asian="12pt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Caracteresdenotaderodapé" style:display-name="Caracteres de nota de rodapé" style:family="text" style:parent-style-name="Fonteparág.padrão1">
      <style:text-properties style:text-position="super 65%"/>
    </style:style>
    <style:style style:name="search_hit" style:display-name="search_hit" style:family="text" style:parent-style-name="Fonteparág.padrão1"/>
    <style:style style:name="Corpodetexto2Char" style:display-name="Corpo de texto 2 Char" style:family="text" style:parent-style-name="Fonteparág.padrão1"/>
    <style:style style:name="Corpodetexto3Char" style:display-name="Corpo de texto 3 Char" style:family="text" style:parent-style-name="Fonteparág.padrão1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8pt"/>
    </style:style>
    <style:style style:name="Ref.denotaderodapé1" style:display-name="Ref. de nota de rodapé1" style:family="text">
      <style:text-properties style:text-position="super 65%"/>
    </style:style>
    <style:style style:name="Caracteresdenotadefim" style:display-name="Caracteres de nota de fim" style:family="text">
      <style:text-properties style:text-position="super 65%"/>
    </style:style>
    <style:style style:name="WW-Caracteresdenotadefim" style:display-name="WW-Caracteres de nota de fim" style:family="text"/>
    <style:style style:name="TextodenotadefimChar" style:display-name="Texto de nota de fim Char" style:family="text" style:parent-style-name="Fonteparág.padrão2">
      <style:text-properties style:language-asian="zh" style:country-asian="CN"/>
    </style:style>
    <style:style style:name="RodapéChar" style:display-name="Rodapé Char" style:family="text" style:parent-style-name="Fonteparág.padrão2">
      <style:text-properties style:language-asian="zh" style:country-asian="CN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Recuodecorpodetexto" style:display-name="Recuo de corpo de texto" style:family="paragraph" style:parent-style-name="Normal">
      <style:paragraph-properties fo:text-indent="0.5909in"/>
      <style:text-properties fo:font-size="14pt" style:font-size-asian="14pt" fo:hyphenate="false"/>
    </style:style>
    <style:style style:name="Recuodecorpodetexto21" style:display-name="Recuo de corpo de texto 21" style:family="paragraph" style:parent-style-name="Normal">
      <style:paragraph-properties fo:text-indent="0.5909in"/>
      <style:text-properties style:font-name="Tahoma" style:font-name-complex="Tahoma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indent="0.4923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line-height="2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SimSun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notadefim" style:display-name="Texto de nota de fim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6" style:num-format="">
        <style:list-level-properties text:space-before="0in" text:min-label-width="0.8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6.75in" svg:height="0.90625in" style:rel-width="scale" style:rel-height="scale"><draw:image xlink:href="media/image1.jpeg" xlink:type="simple" xlink:show="embed" xlink:actuate="onLoad"/><svg:title/><svg:desc>C:\Users\W7\Desktop\cropped-banner-site.jpg</svg:desc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CABEÇALHO INFORMANDO A INSTITUIÇÃO DE ORIGEM]</dc:title>
    <meta:initial-creator>Administrador</meta:initial-creator>
    <dc:creator>W7</dc:creator>
    <meta:creation-date>2015-04-07T22:34:00Z</meta:creation-date>
    <dc:date>2015-04-07T22:34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8" meta:character-count="1463" meta:row-count="10" meta:non-whitespace-character-count="1237"/>
  </office:meta>
</office:document-meta>
</file>