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F4000001316CE11157F791C09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548dd4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4f81bd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line-height="150%" fo:text-align="justify" style:justify-single-word="false"/>
      <style:text-properties fo:color="#4f81bd" style:font-name="Arial" fo:font-size="8pt" style:font-size-asian="8pt" style:font-name-complex="Arial" style:font-size-complex="8pt"/>
    </style:style>
    <style:style style:name="P4" style:family="paragraph" style:parent-style-name="Standard">
      <style:text-properties fo:color="#4f81bd"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Text_20_body">
      <style:paragraph-properties fo:text-align="center" style:justify-single-word="false"/>
      <style:text-properties fo:color="#548dd4" style:font-name="Arial" fo:font-size="8pt" style:font-size-asian="8pt" style:font-name-complex="Arial" style:font-size-complex="8pt"/>
    </style:style>
    <style:style style:name="P9" style:family="paragraph" style:parent-style-name="Text_20_body" style:master-page-name="Standard">
      <style:paragraph-properties fo:text-align="center" style:justify-single-word="false" style:page-number="1"/>
      <style:text-properties style:font-name="Arial" fo:font-weight="bold" style:font-weight-asian="bold" style:font-name-complex="Arial"/>
    </style:style>
    <style:style style:name="P10" style:family="paragraph" style:parent-style-name="Heading_20_9">
      <style:paragraph-properties fo:line-height="100%" fo:text-align="center" style:justify-single-word="false"/>
    </style:style>
    <style:style style:name="P11" style:family="paragraph" style:parent-style-name="Heading_20_9">
      <style:paragraph-properties fo:line-height="100%"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name-complex="Arial"/>
    </style:style>
    <style:style style:name="P12" style:family="paragraph" style:parent-style-name="Footnote">
      <style:paragraph-properties fo:text-align="justify" style:justify-single-word="false"/>
    </style:style>
    <style:style style:name="P13" style:family="paragraph" style:parent-style-name="Footnote">
      <style:paragraph-properties fo:text-align="justify" style:justify-single-word="false"/>
      <style:text-properties fo:color="#4f81bd" style:font-name="Arial" fo:font-size="8pt" style:font-size-asian="8pt" style:font-name-complex="Arial" style:font-size-complex="8pt"/>
    </style:style>
    <style:style style:name="P14" style:family="paragraph" style:parent-style-name="Header">
      <style:text-properties fo:language="pt" fo:country="BR" style:language-asian="pt" style:country-asian="BR"/>
    </style:style>
    <style:style style:name="T1" style:family="text">
      <style:text-properties style:font-name="Arial" fo:font-size="12pt" fo:font-style="italic" fo:font-weight="normal" style:font-size-asian="12pt" style:font-style-asian="italic" style:font-weight-asian="norm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text-position="super 58%" style:font-name="Arial" fo:font-size="12pt" fo:font-style="italic" fo:font-weight="normal" style:font-size-asian="12pt" style:font-style-asian="italic" style:font-weight-asian="normal" style:font-name-complex="Arial"/>
    </style:style>
    <style:style style:name="T4" style:family="text">
      <style:text-properties fo:color="#4f81bd" style:text-position="super 58%" style:font-name="Arial" fo:font-size="8pt" style:font-size-asian="8pt" style:font-name-complex="Arial" style:font-size-complex="8pt"/>
    </style:style>
    <style:style style:name="T5" style:family="text">
      <style:text-properties fo:color="#4f81bd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O TÍTULO DO TRABALHO: Subtítulo</text:p>
      <text:p text:style-name="P8">(O título deverá ser em fonte Arial 12, negrito, maiúsculo, centralizado e o subtítulo (se houver) minúsculo. Indicar em nota de rodapé a agência de fomento quando houver)</text:p>
      <text:p text:style-name="P1">(Dois espaçamentos de 1,5)</text:p>
      <text:h text:style-name="P11" text:outline-level="9"/>
      <text:h text:style-name="P10" text:outline-level="9"><text:span text:style-name="T1">João Silva</text:span><text:span text:style-name="T3">1</text:span><text:span text:style-name="T1"> ; José Soares</text:span><text:span text:style-name="T3">2</text:span></text:h>
      <text:p text:style-name="P2">(Nome dos autores em fonte 12 <text:s/>- <text:s/>em nota de rodapé – fonte 10 – informar tipo de vínculo, o nome da instituição de origem, nome do curso e o endereço eletrônico)</text:p>
      <text:p text:style-name="P3">(Dois espaçamentos de 1,5)</text:p>
      <text:p text:style-name="P13">Aluno da Universidade Tecnológica Federal do Paraná, Campo Mourão. Curso técnico em Informática. E-mail: mayconmendes@hotmail.com</text:p>
      <text:p text:style-name="P12"><text:span text:style-name="T4">2</text:span><text:span text:style-name="T5">Professor Orientador da Universidade Tecnológica Federal do Paraná, Campo Mourão. Curso técnico em Informática. E-mail: </text:span><text:a xlink:type="simple" xlink:href="mailto:jhiltonaraujo@brturbo.com.br" text:style-name="Internet_20_link" text:visited-style-name="Visited_20_Internet_20_Link"><text:span text:style-name="Internet_20_link"><text:span text:style-name="T2">jhiltonaraujo@brturbo.com.br</text:span></text:span></text:a><text:span text:style-name="T5"> </text:span></text:p>
      <text:p text:style-name="P6"/>
      <text:p text:style-name="P5">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R</text:p>
      <text:p text:style-name="P5"/>
      <text:p text:style-name="P4">Resumo até 400 palavras em parágrafo único, arial 12</text:p>
      <text:p text:style-name="P5"/>
      <text:p text:style-name="P5">Palavras-chaves: Rrrrrrrrrrr. rrrrrrrrrrrrrrr. rrrrrrrrrrrrrrrrr.</text:p>
      <text:p text:style-name="P5"/>
      <text:p text:style-name="P4">3 palavras-chaves separadas por po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DemiLight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DemiLight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1.249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text-align="justify" style:justify-single-word="false" fo:keep-with-next="always"/>
      <style:text-properties fo:font-size="16pt" fo:font-weight="bold" style:font-size-asian="16pt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indent="1.501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fo:line-height="20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 fo:font-size="12pt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ootnote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/>
    <style:style style:name="WW8Num3z0" style:family="text"/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WW8Num5z0" style:family="text">
      <style:text-properties fo:font-size="12pt" style:font-size-asian="12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otnote_20_Symbol" style:display-name="Footnote Symbol" style:family="text" style:parent-style-name="Fonte_20_parág._20_padrão1">
      <style:text-properties style:text-position="super 58%"/>
    </style:style>
    <style:style style:name="search_5f_hit" style:display-name="search_hit" style:family="text" style:parent-style-name="Fonte_20_parág._20_padrão1"/>
    <style:style style:name="Corpo_20_de_20_texto_20_2_20_Char" style:display-name="Corpo de texto 2 Char" style:family="text" style:parent-style-name="Fonte_20_parág._20_padrão1"/>
    <style:style style:name="Corpo_20_de_20_texto_20_3_20_Char" style:display-name="Corpo de texto 3 Char" style:family="text" style:parent-style-name="Fonte_20_parág._20_padrão1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Texto_20_de_20_nota_20_de_20_fim_20_Char" style:display-name="Texto de nota de fim Char" style:family="text" style:parent-style-name="Fonte_20_parág._20_padrão">
      <style:text-properties style:language-asian="zh" style:country-asian="CN"/>
    </style:style>
    <style:style style:name="Rodapé_20_Char" style:display-name="Rodapé Char" style:family="text" style:parent-style-name="Fonte_20_parág._20_padrão">
      <style:text-properties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y="0.014cm" svg:width="15.998cm" svg:height="2.113cm" draw:z-index="0"><draw:image xlink:href="Pictures/10000000000008F4000001316CE11157F791C099.jpg" xlink:type="simple" xlink:show="embed" xlink:actuate="onLoad"/></draw:frame></text:p>
        <text:p text:style-name="MP1"/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CABEÇALHO INFORMANDO A INSTITUIÇÃO DE ORIGEM]</dc:title>
    <meta:creation-date>2018-06-20T10:42:41.760184223</meta:creation-date>
    <dc:date>2018-06-20T10:03:11.049026400</dc:date>
    <meta:editing-cycles>7</meta:editing-cycles>
    <meta:editing-duration>PT2M43S</meta:editing-duration>
    <meta:document-statistic meta:table-count="0" meta:image-count="1" meta:object-count="0" meta:page-count="1" meta:paragraph-count="12" meta:word-count="126" meta:character-count="1395" meta:non-whitespace-character-count="1276"/>
    <meta:generator>LibreOffice/5.2.7.2$Linux_X86_64 LibreOffice_project/20m0$Build-2</meta:generator>
  </office:meta>
</office:document-meta>
</file>