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E3000002F1B75F0E204AB6C86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name="Forma1" draw:style-name="gr1" draw:text-style-name="P1" svg:width="28.643cm" svg:height="15.754cm" svg:x="-1.346cm" svg:y="0.769cm"><draw:image xlink:href="Pictures/10000000000005E3000002F1B75F0E204AB6C86F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3T11:13:04.937000000</meta:creation-date>
    <meta:print-date>2018-08-03T13:32:51.923000000</meta:print-date>
    <dc:date>2018-08-03T13:37:47.028000000</dc:date>
    <meta:editing-duration>PT2H11M57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5.4.6.2$Windows_x86 LibreOffice_project/4014ce260a04f1026ba855d3b8d91541c224eab8</meta:generator>
  </office:meta>
</office:document-meta>
</file>