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1.323cm" fo:margin-right="0cm" fo:margin-top="0cm" fo:margin-bottom="0.199cm" loext:contextual-spacing="false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top="1.101cm" fo:margin-bottom="0.499cm" loext:contextual-spacing="false" fo:line-height="100%" fo:text-align="center" style:justify-single-word="false"/>
      <style:text-properties fo:color="#000000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4.549cm"/>
        </style:tab-stops>
      </style:paragraph-properties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fo:color="#ff0000" style:font-name="Calibri1" fo:font-size="12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Calibri1" fo:font-size="12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end" style:justify-single-word="false"/>
    </style:style>
    <style:style style:name="P13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</style:style>
    <style:style style:name="P14" style:family="paragraph" style:parent-style-name="Standard">
      <style:paragraph-properties fo:margin-left="1.323cm" fo:margin-right="0cm" fo:margin-top="0.199cm" fo:margin-bottom="0.199cm" loext:contextual-spacing="false" fo:line-height="150%" fo:text-align="justify" style:justify-single-word="false" fo:text-indent="0cm" style:auto-text-indent="false"/>
      <style:text-properties fo:color="#000000" style:font-name="Calibri1" fo:font-size="12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1.323cm" fo:margin-right="0cm" fo:margin-top="0cm" fo:margin-bottom="0.199cm" loext:contextual-spacing="false" fo:line-height="150%" fo:text-align="justify" style:justify-single-word="false" fo:text-indent="0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1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4" style:family="text">
      <style:text-properties fo:color="#ff0000" style:font-name="Calibri1" fo:font-size="12pt" fo:font-weight="normal" fo:background-color="transparent" loext:char-shading-value="0" style:font-name-asian="Calibri1" style:font-name-complex="Calibri1"/>
    </style:style>
    <style:style style:name="T5" style:family="text">
      <style:text-properties fo:color="#ff0000" style:font-name="Calibri1" fo:font-size="12pt" fo:font-weight="normal" officeooo:rsid="0003f6b3" fo:background-color="transparent" loext:char-shading-value="0" style:font-name-asian="Calibri1" style:font-name-complex="Calibri1"/>
    </style:style>
    <style:style style:name="T6" style:family="text">
      <style:text-properties officeooo:rsid="0003f6b3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X - TERMO DE SIGILO E CONFIDENCIALIDADE</text:p>
      <text:p text:style-name="P5">Os indivíduos listados a seguir:</text:p>
      <text:list xml:id="list950370038" text:style-name="L1">
        <text:list-item>
          <text:p text:style-name="P13"><text:span text:style-name="T4">(Nome Completo membro 1), (CPF), (Cargo/Função), (Departamento/Laboratório)</text:span><text:span text:style-name="T2">, </text:span></text:p>
        </text:list-item>
        <text:list-item>
          <text:p text:style-name="P13"><text:span text:style-name="T4">(Nome Completo membro 2), (CPF), (Cargo/Função), (Departamento/Laboratório)</text:span><text:span text:style-name="T2">, </text:span></text:p>
          <text:p text:style-name="P13"><text:span text:style-name="T4"/></text:p>
        </text:list-item>
      </text:list>
      <text:p text:style-name="P1"><text:span text:style-name="T2">pelo presente </text:span><text:span text:style-name="T3">TERMO DE SIGILO</text:span><text:span text:style-name="T2"> </text:span><text:span text:style-name="T1">em razão da execução do Projeto </text:span><text:span text:style-name="T4">(Nome do projeto),</text:span><text:span text:style-name="T1"> tendo acesso aos dados e materiais distribuídos no âmbito do mesmo e demais informações envolvidas, comprometem-se em manter sigilo total de todas e quaisquer informações relacionadas a este, </text:span><text:span text:style-name="T2">atendendo ao que dispõe a Lei n 9.279/96 – Lei da Propriedade Industrial, a Lei n 10.973/04 – Lei da Inovação e o Decreto n 5.563/05.</text:span></text:p>
      <text:p text:style-name="P2"><text:span text:style-name="T1">Ainda, declaram estar cientes de que a divulgação de quaisquer informações, por sua parte a qualquer pessoa fora do âmbito daqueles que tenham acesso às mesmas, sem autorização por escrito do</text:span><text:span text:style-name="T2"> Coordenador do Projeto</text:span><text:span text:style-name="T1">, constitui infração punível em âmbitos administrativo e judicial por parte do Instituto Federal Catarinense (IFC).</text:span></text:p>
      <text:p text:style-name="P14">Além disso, declaram estar cientes de que:</text:p>
      <text:p text:style-name="P3"><text:span text:style-name="T1">a) </text:span><text:span text:style-name="T2">Todos os documentos, inclusive o caderno de protocolo, contendo os dados e informações relativas à pesquisa são de propriedade do IFC, e</text:span></text:p>
      <text:p text:style-name="P15">b) Todos os materiais: genéticos, modelos, protótipos, e/ou outros de qualquer natureza são de propriedade do IFC.</text:p>
      <text:p text:style-name="P6"/>
      <text:p text:style-name="P6"/>
      <text:p text:style-name="P12"><text:span text:style-name="T5">Videira</text:span><text:span text:style-name="T4">, xxx de xxxx de 20xx.</text:span></text:p>
      <text:p text:style-name="P7"/>
      <text:p text:style-name="P7"/>
      <text:p text:style-name="P7"/>
      <text:p text:style-name="P11">______________________________________</text:p>
      <text:p text:style-name="P10">Nome Completo e Assinatura do membro 1</text:p>
      <text:p text:style-name="P9"/>
      <text:p text:style-name="P9"/>
      <text:p text:style-name="P11">______________________________________</text:p>
      <text:p text:style-name="P10">Nome Completo e Assinatura do membro 2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7-02T12:27:33.137000000</dc:date>
    <meta:editing-duration>PT54S</meta:editing-duration>
    <meta:editing-cycles>1</meta:editing-cycles>
    <meta:document-statistic meta:table-count="0" meta:image-count="0" meta:object-count="0" meta:page-count="1" meta:paragraph-count="15" meta:word-count="217" meta:character-count="1449" meta:non-whitespace-character-count="1248"/>
    <meta:generator>LibreOffice/6.4.6.2$Windows_X86_64 LibreOffice_project/0ce51a4fd21bff07a5c061082cc82c5ed232f115</meta:generator>
  </office:meta>
</office:document-meta>
</file>