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.854cm" style:rel-column-width="7279*"/>
    </style:style>
    <style:style style:name="Tabela2.B" style:family="table-column">
      <style:table-column-properties style:column-width="4.283cm" style:rel-column-width="10923*"/>
    </style:style>
    <style:style style:name="Tabela2.C" style:family="table-column">
      <style:table-column-properties style:column-width="4.283cm" style:rel-column-width="10922*"/>
    </style:style>
    <style:style style:name="Tabela2.E" style:family="table-column">
      <style:table-column-properties style:column-width="4.284cm" style:rel-column-width="10925*"/>
    </style:style>
    <style:style style:name="Tabela2.F" style:family="table-column">
      <style:table-column-properties style:column-width="5.711cm" style:rel-column-width="14564*"/>
    </style:style>
    <style:style style:name="Tabela2.1" style:family="table-row">
      <style:table-row-properties style:min-row-height="0.79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background-color="#00ccff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ff3300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fo:background-color="#66ff00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5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ela2.E5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a2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F6" style:family="table-cell">
      <style:table-cell-properties fo:background-color="#66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0.893cm"/>
    </style:style>
    <style:style style:name="Tabela2.C9" style:family="table-cell">
      <style:table-cell-properties fo:background-color="#ff6666" fo:padding="0.097cm" fo:border-left="0.05pt solid #000000" fo:border-right="none" fo:border-top="none" fo:border-bottom="0.05pt solid #000000">
        <style:background-image/>
      </style:table-cell-properties>
    </style:style>
    <style:style style:name="Tabela2.D9" style:family="table-cell">
      <style:table-cell-properties fo:background-color="#3deb3d" fo:padding="0.097cm" fo:border-left="0.05pt solid #000000" fo:border-right="none" fo:border-top="none" fo:border-bottom="0.05pt solid #000000">
        <style:background-image/>
      </style:table-cell-properties>
    </style:style>
    <style:style style:name="Tabela2.E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10" style:family="table-row">
      <style:table-row-properties style:min-row-height="0.446cm"/>
    </style:style>
    <style:style style:name="Tabela2.B1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2.D12" style:family="table-cell">
      <style:table-cell-properties fo:background-color="#33ff99" fo:padding="0.097cm" fo:border-left="0.05pt solid #000000" fo:border-right="none" fo:border-top="none" fo:border-bottom="0.05pt solid #000000">
        <style:background-image/>
      </style:table-cell-properties>
    </style:style>
    <style:style style:name="Tabela2.E12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ela2.13" style:family="table-row">
      <style:table-row-properties style:min-row-height="1.302cm"/>
    </style:style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879cm" style:rel-column-width="9892*"/>
    </style:style>
    <style:style style:name="Tabela1.D" style:family="table-column">
      <style:table-column-properties style:column-width="5.02cm" style:rel-column-width="12803*"/>
    </style:style>
    <style:style style:name="Tabela1.E" style:family="table-column">
      <style:table-column-properties style:column-width="3.881cm" style:rel-column-width="9895*"/>
    </style:style>
    <style:style style:name="Tabela1.F" style:family="table-column">
      <style:table-column-properties style:column-width="5.161cm" style:rel-column-width="13161*"/>
    </style:style>
    <style:style style:name="Tabela1.1" style:family="table-row">
      <style:table-row-properties style:min-row-height="0.482cm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B1" style:family="table-cell">
      <style:table-cell-properties fo:padding="0.097cm" fo:border-left="1pt solid #000000" fo:border-right="none" fo:border-top="none" fo:border-bottom="1pt solid #000000"/>
    </style:style>
    <style:style style:name="Tabela1.F1" style:family="table-cell">
      <style:table-cell-properties fo:padding="0.097cm" fo:border-left="1pt solid #000000" fo:border-right="1pt solid #000000" fo:border-top="none" fo:border-bottom="1pt solid #000000"/>
    </style:style>
    <style:style style:name="Tabela1.B2" style:family="table-cell">
      <style:table-cell-properties fo:background-color="#00ccff" fo:padding="0.097cm" fo:border-left="1pt solid #000000" fo:border-right="none" fo:border-top="none" fo:border-bottom="1pt solid #000000">
        <style:background-image/>
      </style:table-cell-properties>
    </style:style>
    <style:style style:name="Tabela1.C2" style:family="table-cell">
      <style:table-cell-properties fo:background-color="#ff3333" fo:padding="0.097cm" fo:border-left="1pt solid #000000" fo:border-right="none" fo:border-top="none" fo:border-bottom="1pt solid #000000">
        <style:background-image/>
      </style:table-cell-properties>
    </style:style>
    <style:style style:name="Tabela1.D2" style:family="table-cell">
      <style:table-cell-properties fo:background-color="#00cc33" fo:padding="0.097cm" fo:border-left="1pt solid #000000" fo:border-right="none" fo:border-top="none" fo:border-bottom="1pt solid #000000">
        <style:background-image/>
      </style:table-cell-properties>
    </style:style>
    <style:style style:name="Tabela1.E2" style:family="table-cell">
      <style:table-cell-properties fo:background-color="#ffcc00" fo:padding="0.097cm" fo:border-left="1pt solid #000000" fo:border-right="none" fo:border-top="none" fo:border-bottom="1pt solid #000000">
        <style:background-image/>
      </style:table-cell-properties>
    </style:style>
    <style:style style:name="Tabela1.F2" style:family="table-cell">
      <style:table-cell-properties fo:background-color="#ffcc00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4" style:family="table-row">
      <style:table-row-properties style:min-row-height="0.226cm"/>
    </style:style>
    <style:style style:name="Tabela1.B5" style:family="table-cell">
      <style:table-cell-properties fo:background-color="#ff9999" fo:padding="0.097cm" fo:border-left="1pt solid #000000" fo:border-right="none" fo:border-top="none" fo:border-bottom="1pt solid #000000">
        <style:background-image/>
      </style:table-cell-properties>
    </style:style>
    <style:style style:name="Tabela1.C5" style:family="table-cell">
      <style:table-cell-properties fo:background-color="#ff00cc" fo:padding="0.097cm" fo:border-left="1pt solid #000000" fo:border-right="none" fo:border-top="none" fo:border-bottom="1pt solid #000000">
        <style:background-image/>
      </style:table-cell-properties>
    </style:style>
    <style:style style:name="Tabela1.D5" style:family="table-cell">
      <style:table-cell-properties fo:background-color="#99ff66" fo:padding="0.097cm" fo:border-left="1pt solid #000000" fo:border-right="none" fo:border-top="none" fo:border-bottom="1pt solid #000000">
        <style:background-image/>
      </style:table-cell-properties>
    </style:style>
    <style:style style:name="Tabela1.E5" style:family="table-cell">
      <style:table-cell-properties fo:background-color="#66ffff" fo:padding="0.097cm" fo:border-left="1pt solid #000000" fo:border-right="none" fo:border-top="none" fo:border-bottom="1pt solid #000000">
        <style:background-image/>
      </style:table-cell-properties>
    </style:style>
    <style:style style:name="Tabela1.F5" style:family="table-cell">
      <style:table-cell-properties fo:background-color="#00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6" style:family="table-row">
      <style:table-row-properties style:min-row-height="0.358cm"/>
    </style:style>
    <style:style style:name="Tabela1.B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.F8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C9" style:family="table-cell">
      <style:table-cell-properties fo:background-color="#ff6666" fo:padding="0.097cm" fo:border-left="1pt solid #000000" fo:border-right="none" fo:border-top="none" fo:border-bottom="1pt solid #000000">
        <style:background-image/>
      </style:table-cell-properties>
    </style:style>
    <style:style style:name="Tabela1.D9" style:family="table-cell">
      <style:table-cell-properties fo:background-color="#cc66ff" fo:padding="0.097cm" fo:border-left="1pt solid #000000" fo:border-right="none" fo:border-top="none" fo:border-bottom="1pt solid #000000">
        <style:background-image/>
      </style:table-cell-properties>
    </style:style>
    <style:style style:name="Tabela1.E9" style:family="table-cell">
      <style:table-cell-properties fo:background-color="#ffff00" fo:padding="0.097cm" fo:border-left="1pt solid #000000" fo:border-right="none" fo:border-top="none" fo:border-bottom="1pt solid #000000">
        <style:background-image/>
      </style:table-cell-properties>
    </style:style>
    <style:style style:name="Tabela1.F9" style:family="table-cell">
      <style:table-cell-properties fo:background-color="#ffff00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10" style:family="table-row">
      <style:table-row-properties style:min-row-height="0.178cm"/>
    </style:style>
    <style:style style:name="Tabela1.12" style:family="table-row">
      <style:table-row-properties style:min-row-height="0.24cm"/>
    </style:style>
    <style:style style:name="Tabela1.B12" style:family="table-cell">
      <style:table-cell-properties fo:background-color="#ffff00" fo:padding="0.097cm" fo:border-left="1pt solid #000000" fo:border-right="none" fo:border-top="none" fo:border-bottom="0.05pt solid #000000">
        <style:background-image/>
      </style:table-cell-properties>
    </style:style>
    <style:style style:name="Tabela1.C12" style:family="table-cell">
      <style:table-cell-properties fo:background-color="#00ffff" fo:padding="0.097cm" fo:border-left="1pt solid #000000" fo:border-right="none" fo:border-top="none" fo:border-bottom="1pt solid #000000">
        <style:background-image/>
      </style:table-cell-properties>
    </style:style>
    <style:style style:name="Tabela1.D12" style:family="table-cell">
      <style:table-cell-properties fo:background-color="#33ff99" fo:padding="0.097cm" fo:border-left="1pt solid #000000" fo:border-right="none" fo:border-top="none" fo:border-bottom="1pt solid #000000">
        <style:background-image/>
      </style:table-cell-properties>
    </style:style>
    <style:style style:name="Tabela1.E12" style:family="table-cell">
      <style:table-cell-properties fo:background-color="#ffcccc" fo:padding="0.097cm" fo:border-left="1pt solid #000000" fo:border-right="none" fo:border-top="none" fo:border-bottom="1pt solid #000000">
        <style:background-image/>
      </style:table-cell-properties>
    </style:style>
    <style:style style:name="Tabela1.F12" style:family="table-cell">
      <style:table-cell-properties fo:background-color="#ff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4.283cm" style:rel-column-width="10922*"/>
    </style:style>
    <style:style style:name="Tabela3.F" style:family="table-column">
      <style:table-column-properties style:column-width="4.284cm" style:rel-column-width="1092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background-color="#00ccff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fo:background-color="#ff3300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fo:background-color="#66ff00" fo:padding="0.097cm" fo:border-left="0.05pt solid #000000" fo:border-right="none" fo:border-top="none" fo:border-bottom="0.05pt solid #000000">
        <style:background-image/>
      </style:table-cell-properties>
    </style:style>
    <style:style style:name="Tabela3.E2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ela3.F2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B5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ela3.C5" style:family="table-cell">
      <style:table-cell-properties fo:background-color="#ff00cc" fo:padding="0.097cm" fo:border-left="0.05pt solid #000000" fo:border-right="none" fo:border-top="none" fo:border-bottom="0.05pt solid #000000">
        <style:background-image/>
      </style:table-cell-properties>
    </style:style>
    <style:style style:name="Tabela3.D5" style:family="table-cell">
      <style:table-cell-properties fo:background-color="#00ff66" fo:padding="0.097cm" fo:border-left="0.05pt solid #000000" fo:border-right="none" fo:border-top="none" fo:border-bottom="0.05pt solid #000000">
        <style:background-image/>
      </style:table-cell-properties>
    </style:style>
    <style:style style:name="Tabela3.E5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ela3.F5" style:family="table-cell">
      <style:table-cell-properties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9" style:family="table-row">
      <style:table-row-properties style:min-row-height="0.893cm"/>
    </style:style>
    <style:style style:name="Tabela3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ela3.C9" style:family="table-cell">
      <style:table-cell-properties fo:background-color="#ff6666" fo:padding="0.097cm" fo:border-left="0.05pt solid #000000" fo:border-right="none" fo:border-top="none" fo:border-bottom="0.05pt solid #000000">
        <style:background-image/>
      </style:table-cell-properties>
    </style:style>
    <style:style style:name="Tabela3.E9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3.F9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0" style:family="table-row">
      <style:table-row-properties style:min-row-height="0.446cm"/>
    </style:style>
    <style:style style:name="Tabela3.C12" style:family="table-cell">
      <style:table-cell-properties fo:background-color="#ffccff" fo:padding="0.097cm" fo:border-left="0.05pt solid #000000" fo:border-right="none" fo:border-top="none" fo:border-bottom="0.05pt solid #000000">
        <style:background-image/>
      </style:table-cell-properties>
    </style:style>
    <style:style style:name="Tabela3.D12" style:family="table-cell">
      <style:table-cell-properties fo:background-color="#33ff99" fo:padding="0.097cm" fo:border-left="0.05pt solid #000000" fo:border-right="none" fo:border-top="none" fo:border-bottom="0.05pt solid #000000">
        <style:background-image/>
      </style:table-cell-properties>
    </style:style>
    <style:style style:name="Tabela3.E12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ela3.F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41743"/>
    </style:style>
    <style:style style:name="P3" style:family="paragraph" style:parent-style-name="Standard">
      <style:paragraph-properties fo:text-align="center" style:justify-single-word="false"/>
      <style:text-properties officeooo:paragraph-rsid="0068462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4174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675354" officeooo:paragraph-rsid="006baaf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141743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pt" fo:country="BR" style:text-underline-style="none" fo:font-weight="bold" officeooo:rsid="0045f91b" officeooo:paragraph-rsid="007dc2c0" style:letter-kerning="true" fo:background-color="transparent" style:font-name-asian="Times New Roman1" style:font-size-asian="9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pt" fo:country="BR" style:text-underline-style="none" fo:font-weight="bold" officeooo:rsid="0045f91b" officeooo:paragraph-rsid="007f5eec" style:letter-kerning="true" fo:background-color="transparent" style:font-name-asian="Times New Roman1" style:font-size-asian="9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pt" fo:country="BR" style:text-underline-style="none" fo:font-weight="bold" officeooo:rsid="0068462d" officeooo:paragraph-rsid="0068462d" style:letter-kerning="true" fo:background-color="transparent" style:font-name-asian="Times New Roman1" style:font-size-asian="9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pt" fo:country="BR" style:text-underline-style="none" fo:font-weight="bold" officeooo:rsid="0068462d" officeooo:paragraph-rsid="006baafe" style:letter-kerning="true" fo:background-color="transparent" style:font-name-asian="Times New Roman1" style:font-size-asian="9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pt" fo:country="BR" style:text-underline-style="none" fo:font-weight="bold" officeooo:rsid="00675354" officeooo:paragraph-rsid="007dc2c0" style:letter-kerning="true" fo:background-color="transparent" style:font-name-asian="Times New Roman1" style:font-size-asian="9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pt" fo:country="BR" style:text-underline-style="none" fo:font-weight="normal" officeooo:rsid="0045f91b" officeooo:paragraph-rsid="007dc2c0" style:letter-kerning="true" fo:background-color="transparent" style:font-name-asian="Times New Roman1" style:font-size-asian="9pt" style:language-asian="en" style:country-asian="US" style:font-weight-asian="normal" style:font-name-complex="Arial" style:font-size-complex="9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pt" fo:country="BR" style:text-underline-style="none" fo:font-weight="normal" officeooo:rsid="0045f91b" officeooo:paragraph-rsid="007f5eec" style:letter-kerning="true" fo:background-color="transparent" style:font-name-asian="Times New Roman1" style:font-size-asian="9pt" style:language-asian="en" style:country-asian="US" style:font-weight-asian="normal" style:font-name-complex="Arial" style:font-size-complex="9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pt" fo:country="BR" style:text-underline-style="none" fo:font-weight="normal" officeooo:rsid="0068462d" officeooo:paragraph-rsid="0068462d" style:letter-kerning="true" fo:background-color="transparent" style:font-name-asian="Times New Roman1" style:font-size-asian="9pt" style:language-asian="en" style:country-asian="US" style:font-weight-asian="normal" style:font-name-complex="Arial" style:font-size-complex="9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pt" fo:country="BR" style:text-underline-style="none" fo:font-weight="normal" officeooo:rsid="0077d2ae" officeooo:paragraph-rsid="0077d2ae" style:letter-kerning="true" fo:background-color="transparent" style:font-name-asian="Times New Roman1" style:font-size-asian="9pt" style:language-asian="en" style:country-asian="US" style:font-weight-asian="normal" style:font-name-complex="Arial" style:font-size-complex="9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pt" fo:country="BR" style:text-underline-style="none" fo:font-weight="normal" officeooo:rsid="0078c7f0" officeooo:paragraph-rsid="0078c7f0" style:letter-kerning="true" fo:background-color="transparent" style:font-name-asian="Times New Roman1" style:font-size-asian="9pt" style:language-asian="en" style:country-asian="US" style:font-weight-asian="normal" style:font-name-complex="Arial" style:font-size-complex="9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es" fo:country="ES" style:text-underline-style="none" fo:font-weight="normal" officeooo:rsid="0078c7f0" officeooo:paragraph-rsid="007cde96" style:letter-kerning="true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es" fo:country="ES" style:text-underline-style="none" fo:font-weight="bold" officeooo:rsid="0078c7f0" officeooo:paragraph-rsid="007cde96" style:letter-kerning="true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pt" fo:country="BR" style:text-underline-style="none" fo:font-weight="bold" officeooo:rsid="00675354" officeooo:paragraph-rsid="007f5eec" style:letter-kerning="true" fo:background-color="transparent" style:font-name-asian="Times New Roman1" style:font-size-asian="8pt" style:language-asian="en" style:country-asian="US" style:font-weight-asian="bold" style:font-name-complex="Arial" style:font-size-complex="8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pt" fo:country="BR" style:text-underline-style="none" fo:font-weight="bold" officeooo:rsid="0068462d" officeooo:paragraph-rsid="0068462d" style:letter-kerning="true" fo:background-color="transparent" style:font-name-asian="Times New Roman1" style:font-size-asian="8pt" style:language-asian="en" style:country-asian="US" style:font-weight-asian="bold" style:font-name-complex="Arial" style:font-size-complex="8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pt" fo:country="BR" style:text-underline-style="none" fo:font-weight="bold" officeooo:rsid="0045f91b" officeooo:paragraph-rsid="007f5eec" style:letter-kerning="true" fo:background-color="transparent" style:font-name-asian="Times New Roman1" style:font-size-asian="8pt" style:language-asian="en" style:country-asian="US" style:font-weight-asian="bold" style:font-name-complex="Arial" style:font-size-complex="8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pt" fo:country="BR" style:text-underline-style="none" fo:font-weight="bold" officeooo:rsid="0045f91b" officeooo:paragraph-rsid="00841500" style:letter-kerning="true" fo:background-color="transparent" style:font-name-asian="Times New Roman1" style:font-size-asian="8pt" style:language-asian="en" style:country-asian="US" style:font-weight-asian="bold" style:font-name-complex="Arial" style:font-size-complex="8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pt" fo:country="BR" style:text-underline-style="none" fo:font-weight="normal" officeooo:rsid="006dde45" officeooo:paragraph-rsid="006dde45" style:letter-kerning="true" fo:background-color="transparent" style:font-name-asian="Times New Roman1" style:font-size-asian="8pt" style:language-asian="en" style:country-asian="US" style:font-weight-asian="normal" style:font-name-complex="Arial" style:font-size-complex="8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pt" fo:country="BR" style:text-underline-style="none" fo:font-weight="normal" officeooo:rsid="0045f91b" officeooo:paragraph-rsid="00841500" style:letter-kerning="true" fo:background-color="transparent" style:font-name-asian="Times New Roman1" style:font-size-asian="8pt" style:language-asian="en" style:country-asian="US" style:font-weight-asian="normal" style:font-name-complex="Arial" style:font-size-complex="8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6baafe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734151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9pt" fo:font-weight="bold" officeooo:rsid="007d0c53" officeooo:paragraph-rsid="007d0c53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9pt" fo:font-weight="bold" officeooo:rsid="00808eb0" officeooo:paragraph-rsid="00808eb0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9pt" officeooo:rsid="007d0c53" officeooo:paragraph-rsid="007d0c53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font-size="9pt" officeooo:rsid="00808eb0" officeooo:paragraph-rsid="00808eb0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color="#000000" fo:font-size="9pt" fo:font-weight="bold" fo:background-color="transparent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fo:font-size="9pt" fo:font-weight="bold" officeooo:paragraph-rsid="0068462d" fo:background-color="transparent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fo:font-size="9pt" fo:font-weight="bold" officeooo:paragraph-rsid="006baafe" fo:background-color="transparent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fo:font-size="9pt" fo:font-weight="bold" officeooo:paragraph-rsid="0077d2ae" fo:background-color="transparent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fo:font-size="9pt" fo:font-weight="bold" officeooo:paragraph-rsid="007c09be" fo:background-color="transparent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fo:font-size="9pt" fo:font-weight="bold" officeooo:paragraph-rsid="007dc2c0" fo:background-color="transparent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fo:font-size="9pt" fo:font-weight="bold" officeooo:paragraph-rsid="007f5eec" fo:background-color="transparent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fo:font-size="9pt" fo:font-weight="bold" officeooo:paragraph-rsid="00808eb0" fo:background-color="transparent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fo:font-size="9pt" fo:font-weight="bold" officeooo:paragraph-rsid="0082cc26" fo:background-color="transparent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fo:font-size="9pt" fo:font-weight="bold" officeooo:paragraph-rsid="00841500" fo:background-color="transparent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fo:font-size="9pt" fo:font-weight="bold" officeooo:paragraph-rsid="008595dd" fo:background-color="transparent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fo:font-size="9pt" fo:font-weight="bold" officeooo:paragraph-rsid="00874627" fo:background-color="transparent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fo:font-size="9pt" fo:font-weight="bold" officeooo:rsid="0068462d" officeooo:paragraph-rsid="0068462d" fo:background-color="transparent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fo:font-size="9pt" fo:font-weight="bold" officeooo:rsid="0068462d" officeooo:paragraph-rsid="006baafe" fo:background-color="transparent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fo:font-size="9pt" fo:font-weight="bold" officeooo:rsid="0044f628" officeooo:paragraph-rsid="007c09be" fo:background-color="transparent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fo:font-size="9pt" fo:font-weight="bold" officeooo:rsid="0042c938" officeooo:paragraph-rsid="00808eb0" fo:background-color="transparent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fo:font-size="9pt" fo:font-weight="bold" officeooo:rsid="00675354" officeooo:paragraph-rsid="007dc2c0" fo:background-color="transparent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fo:font-size="9pt" fo:background-color="transparent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fo:color="#000000" fo:font-size="9pt" officeooo:paragraph-rsid="004490b9" fo:background-color="transparent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fo:color="#000000" fo:font-size="9pt" officeooo:paragraph-rsid="00675354" fo:background-color="transparent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fo:color="#000000" fo:font-size="9pt" officeooo:paragraph-rsid="0068462d" fo:background-color="transparent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fo:color="#000000" fo:font-size="9pt" officeooo:paragraph-rsid="006baafe" fo:background-color="transparent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fo:color="#000000" fo:font-size="9pt" officeooo:paragraph-rsid="006fa002" fo:background-color="transparent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fo:color="#000000" fo:font-size="9pt" officeooo:paragraph-rsid="0074555d" fo:background-color="transparent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fo:color="#000000" fo:font-size="9pt" officeooo:paragraph-rsid="0077d2ae" fo:background-color="transparent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fo:color="#000000" fo:font-size="9pt" officeooo:paragraph-rsid="007dc2c0" fo:background-color="transparent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fo:color="#000000" fo:font-size="9pt" officeooo:paragraph-rsid="007f5eec" fo:background-color="transparent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fo:color="#000000" fo:font-size="9pt" officeooo:paragraph-rsid="00808eb0" fo:background-color="transparent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fo:color="#000000" fo:font-size="9pt" officeooo:paragraph-rsid="0082cc26" fo:background-color="transparent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fo:color="#000000" fo:font-size="9pt" officeooo:paragraph-rsid="00841500" fo:background-color="transparent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fo:color="#000000" fo:font-size="9pt" officeooo:paragraph-rsid="008595dd" fo:background-color="transparent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fo:color="#000000" fo:font-size="9pt" officeooo:paragraph-rsid="00874627" fo:background-color="transparent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fo:color="#000000" fo:font-size="9pt" officeooo:rsid="00675354" officeooo:paragraph-rsid="00675354" fo:background-color="transparent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fo:color="#000000" fo:font-size="9pt" officeooo:rsid="00675354" officeooo:paragraph-rsid="007dc2c0" fo:background-color="transparent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fo:color="#000000" fo:font-size="9pt" officeooo:rsid="00675354" officeooo:paragraph-rsid="007f5eec" fo:background-color="transparent" style:font-size-asian="9pt" style:font-size-complex="9pt"/>
    </style:style>
    <style:style style:name="P66" style:family="paragraph" style:parent-style-name="Table_20_Contents">
      <style:paragraph-properties fo:text-align="center" style:justify-single-word="false"/>
      <style:text-properties fo:color="#000000" fo:font-size="9pt" officeooo:rsid="00675354" officeooo:paragraph-rsid="00841500" fo:background-color="transparent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fo:color="#000000" fo:font-size="9pt" officeooo:rsid="00675354" officeooo:paragraph-rsid="008595dd" fo:background-color="transparent" style:font-size-asian="9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fo:color="#000000" fo:font-size="9pt" officeooo:rsid="0044f628" officeooo:paragraph-rsid="00808eb0" fo:background-color="transparent" style:font-size-asian="9pt" style:font-size-complex="9pt"/>
    </style:style>
    <style:style style:name="P69" style:family="paragraph" style:parent-style-name="Table_20_Contents">
      <style:paragraph-properties fo:text-align="center" style:justify-single-word="false"/>
      <style:text-properties fo:color="#000000" fo:font-size="9pt" officeooo:rsid="004490b9" officeooo:paragraph-rsid="0077d2ae" fo:background-color="transparent" style:font-size-asian="9pt" style:font-size-complex="9pt"/>
    </style:style>
    <style:style style:name="P70" style:family="paragraph" style:parent-style-name="Table_20_Contents">
      <style:paragraph-properties fo:text-align="center" style:justify-single-word="false"/>
      <style:text-properties fo:color="#000000" fo:font-size="9pt" officeooo:rsid="004490b9" officeooo:paragraph-rsid="0082cc26" fo:background-color="transparent" style:font-size-asian="9pt" style:font-size-complex="9pt"/>
    </style:style>
    <style:style style:name="P71" style:family="paragraph" style:parent-style-name="Table_20_Contents">
      <style:paragraph-properties fo:text-align="center" style:justify-single-word="false"/>
      <style:text-properties fo:color="#000000" fo:font-size="9pt" officeooo:rsid="004490b9" officeooo:paragraph-rsid="0068462d" fo:background-color="transparent" style:font-size-asian="9pt" style:font-size-complex="9pt"/>
    </style:style>
    <style:style style:name="P72" style:family="paragraph" style:parent-style-name="Table_20_Contents">
      <style:paragraph-properties fo:text-align="center" style:justify-single-word="false"/>
      <style:text-properties fo:color="#000000" fo:font-size="9pt" officeooo:rsid="001614d5" officeooo:paragraph-rsid="0068462d" fo:background-color="transparent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fo:color="#000000" fo:font-size="9pt" officeooo:rsid="001614d5" officeooo:paragraph-rsid="006baafe" fo:background-color="transparent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fo:color="#000000" fo:font-size="9pt" officeooo:rsid="0068462d" officeooo:paragraph-rsid="007c09be" fo:background-color="transparent" style:font-size-asian="9pt" style:font-size-complex="9pt"/>
    </style:style>
    <style:style style:name="P75" style:family="paragraph" style:parent-style-name="Table_20_Contents">
      <style:paragraph-properties fo:text-align="center" style:justify-single-word="false"/>
      <style:text-properties fo:color="#000000" fo:font-size="9pt" officeooo:rsid="00734151" officeooo:paragraph-rsid="0077d2ae" fo:background-color="transparent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fo:color="#000000" fo:font-size="9pt" officeooo:rsid="0074555d" officeooo:paragraph-rsid="0074555d" fo:background-color="transparent" style:font-size-asian="9pt" style:font-size-complex="9pt"/>
    </style:style>
    <style:style style:name="P77" style:family="paragraph" style:parent-style-name="Table_20_Contents">
      <style:paragraph-properties fo:text-align="center" style:justify-single-word="false"/>
      <style:text-properties fo:color="#000000" fo:font-size="9pt" officeooo:rsid="006fa002" officeooo:paragraph-rsid="007dc2c0" fo:background-color="transparent" style:font-size-asian="9pt" style:font-size-complex="9pt"/>
    </style:style>
    <style:style style:name="P78" style:family="paragraph" style:parent-style-name="Table_20_Contents">
      <style:paragraph-properties fo:text-align="center" style:justify-single-word="false"/>
      <style:text-properties fo:color="#000000" fo:font-size="9pt" officeooo:rsid="00874627" officeooo:paragraph-rsid="00874627" fo:background-color="transparent" style:font-size-asian="9pt" style:font-size-complex="9pt"/>
    </style:style>
    <style:style style:name="P79" style:family="paragraph" style:parent-style-name="Table_20_Contents">
      <style:paragraph-properties fo:text-align="center" style:justify-single-word="false"/>
      <style:text-properties fo:color="#000000" fo:font-size="9pt" fo:font-weight="normal" officeooo:rsid="0016b174" officeooo:paragraph-rsid="004490b9" fo:background-color="transparent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color="#000000" fo:font-size="9pt" fo:font-weight="normal" officeooo:rsid="0016b174" officeooo:paragraph-rsid="006baafe" fo:background-color="transparent" style:font-size-asian="9pt" style:font-weight-asian="normal" style:font-size-complex="9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fo:color="#000000" fo:font-size="9pt" fo:font-weight="normal" officeooo:rsid="0042c938" officeooo:paragraph-rsid="006fa002" fo:background-color="transparent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fo:color="#000000" fo:font-size="9pt" fo:font-weight="normal" officeooo:rsid="0068462d" officeooo:paragraph-rsid="00841500" fo:background-color="transparent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color="#000000" fo:font-size="9pt" fo:language="es" fo:country="ES" fo:font-weight="bold" officeooo:rsid="003c98ec" officeooo:paragraph-rsid="00841500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000000" fo:font-size="9pt" fo:language="es" fo:country="ES" fo:font-weight="normal" officeooo:rsid="0078c7f0" officeooo:paragraph-rsid="0077d2ae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fo:color="#000000" fo:font-size="9pt" fo:language="es" fo:country="ES" fo:font-weight="normal" officeooo:rsid="0068462d" officeooo:paragraph-rsid="00872f5b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language="pt" fo:country="BR" style:text-underline-style="none" fo:font-weight="bold" officeooo:rsid="0068462d" officeooo:paragraph-rsid="0068462d" style:letter-kerning="true" fo:background-color="transparent" style:font-name-asian="Times New Roman1" style:font-size-asian="9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language="pt" fo:country="BR" style:text-underline-style="none" fo:font-weight="bold" officeooo:rsid="0045f91b" officeooo:paragraph-rsid="007dc2c0" style:letter-kerning="true" fo:background-color="transparent" style:font-name-asian="Times New Roman1" style:font-size-asian="9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language="pt" fo:country="BR" style:text-underline-style="none" fo:font-weight="bold" officeooo:rsid="0045f91b" officeooo:paragraph-rsid="007f5eec" style:letter-kerning="true" fo:background-color="transparent" style:font-name-asian="Times New Roman1" style:font-size-asian="9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000000" style:font-name="Arial" fo:font-size="9pt" fo:language="pt" fo:country="BR" style:text-underline-style="none" fo:font-weight="bold" officeooo:rsid="004490b9" officeooo:paragraph-rsid="00841500" style:letter-kerning="true" fo:background-color="transparent" style:font-name-asian="Times New Roman1" style:font-size-asian="9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language="pt" fo:country="BR" style:text-underline-style="none" fo:font-weight="bold" officeooo:rsid="0068462d" officeooo:paragraph-rsid="0068462d" style:letter-kerning="true" fo:background-color="transparent" style:font-name-asian="Times New Roman1" style:font-size-asian="8pt" style:language-asian="en" style:country-asian="US" style:font-weight-asian="bold" style:font-name-complex="Arial" style:font-size-complex="8pt" style:language-complex="ar" style:country-complex="SA" style:font-weight-complex="bold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language="es" fo:country="ES" style:text-underline-style="none" fo:font-weight="bold" officeooo:rsid="003c98ec" officeooo:paragraph-rsid="00841500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000000" fo:font-size="8pt" fo:font-weight="bold" officeooo:rsid="0042c938" officeooo:paragraph-rsid="006fa002" fo:background-color="transparent" style:font-size-asian="8pt" style:font-weight-asian="bold" style:font-size-complex="8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000000" fo:font-size="8pt" fo:font-weight="bold" fo:background-color="transparent" style:font-size-asian="8pt" style:font-weight-asian="bold" style:font-size-complex="8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000000" fo:font-size="8pt" fo:font-weight="bold" officeooo:paragraph-rsid="0068462d" fo:background-color="transparent" style:font-size-asian="8pt" style:font-weight-asian="bold" style:font-size-complex="8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000000" fo:font-size="8pt" fo:font-weight="bold" officeooo:paragraph-rsid="00841500" fo:background-color="transparent" style:font-size-asian="8pt" style:font-weight-asian="bold" style:font-size-complex="8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000000" fo:font-size="8pt" fo:font-weight="bold" officeooo:paragraph-rsid="008595dd" fo:background-color="transparent" style:font-size-asian="8pt" style:font-weight-asian="bold" style:font-size-complex="8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000000" fo:font-size="8pt" fo:font-weight="bold" officeooo:rsid="0068462d" officeooo:paragraph-rsid="0068462d" fo:background-color="transparent" style:font-size-asian="8pt" style:font-weight-asian="bold" style:font-size-complex="8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000000" fo:font-size="8pt" fo:font-weight="bold" officeooo:rsid="006d4499" officeooo:paragraph-rsid="006d4499" fo:background-color="transparent" style:font-size-asian="8pt" style:font-weight-asian="bold" style:font-size-complex="8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000000" fo:font-size="8pt" fo:background-color="transparent" style:font-size-asian="8pt" style:font-size-complex="8pt"/>
    </style:style>
    <style:style style:name="P100" style:family="paragraph" style:parent-style-name="Table_20_Contents">
      <style:paragraph-properties fo:text-align="center" style:justify-single-word="false"/>
      <style:text-properties fo:color="#000000" fo:font-size="8pt" officeooo:paragraph-rsid="00675354" fo:background-color="transparent" style:font-size-asian="8pt" style:font-size-complex="8pt"/>
    </style:style>
    <style:style style:name="P101" style:family="paragraph" style:parent-style-name="Table_20_Contents">
      <style:paragraph-properties fo:text-align="center" style:justify-single-word="false"/>
      <style:text-properties fo:color="#000000" fo:font-size="8pt" officeooo:paragraph-rsid="006fa002" fo:background-color="transparent" style:font-size-asian="8pt" style:font-size-complex="8pt"/>
    </style:style>
    <style:style style:name="P102" style:family="paragraph" style:parent-style-name="Table_20_Contents">
      <style:paragraph-properties fo:text-align="center" style:justify-single-word="false"/>
      <style:text-properties fo:color="#000000" fo:font-size="8pt" officeooo:paragraph-rsid="0068462d" fo:background-color="transparent" style:font-size-asian="8pt" style:font-size-complex="8pt"/>
    </style:style>
    <style:style style:name="P103" style:family="paragraph" style:parent-style-name="Table_20_Contents">
      <style:paragraph-properties fo:text-align="center" style:justify-single-word="false"/>
      <style:text-properties fo:color="#000000" fo:font-size="8pt" officeooo:paragraph-rsid="00841500" fo:background-color="transparent" style:font-size-asian="8pt" style:font-size-complex="8pt"/>
    </style:style>
    <style:style style:name="P104" style:family="paragraph" style:parent-style-name="Table_20_Contents">
      <style:paragraph-properties fo:text-align="center" style:justify-single-word="false"/>
      <style:text-properties fo:color="#000000" fo:font-size="8pt" officeooo:paragraph-rsid="008595dd" fo:background-color="transparent" style:font-size-asian="8pt" style:font-size-complex="8pt"/>
    </style:style>
    <style:style style:name="P105" style:family="paragraph" style:parent-style-name="Table_20_Contents">
      <style:paragraph-properties fo:text-align="center" style:justify-single-word="false"/>
      <style:text-properties fo:color="#000000" fo:font-size="8pt" officeooo:rsid="00675354" officeooo:paragraph-rsid="00675354" fo:background-color="transparent" style:font-size-asian="8pt" style:font-size-complex="8pt"/>
    </style:style>
    <style:style style:name="P106" style:family="paragraph" style:parent-style-name="Table_20_Contents">
      <style:paragraph-properties fo:text-align="center" style:justify-single-word="false"/>
      <style:text-properties fo:color="#000000" fo:font-size="8pt" officeooo:rsid="00675354" officeooo:paragraph-rsid="008595dd" fo:background-color="transparent" style:font-size-asian="8pt" style:font-size-complex="8pt"/>
    </style:style>
    <style:style style:name="P107" style:family="paragraph" style:parent-style-name="Table_20_Contents">
      <style:paragraph-properties fo:text-align="center" style:justify-single-word="false"/>
      <style:text-properties fo:color="#000000" fo:font-size="8pt" officeooo:rsid="006d4499" officeooo:paragraph-rsid="006d4499" fo:background-color="transparent" style:font-size-asian="8pt" style:font-size-complex="8pt"/>
    </style:style>
    <style:style style:name="P108" style:family="paragraph" style:parent-style-name="Table_20_Contents">
      <style:paragraph-properties fo:text-align="center" style:justify-single-word="false"/>
      <style:text-properties fo:color="#000000" fo:font-size="8pt" officeooo:rsid="001614d5" officeooo:paragraph-rsid="0068462d" fo:background-color="transparent" style:font-size-asian="8pt" style:font-size-complex="8pt"/>
    </style:style>
    <style:style style:name="P109" style:family="paragraph" style:parent-style-name="Table_20_Contents">
      <style:paragraph-properties fo:text-align="center" style:justify-single-word="false"/>
      <style:text-properties fo:color="#000000" fo:font-size="8pt" officeooo:rsid="0044f628" officeooo:paragraph-rsid="00841500" fo:background-color="transparent" style:font-size-asian="8pt" style:font-size-complex="8pt"/>
    </style:style>
    <style:style style:name="P110" style:family="paragraph" style:parent-style-name="Table_20_Contents">
      <style:paragraph-properties fo:text-align="center" style:justify-single-word="false"/>
      <style:text-properties fo:color="#000000" fo:font-size="8pt" fo:language="es" fo:country="ES" fo:font-weight="bold" officeooo:rsid="0068462d" officeooo:paragraph-rsid="0068462d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color="#000000" fo:font-size="8pt" fo:language="es" fo:country="ES" fo:font-weight="bold" officeooo:rsid="0042c938" officeooo:paragraph-rsid="00841500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000000" fo:font-size="8pt" fo:language="es" fo:country="ES" fo:font-weight="normal" officeooo:rsid="00718d58" officeooo:paragraph-rsid="00718d58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fo:color="#000000" fo:font-size="8pt" fo:language="es" fo:country="ES" fo:font-weight="normal" officeooo:rsid="00734151" officeooo:paragraph-rsid="00734151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15" style:family="paragraph" style:parent-style-name="Table_20_Contents">
      <style:paragraph-properties fo:text-align="center" style:justify-single-word="false"/>
      <style:text-properties fo:font-size="9pt" officeooo:paragraph-rsid="0013ded8" style:font-size-asian="9pt" style:font-size-complex="9pt"/>
    </style:style>
    <style:style style:name="P116" style:family="paragraph" style:parent-style-name="Table_20_Contents">
      <style:paragraph-properties fo:text-align="center" style:justify-single-word="false"/>
      <style:text-properties fo:font-size="9pt" officeooo:paragraph-rsid="0044f628" style:font-size-asian="9pt" style:font-size-complex="9pt"/>
    </style:style>
    <style:style style:name="P117" style:family="paragraph" style:parent-style-name="Table_20_Contents">
      <style:paragraph-properties fo:text-align="center" style:justify-single-word="false"/>
      <style:text-properties fo:font-size="9pt" officeooo:paragraph-rsid="006baafe" style:font-size-asian="9pt" style:font-size-complex="9pt"/>
    </style:style>
    <style:style style:name="P118" style:family="paragraph" style:parent-style-name="Table_20_Contents">
      <style:paragraph-properties fo:text-align="center" style:justify-single-word="false"/>
      <style:text-properties fo:font-size="9pt" officeooo:paragraph-rsid="00141743" style:font-size-asian="9pt" style:font-size-complex="9pt"/>
    </style:style>
    <style:style style:name="P119" style:family="paragraph" style:parent-style-name="Table_20_Contents">
      <style:paragraph-properties fo:text-align="center" style:justify-single-word="false"/>
      <style:text-properties fo:font-size="9pt" officeooo:rsid="0068462d" officeooo:paragraph-rsid="0068462d" style:font-size-asian="9pt" style:font-size-complex="9pt"/>
    </style:style>
    <style:style style:name="P120" style:family="paragraph" style:parent-style-name="Table_20_Contents">
      <style:paragraph-properties fo:text-align="center" style:justify-single-word="false"/>
      <style:text-properties fo:font-size="9pt" officeooo:rsid="0068462d" officeooo:paragraph-rsid="00734151" style:font-size-asian="9pt" style:font-size-complex="9pt"/>
    </style:style>
    <style:style style:name="P121" style:family="paragraph" style:parent-style-name="Table_20_Contents">
      <style:paragraph-properties fo:text-align="center" style:justify-single-word="false"/>
      <style:text-properties fo:font-size="9pt" officeooo:rsid="0068462d" officeooo:paragraph-rsid="0077d2ae" style:font-size-asian="9pt" style:font-size-complex="9pt"/>
    </style:style>
    <style:style style:name="P122" style:family="paragraph" style:parent-style-name="Table_20_Contents">
      <style:paragraph-properties fo:text-align="center" style:justify-single-word="false"/>
      <style:text-properties fo:font-size="9pt" officeooo:paragraph-rsid="0044f628" fo:background-color="transparent" style:font-size-asian="9pt" style:font-size-complex="9pt"/>
    </style:style>
    <style:style style:name="P123" style:family="paragraph" style:parent-style-name="Table_20_Contents">
      <style:paragraph-properties fo:text-align="center" style:justify-single-word="false"/>
      <style:text-properties fo:font-size="9pt" officeooo:paragraph-rsid="006baafe" fo:background-color="transparent" style:font-size-asian="9pt" style:font-size-complex="9pt"/>
    </style:style>
    <style:style style:name="P124" style:family="paragraph" style:parent-style-name="Table_20_Contents">
      <style:paragraph-properties fo:text-align="center" style:justify-single-word="false"/>
      <style:text-properties fo:font-size="9pt" officeooo:rsid="0068462d" officeooo:paragraph-rsid="0082cc26" fo:background-color="transparent" style:font-size-asian="9pt" style:font-size-complex="9pt"/>
    </style:style>
    <style:style style:name="P12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26" style:family="paragraph" style:parent-style-name="Table_20_Contents">
      <style:paragraph-properties fo:text-align="center" style:justify-single-word="false"/>
      <style:text-properties fo:font-size="8pt" officeooo:paragraph-rsid="004b1d0c" style:font-size-asian="8pt" style:font-size-complex="8pt"/>
    </style:style>
    <style:style style:name="P127" style:family="paragraph" style:parent-style-name="Table_20_Contents">
      <style:paragraph-properties fo:text-align="center" style:justify-single-word="false"/>
      <style:text-properties fo:font-size="8pt" officeooo:paragraph-rsid="0061f486" style:font-size-asian="8pt" style:font-size-complex="8pt"/>
    </style:style>
    <style:style style:name="P128" style:family="paragraph" style:parent-style-name="Table_20_Contents">
      <style:paragraph-properties fo:text-align="center" style:justify-single-word="false"/>
      <style:text-properties fo:font-size="8pt" officeooo:paragraph-rsid="006baafe" style:font-size-asian="8pt" style:font-size-complex="8pt"/>
    </style:style>
    <style:style style:name="P129" style:family="paragraph" style:parent-style-name="Table_20_Contents">
      <style:paragraph-properties fo:text-align="center" style:justify-single-word="false"/>
      <style:text-properties fo:font-size="8pt" officeooo:paragraph-rsid="006dde45" style:font-size-asian="8pt" style:font-size-complex="8pt"/>
    </style:style>
    <style:style style:name="P130" style:family="paragraph" style:parent-style-name="Table_20_Contents">
      <style:paragraph-properties fo:text-align="center" style:justify-single-word="false"/>
      <style:text-properties fo:font-size="8pt" officeooo:rsid="0078c7f0" officeooo:paragraph-rsid="0078c7f0" style:font-size-asian="8pt" style:font-size-complex="8pt"/>
    </style:style>
    <style:style style:name="P131" style:family="paragraph" style:parent-style-name="Table_20_Contents">
      <style:paragraph-properties fo:text-align="center" style:justify-single-word="false"/>
      <style:text-properties fo:font-weight="bold" officeooo:rsid="004490b9" officeooo:paragraph-rsid="004490b9" style:font-weight-asian="bold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font-weight="bold" officeooo:rsid="004490b9" officeooo:paragraph-rsid="006baafe" style:font-weight-asian="bold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fo:font-size="12pt" fo:font-weight="bold" officeooo:rsid="004490b9" officeooo:paragraph-rsid="006dde45" style:font-size-asian="12pt" style:font-weight-asian="bold" style:font-size-complex="12pt" style:font-weight-complex="bold"/>
    </style:style>
    <style:style style:name="P134" style:family="paragraph" style:parent-style-name="Table_20_Contents">
      <style:paragraph-properties fo:margin-left="-0.011cm" fo:margin-right="-0.011cm" fo:text-align="center" style:justify-single-word="false" fo:orphans="2" fo:widows="2" fo:text-indent="0cm" style:auto-text-indent="false" style:snap-to-layout-grid="false"/>
      <style:text-properties fo:color="#000000" fo:font-size="9pt" fo:language="es" fo:country="ES" fo:font-weight="bold" officeooo:rsid="00265f08" officeooo:paragraph-rsid="0077d2ae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35" style:family="paragraph" style:parent-style-name="Table_20_Contents">
      <style:paragraph-properties fo:margin-left="-0.011cm" fo:margin-right="-0.011cm" fo:text-align="center" style:justify-single-word="false" fo:orphans="2" fo:widows="2" fo:text-indent="0cm" style:auto-text-indent="false" style:snap-to-layout-grid="false"/>
      <style:text-properties fo:color="#000000" fo:font-size="9pt" fo:language="es" fo:country="ES" fo:font-weight="bold" officeooo:rsid="00265f08" officeooo:paragraph-rsid="0068462d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36" style:family="paragraph" style:parent-style-name="Table_20_Contents">
      <style:paragraph-properties fo:margin-left="-0.011cm" fo:margin-right="-0.011cm" fo:text-align="center" style:justify-single-word="false" fo:orphans="2" fo:widows="2" fo:text-indent="0cm" style:auto-text-indent="false" style:snap-to-layout-grid="false"/>
      <style:text-properties fo:color="#000000" fo:font-size="9pt" fo:language="es" fo:country="ES" fo:font-weight="normal" officeooo:rsid="0077d2ae" officeooo:paragraph-rsid="00874627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37" style:family="paragraph" style:parent-style-name="Table_20_Contents">
      <style:paragraph-properties fo:margin-left="-0.011cm" fo:margin-right="-0.011cm" fo:text-align="center" style:justify-single-word="false" fo:orphans="2" fo:widows="2" fo:text-indent="0cm" style:auto-text-indent="false" style:snap-to-layout-grid="false"/>
      <style:text-properties fo:color="#000000" style:font-name="Arial" fo:font-size="9pt" fo:language="es" fo:country="ES" style:text-underline-style="none" fo:font-weight="bold" officeooo:rsid="00265f08" officeooo:paragraph-rsid="0082cc26" style:letter-kerning="true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38" style:family="paragraph" style:parent-style-name="Table_20_Contents">
      <style:paragraph-properties fo:margin-left="-0.011cm" fo:margin-right="-0.011cm" fo:margin-top="0cm" fo:margin-bottom="0cm" style:contextual-spacing="false" style:line-height-at-least="0.353cm" fo:text-align="center" style:justify-single-word="false" fo:orphans="2" fo:widows="2" fo:text-indent="0cm" style:auto-text-indent="false" style:vertical-align="auto" style:snap-to-layout-grid="false"/>
      <style:text-properties fo:font-weight="bold" officeooo:paragraph-rsid="0077d2ae" style:font-weight-asian="bold" style:font-weight-complex="bold"/>
    </style:style>
    <style:style style:name="P139" style:family="paragraph" style:parent-style-name="Table_20_Contents">
      <style:paragraph-properties fo:margin-left="-0.011cm" fo:margin-right="-0.011cm" fo:text-align="center" style:justify-single-word="false" fo:orphans="2" fo:widows="2" fo:text-indent="0cm" style:auto-text-indent="false" fo:background-color="transparent" style:snap-to-layout-grid="false">
        <style:background-image/>
      </style:paragraph-properties>
      <style:text-properties fo:color="#000000" style:font-name="Arial" fo:font-size="9pt" fo:language="es" fo:country="ES" style:text-underline-style="none" fo:font-weight="normal" officeooo:rsid="0078c7f0" officeooo:paragraph-rsid="00874627" style:letter-kerning="true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40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9pt" fo:language="pt" fo:country="BR" style:text-underline-style="none" fo:font-weight="bold" officeooo:rsid="0025a775" officeooo:paragraph-rsid="006baafe" style:letter-kerning="true" fo:background-color="transparent" style:font-name-asian="Times New Roman1" style:font-size-asian="9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141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9pt" fo:language="pt" fo:country="BR" style:text-underline-style="none" fo:font-weight="bold" officeooo:rsid="0025a775" officeooo:paragraph-rsid="008595dd" style:letter-kerning="true" fo:background-color="transparent" style:font-name-asian="Times New Roman1" style:font-size-asian="9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14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9pt" fo:language="pt" fo:country="BR" style:text-underline-style="none" fo:font-weight="bold" officeooo:rsid="0042c938" officeooo:paragraph-rsid="007dc2c0" style:letter-kerning="true" fo:background-color="transparent" style:font-name-asian="Times New Roman1" style:font-size-asian="9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14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9pt" fo:language="pt" fo:country="BR" style:text-underline-style="none" fo:font-weight="bold" officeooo:rsid="004490b9" officeooo:paragraph-rsid="00841500" style:letter-kerning="true" fo:background-color="transparent" style:font-name-asian="Times New Roman1" style:font-size-asian="9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14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9pt" fo:language="pt" fo:country="BR" style:text-underline-style="none" fo:font-weight="bold" officeooo:rsid="0077d2ae" officeooo:paragraph-rsid="00841500" style:letter-kerning="true" fo:background-color="transparent" style:font-name-asian="Times New Roman1" style:font-size-asian="9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145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9pt" fo:language="es" fo:country="ES" style:text-underline-style="none" fo:font-weight="normal" officeooo:rsid="0078c7f0" officeooo:paragraph-rsid="00872f5b" style:letter-kerning="true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46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8pt" fo:language="pt" fo:country="BR" style:text-underline-style="none" fo:font-weight="bold" officeooo:rsid="0025a775" officeooo:paragraph-rsid="008595dd" style:letter-kerning="true" fo:background-color="transparent" style:font-name-asian="Times New Roman1" style:font-size-asian="8pt" style:language-asian="en" style:country-asian="US" style:font-weight-asian="bold" style:font-name-complex="Arial" style:font-size-complex="8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8pt" fo:language="pt" fo:country="BR" style:text-underline-style="none" fo:font-weight="bold" officeooo:rsid="004490b9" officeooo:paragraph-rsid="00841500" style:letter-kerning="true" fo:background-color="transparent" style:font-name-asian="Times New Roman1" style:font-size-asian="8pt" style:language-asian="en" style:country-asian="US" style:font-weight-asian="bold" style:font-name-complex="Arial" style:font-size-complex="8pt" style:language-complex="ar" style:country-complex="SA" style:font-weight-complex="bold"/>
    </style:style>
    <style:style style:name="P148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8pt" fo:language="pt" fo:country="BR" style:text-underline-style="none" fo:font-weight="bold" officeooo:rsid="0045f91b" officeooo:paragraph-rsid="00841500" style:letter-kerning="true" fo:background-color="transparent" style:font-name-asian="Times New Roman1" style:font-size-asian="8pt" style:language-asian="en" style:country-asian="US" style:font-weight-asian="bold" style:font-name-complex="Arial" style:font-size-complex="8pt" style:language-complex="ar" style:country-complex="SA" style:font-weight-complex="bold"/>
    </style:style>
    <style:style style:name="P149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8pt" fo:language="pt" fo:country="BR" style:text-underline-style="none" fo:font-weight="normal" officeooo:rsid="0056bae6" officeooo:paragraph-rsid="00841500" style:letter-kerning="true" fo:background-color="transparent" style:font-name-asian="Times New Roman1" style:font-size-asian="8pt" style:language-asian="en" style:country-asian="US" style:font-weight-asian="normal" style:font-name-complex="Arial" style:font-size-complex="8pt" style:language-complex="ar" style:country-complex="SA" style:font-weight-complex="normal"/>
    </style:style>
    <style:style style:name="P15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9pt" officeooo:paragraph-rsid="0077d2ae" fo:background-color="transparent" style:font-size-asian="9pt" style:font-size-complex="9pt"/>
    </style:style>
    <style:style style:name="P15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9pt" officeooo:paragraph-rsid="008595dd" fo:background-color="transparent" style:font-size-asian="9pt" style:font-size-complex="9pt"/>
    </style:style>
    <style:style style:name="P15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9pt" officeooo:paragraph-rsid="00841500" fo:background-color="transparent" style:font-size-asian="9pt" style:font-size-complex="9pt"/>
    </style:style>
    <style:style style:name="P15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9pt" officeooo:paragraph-rsid="00872f5b" fo:background-color="transparent" style:font-size-asian="9pt" style:font-size-complex="9pt"/>
    </style:style>
    <style:style style:name="P15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9pt" officeooo:rsid="00675354" officeooo:paragraph-rsid="0077d2ae" fo:background-color="transparent" style:font-size-asian="9pt" style:font-size-complex="9pt"/>
    </style:style>
    <style:style style:name="P15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9pt" officeooo:rsid="00675354" officeooo:paragraph-rsid="008595dd" fo:background-color="transparent" style:font-size-asian="9pt" style:font-size-complex="9pt"/>
    </style:style>
    <style:style style:name="P15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9pt" officeooo:rsid="0077d2ae" officeooo:paragraph-rsid="0077d2ae" fo:background-color="transparent" style:font-size-asian="9pt" style:font-size-complex="9pt"/>
    </style:style>
    <style:style style:name="P15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9pt" officeooo:rsid="0077d2ae" officeooo:paragraph-rsid="00872f5b" fo:background-color="transparent" style:font-size-asian="9pt" style:font-size-complex="9pt"/>
    </style:style>
    <style:style style:name="P15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9pt" officeooo:rsid="0078c7f0" officeooo:paragraph-rsid="00872f5b" fo:background-color="transparent" style:font-size-asian="9pt" style:font-size-complex="9pt"/>
    </style:style>
    <style:style style:name="P15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9pt" officeooo:rsid="0044f628" officeooo:paragraph-rsid="007dc2c0" fo:background-color="transparent" style:font-size-asian="9pt" style:font-size-complex="9pt"/>
    </style:style>
    <style:style style:name="P160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fo:font-size="9pt" fo:language="es" fo:country="ES" fo:font-weight="bold" officeooo:rsid="00484374" officeooo:paragraph-rsid="0068462d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61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fo:font-size="9pt" fo:language="es" fo:country="ES" fo:font-weight="bold" officeooo:rsid="00484374" officeooo:paragraph-rsid="006baafe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62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fo:font-size="9pt" fo:language="es" fo:country="ES" fo:font-weight="bold" officeooo:rsid="00484374" officeooo:paragraph-rsid="00874627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6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9pt" fo:font-weight="bold" officeooo:paragraph-rsid="008595dd" fo:background-color="transparent" style:font-size-asian="9pt" style:font-weight-asian="bold" style:font-size-complex="9pt" style:font-weight-complex="bold"/>
    </style:style>
    <style:style style:name="P16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9pt" fo:font-weight="bold" officeooo:paragraph-rsid="00841500" fo:background-color="transparent" style:font-size-asian="9pt" style:font-weight-asian="bold" style:font-size-complex="9pt" style:font-weight-complex="bold"/>
    </style:style>
    <style:style style:name="P16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9pt" fo:font-weight="bold" officeooo:paragraph-rsid="00872f5b" fo:background-color="transparent" style:font-size-asian="9pt" style:font-weight-asian="bold" style:font-size-complex="9pt" style:font-weight-complex="bold"/>
    </style:style>
    <style:style style:name="P16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9pt" fo:font-weight="normal" officeooo:rsid="00675354" officeooo:paragraph-rsid="00841500" fo:background-color="transparent" style:font-size-asian="9pt" style:font-weight-asian="normal" style:font-size-complex="9pt" style:font-weight-complex="normal"/>
    </style:style>
    <style:style style:name="P16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8pt" officeooo:paragraph-rsid="008595dd" fo:background-color="transparent" style:font-size-asian="8pt" style:font-size-complex="8pt"/>
    </style:style>
    <style:style style:name="P16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8pt" officeooo:paragraph-rsid="00841500" fo:background-color="transparent" style:font-size-asian="8pt" style:font-size-complex="8pt"/>
    </style:style>
    <style:style style:name="P16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8pt" officeooo:rsid="00675354" officeooo:paragraph-rsid="008595dd" fo:background-color="transparent" style:font-size-asian="8pt" style:font-size-complex="8pt"/>
    </style:style>
    <style:style style:name="P17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8pt" officeooo:rsid="00675354" officeooo:paragraph-rsid="00841500" fo:background-color="transparent" style:font-size-asian="8pt" style:font-size-complex="8pt"/>
    </style:style>
    <style:style style:name="P17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8pt" officeooo:rsid="004490b9" officeooo:paragraph-rsid="00841500" fo:background-color="transparent" style:font-size-asian="8pt" style:font-size-complex="8pt"/>
    </style:style>
    <style:style style:name="P172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fo:font-size="8pt" fo:language="es" fo:country="ES" fo:font-weight="bold" officeooo:rsid="00484374" officeooo:paragraph-rsid="0068462d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17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8pt" officeooo:rsid="0056bae6" officeooo:paragraph-rsid="00841500" style:font-size-asian="8pt" style:font-size-complex="8pt"/>
    </style:style>
    <style:style style:name="P17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8pt" officeooo:rsid="006dde45" officeooo:paragraph-rsid="00841500" style:font-size-asian="8pt" style:font-size-complex="8pt"/>
    </style:style>
    <style:style style:name="P17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8pt" fo:font-weight="bold" officeooo:paragraph-rsid="00841500" fo:background-color="transparent" style:font-size-asian="8pt" style:font-weight-asian="bold" style:font-size-complex="8pt" style:font-weight-complex="bold"/>
    </style:style>
    <style:style style:name="P17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8pt" fo:font-weight="bold" officeooo:paragraph-rsid="008595dd" fo:background-color="transparent" style:font-size-asian="8pt" style:font-weight-asian="bold" style:font-size-complex="8pt" style:font-weight-complex="bold"/>
    </style:style>
    <style:style style:name="P177" style:family="paragraph" style:parent-style-name="Table_20_Contents">
      <style:paragraph-properties fo:text-align="center" style:justify-single-word="false" fo:background-color="#ff6666">
        <style:background-image/>
      </style:paragraph-properties>
      <style:text-properties fo:color="#000000" fo:font-size="9pt" fo:font-weight="bold" officeooo:paragraph-rsid="006baafe" fo:background-color="transparent" style:font-size-asian="9pt" style:font-weight-asian="bold" style:font-size-complex="9pt" style:font-weight-complex="bold"/>
    </style:style>
    <style:style style:name="P178" style:family="paragraph" style:parent-style-name="Table_20_Contents">
      <style:paragraph-properties fo:text-align="center" style:justify-single-word="false" fo:background-color="#66ff99" style:snap-to-layout-grid="false">
        <style:background-image/>
      </style:paragraph-properties>
      <style:text-properties fo:color="#000000" style:font-name="Arial" fo:font-size="9pt" fo:language="pt" fo:country="BR" style:text-underline-style="none" fo:font-weight="bold" officeooo:rsid="0025a775" officeooo:paragraph-rsid="00675354" style:letter-kerning="true" fo:background-color="transparent" style:font-name-asian="Times New Roman1" style:font-size-asian="9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179" style:family="paragraph" style:parent-style-name="Table_20_Contents">
      <style:paragraph-properties fo:text-align="center" style:justify-single-word="false" fo:background-color="#66ff99" style:snap-to-layout-grid="false">
        <style:background-image/>
      </style:paragraph-properties>
      <style:text-properties fo:color="#000000" style:font-name="Arial" fo:font-size="9pt" fo:language="pt" fo:country="BR" style:text-underline-style="none" fo:font-weight="bold" officeooo:rsid="0025a775" officeooo:paragraph-rsid="007dc2c0" style:letter-kerning="true" fo:background-color="transparent" style:font-name-asian="Times New Roman1" style:font-size-asian="9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180" style:family="paragraph" style:parent-style-name="Table_20_Contents">
      <style:paragraph-properties fo:text-align="center" style:justify-single-word="false" fo:background-color="#66ff99">
        <style:background-image/>
      </style:paragraph-properties>
      <style:text-properties fo:color="#000000" style:font-name="Arial" fo:font-size="9pt" fo:language="pt" fo:country="BR" style:text-underline-style="none" fo:font-weight="bold" officeooo:rsid="0025a775" officeooo:paragraph-rsid="006baafe" style:letter-kerning="true" fo:background-color="transparent" style:font-name-asian="Times New Roman1" style:font-size-asian="9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181" style:family="paragraph" style:parent-style-name="Table_20_Contents">
      <style:paragraph-properties fo:text-align="center" style:justify-single-word="false" fo:background-color="#66ff99" style:snap-to-layout-grid="false">
        <style:background-image/>
      </style:paragraph-properties>
      <style:text-properties fo:color="#000000" style:font-name="Arial" fo:font-size="8pt" fo:language="pt" fo:country="BR" style:text-underline-style="none" fo:font-weight="bold" officeooo:rsid="0025a775" officeooo:paragraph-rsid="00675354" style:letter-kerning="true" fo:background-color="transparent" style:font-name-asian="Times New Roman1" style:font-size-asian="8pt" style:language-asian="en" style:country-asian="US" style:font-weight-asian="bold" style:font-name-complex="Arial" style:font-size-complex="8pt" style:language-complex="ar" style:country-complex="SA" style:font-weight-complex="bold"/>
    </style:style>
    <style:style style:name="P182" style:family="paragraph" style:parent-style-name="Table_20_Contents">
      <style:paragraph-properties fo:text-align="center" style:justify-single-word="false" fo:background-color="#66ff99">
        <style:background-image/>
      </style:paragraph-properties>
      <style:text-properties fo:color="#000000" fo:font-size="9pt" officeooo:paragraph-rsid="00675354" fo:background-color="transparent" style:font-size-asian="9pt" style:font-size-complex="9pt"/>
    </style:style>
    <style:style style:name="P183" style:family="paragraph" style:parent-style-name="Table_20_Contents">
      <style:paragraph-properties fo:text-align="center" style:justify-single-word="false" fo:background-color="#66ff99">
        <style:background-image/>
      </style:paragraph-properties>
      <style:text-properties fo:color="#000000" fo:font-size="9pt" officeooo:paragraph-rsid="006baafe" fo:background-color="transparent" style:font-size-asian="9pt" style:font-size-complex="9pt"/>
    </style:style>
    <style:style style:name="P184" style:family="paragraph" style:parent-style-name="Table_20_Contents">
      <style:paragraph-properties fo:text-align="center" style:justify-single-word="false" fo:background-color="#66ff99">
        <style:background-image/>
      </style:paragraph-properties>
      <style:text-properties fo:color="#000000" fo:font-size="9pt" officeooo:paragraph-rsid="007dc2c0" fo:background-color="transparent" style:font-size-asian="9pt" style:font-size-complex="9pt"/>
    </style:style>
    <style:style style:name="P185" style:family="paragraph" style:parent-style-name="Table_20_Contents">
      <style:paragraph-properties fo:text-align="center" style:justify-single-word="false" fo:background-color="#66ff99">
        <style:background-image/>
      </style:paragraph-properties>
      <style:text-properties fo:color="#000000" fo:font-size="9pt" officeooo:rsid="004490b9" officeooo:paragraph-rsid="00675354" fo:background-color="transparent" style:font-size-asian="9pt" style:font-size-complex="9pt"/>
    </style:style>
    <style:style style:name="P186" style:family="paragraph" style:parent-style-name="Table_20_Contents">
      <style:paragraph-properties fo:text-align="center" style:justify-single-word="false" fo:background-color="#66ff99">
        <style:background-image/>
      </style:paragraph-properties>
      <style:text-properties fo:color="#000000" fo:font-size="9pt" officeooo:rsid="004490b9" officeooo:paragraph-rsid="007dc2c0" fo:background-color="transparent" style:font-size-asian="9pt" style:font-size-complex="9pt"/>
    </style:style>
    <style:style style:name="P187" style:family="paragraph" style:parent-style-name="Table_20_Contents">
      <style:paragraph-properties fo:text-align="center" style:justify-single-word="false" fo:background-color="#66ff99">
        <style:background-image/>
      </style:paragraph-properties>
      <style:text-properties fo:color="#000000" fo:font-size="9pt" fo:font-weight="bold" officeooo:rsid="0077d2ae" officeooo:paragraph-rsid="007dc2c0" fo:background-color="transparent" style:font-size-asian="9pt" style:font-weight-asian="bold" style:font-size-complex="9pt" style:font-weight-complex="bold"/>
    </style:style>
    <style:style style:name="P188" style:family="paragraph" style:parent-style-name="Table_20_Contents">
      <style:paragraph-properties fo:text-align="center" style:justify-single-word="false" fo:background-color="#66ff99">
        <style:background-image/>
      </style:paragraph-properties>
      <style:text-properties fo:color="#000000" fo:font-size="8pt" officeooo:paragraph-rsid="00675354" fo:background-color="transparent" style:font-size-asian="8pt" style:font-size-complex="8pt"/>
    </style:style>
    <style:style style:name="P189" style:family="paragraph" style:parent-style-name="Table_20_Contents">
      <style:paragraph-properties fo:text-align="center" style:justify-single-word="false" fo:background-color="#66ff99">
        <style:background-image/>
      </style:paragraph-properties>
      <style:text-properties fo:color="#000000" fo:font-size="8pt" officeooo:rsid="004490b9" officeooo:paragraph-rsid="00675354" fo:background-color="transparent" style:font-size-asian="8pt" style:font-size-complex="8pt"/>
    </style:style>
    <style:style style:name="P190" style:family="paragraph" style:parent-style-name="Table_20_Contents">
      <style:paragraph-properties fo:text-align="center" style:justify-single-word="false" fo:background-color="#00ffff">
        <style:background-image/>
      </style:paragraph-properties>
      <style:text-properties fo:color="#000000" fo:font-size="9pt" officeooo:paragraph-rsid="00841500" fo:background-color="transparent" style:font-size-asian="9pt" style:font-size-complex="9pt"/>
    </style:style>
    <style:style style:name="P191" style:family="paragraph" style:parent-style-name="Table_20_Contents">
      <style:paragraph-properties fo:text-align="center" style:justify-single-word="false" fo:background-color="#00ffff">
        <style:background-image/>
      </style:paragraph-properties>
      <style:text-properties fo:color="#000000" fo:font-size="9pt" officeooo:rsid="004490b9" officeooo:paragraph-rsid="00841500" fo:background-color="transparent" style:font-size-asian="9pt" style:font-size-complex="9pt"/>
    </style:style>
    <style:style style:name="P192" style:family="paragraph" style:parent-style-name="Table_20_Contents">
      <style:paragraph-properties fo:text-align="center" style:justify-single-word="false" fo:background-color="#00ffff">
        <style:background-image/>
      </style:paragraph-properties>
      <style:text-properties fo:color="#000000" fo:font-size="9pt" fo:font-weight="bold" officeooo:paragraph-rsid="00841500" fo:background-color="transparent" style:font-size-asian="9pt" style:font-weight-asian="bold" style:font-size-complex="9pt" style:font-weight-complex="bold"/>
    </style:style>
    <style:style style:name="P193" style:family="paragraph" style:parent-style-name="Table_20_Contents">
      <style:paragraph-properties fo:text-align="center" style:justify-single-word="false" fo:background-color="#00ffff">
        <style:background-image/>
      </style:paragraph-properties>
      <style:text-properties fo:color="#000000" style:font-name="Arial" fo:font-size="9pt" fo:language="pt" fo:country="BR" style:text-underline-style="none" fo:font-weight="bold" officeooo:rsid="004490b9" officeooo:paragraph-rsid="00841500" style:letter-kerning="true" fo:background-color="transparent" style:font-name-asian="Times New Roman1" style:font-size-asian="9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194" style:family="paragraph" style:parent-style-name="Standard">
      <style:paragraph-properties fo:text-align="center" style:justify-single-word="false" fo:background-color="#00ffff" style:snap-to-layout-grid="false">
        <style:background-image/>
      </style:paragraph-properties>
      <style:text-properties fo:color="#000000" style:font-name="Arial" fo:font-size="8pt" fo:language="pt" fo:country="BR" style:text-underline-style="none" fo:font-weight="bold" officeooo:rsid="0045f91b" officeooo:paragraph-rsid="00841500" style:letter-kerning="true" fo:background-color="transparent" style:font-name-asian="Times New Roman1" style:font-size-asian="8pt" style:language-asian="en" style:country-asian="US" style:font-weight-asian="bold" style:font-name-complex="Arial" style:font-size-complex="8pt" style:language-complex="ar" style:country-complex="SA" style:font-weight-complex="bold"/>
    </style:style>
    <style:style style:name="P195" style:family="paragraph" style:parent-style-name="Table_20_Contents">
      <style:paragraph-properties fo:margin-left="0cm" fo:margin-right="-0.011cm" fo:margin-top="0cm" fo:margin-bottom="0cm" style:contextual-spacing="false" style:line-height-at-least="0.353cm" fo:text-align="center" style:justify-single-word="false" fo:orphans="2" fo:widows="2" fo:text-indent="0cm" style:auto-text-indent="false" style:vertical-align="auto" style:snap-to-layout-grid="false"/>
      <style:text-properties fo:color="#000000" style:font-name="Times New Roman" fo:font-size="14pt" fo:language="es" fo:country="ES" style:text-underline-style="none" fo:font-weight="bold" officeooo:rsid="004490b9" officeooo:paragraph-rsid="0074555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fo:color="#000000" fo:font-size="9pt" fo:language="es" fo:country="ES" fo:font-weight="bold" officeooo:rsid="0068462d" officeooo:paragraph-rsid="00872f5b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fo:color="#000000" fo:font-size="9pt" fo:language="es" fo:country="ES" fo:font-weight="bold" officeooo:rsid="0068462d" officeooo:paragraph-rsid="008a0177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fo:color="#000000" fo:font-size="9pt" fo:language="es" fo:country="ES" fo:font-weight="normal" officeooo:rsid="0068462d" officeooo:paragraph-rsid="008a0177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3ded8" style:font-size-asian="14pt" style:font-size-complex="14pt"/>
    </style:style>
    <style:style style:name="T3" style:family="text">
      <style:text-properties fo:font-size="14pt" officeooo:rsid="00675354" style:font-size-asian="14pt" style:font-size-complex="14pt"/>
    </style:style>
    <style:style style:name="T4" style:family="text">
      <style:text-properties fo:font-size="14pt" officeooo:rsid="003a3907" style:font-size-asian="14pt" style:font-size-complex="14pt"/>
    </style:style>
    <style:style style:name="T5" style:family="text">
      <style:text-properties fo:font-size="14pt" officeooo:rsid="006baafe" style:font-size-asian="14pt" style:font-size-complex="14pt"/>
    </style:style>
    <style:style style:name="T6" style:family="text">
      <style:text-properties fo:font-size="14pt" officeooo:rsid="00141743" style:font-size-asian="14pt" style:font-size-complex="14pt"/>
    </style:style>
    <style:style style:name="T7" style:family="text">
      <style:text-properties fo:font-size="14pt" officeooo:rsid="0077d2ae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3ded8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41743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3a3907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675354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6baafe" style:font-size-asian="14pt" style:font-weight-asian="bold" style:font-size-complex="14pt" style:font-weight-complex="bold"/>
    </style:style>
    <style:style style:name="T14" style:family="text">
      <style:text-properties officeooo:rsid="0013ded8"/>
    </style:style>
    <style:style style:name="T15" style:family="text">
      <style:text-properties officeooo:rsid="00141743"/>
    </style:style>
    <style:style style:name="T16" style:family="text">
      <style:text-properties officeooo:rsid="001614d5"/>
    </style:style>
    <style:style style:name="T17" style:family="text">
      <style:text-properties officeooo:rsid="0016b174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6b174" style:font-weight-asian="bold" style:font-weight-complex="bold"/>
    </style:style>
    <style:style style:name="T20" style:family="text">
      <style:text-properties fo:font-weight="bold" officeooo:rsid="00675354" style:font-weight-asian="bold" style:font-weight-complex="bold"/>
    </style:style>
    <style:style style:name="T21" style:family="text">
      <style:text-properties fo:font-weight="bold" officeooo:rsid="0068462d" style:font-weight-asian="bold" style:font-weight-complex="bold"/>
    </style:style>
    <style:style style:name="T22" style:family="text">
      <style:text-properties fo:font-weight="bold" officeooo:rsid="0078c7f0" style:font-weight-asian="bold" style:font-weight-complex="bold"/>
    </style:style>
    <style:style style:name="T23" style:family="text">
      <style:text-properties fo:font-weight="bold" officeooo:rsid="00872f5b" style:font-weight-asian="bold" style:font-weight-complex="bold"/>
    </style:style>
    <style:style style:name="T24" style:family="text">
      <style:text-properties officeooo:rsid="002ae4d6"/>
    </style:style>
    <style:style style:name="T25" style:family="text">
      <style:text-properties officeooo:rsid="002b033f"/>
    </style:style>
    <style:style style:name="T26" style:family="text">
      <style:text-properties officeooo:rsid="0042c938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6b174" style:font-weight-asian="normal" style:font-weight-complex="normal"/>
    </style:style>
    <style:style style:name="T29" style:family="text">
      <style:text-properties fo:font-weight="normal" officeooo:rsid="00675354" style:font-weight-asian="normal" style:font-weight-complex="normal"/>
    </style:style>
    <style:style style:name="T30" style:family="text">
      <style:text-properties fo:font-weight="normal" officeooo:rsid="004490b9" style:font-weight-asian="normal" style:font-weight-complex="normal"/>
    </style:style>
    <style:style style:name="T31" style:family="text">
      <style:text-properties officeooo:rsid="004490b9"/>
    </style:style>
    <style:style style:name="T32" style:family="text">
      <style:text-properties officeooo:rsid="0044f628"/>
    </style:style>
    <style:style style:name="T33" style:family="text">
      <style:text-properties officeooo:rsid="00675354"/>
    </style:style>
    <style:style style:name="T34" style:family="text">
      <style:text-properties officeooo:rsid="0074555d"/>
    </style:style>
    <style:style style:name="T35" style:family="text">
      <style:text-properties officeooo:rsid="0077d2ae"/>
    </style:style>
    <style:style style:name="T36" style:family="text">
      <style:text-properties officeooo:rsid="007d0c53"/>
    </style:style>
    <style:style style:name="T37" style:family="text">
      <style:text-properties officeooo:rsid="008565a3"/>
    </style:style>
    <style:style style:name="T38" style:family="text">
      <style:text-properties officeooo:rsid="00893f9e"/>
    </style:style>
    <style:style style:name="T39" style:family="text">
      <style:text-properties officeooo:rsid="008a01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8">Horário de Exame</text:span><text:span text:style-name="T9">s </text:span><text:span text:style-name="T8">Turma</text:span><text:span text:style-name="T9"> </text:span><text:span text:style-name="T8">201</text:span><text:span text:style-name="T12">4</text:span><text:span text:style-name="T8">/01</text:span><text:span text:style-name="T11"> </text:span><text:span text:style-name="T10">Informática </text:span><text:span text:style-name="T12">Integrado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14">Horário</text:p>
          </table:table-cell>
          <table:table-cell table:style-name="Tabela2.A1" office:value-type="string">
            <text:p text:style-name="P115"><text:span text:style-name="T32">Ter. </text:span><text:s/><text:span text:style-name="T32">09</text:span>/12/1<text:span text:style-name="T26">4</text:span></text:p>
          </table:table-cell>
          <table:table-cell table:style-name="Tabela2.A1" office:value-type="string">
            <text:p text:style-name="P116"><text:span text:style-name="T26">Quart.10</text:span>/12/1<text:span text:style-name="T26">4</text:span></text:p>
          </table:table-cell>
          <table:table-cell table:style-name="Tabela2.A1" office:value-type="string">
            <text:p text:style-name="P116"><text:s/><text:span text:style-name="T31">Quin. 11/12/14</text:span></text:p>
          </table:table-cell>
          <table:table-cell table:style-name="Tabela2.A1" office:value-type="string">
            <text:p text:style-name="P122">Se<text:span text:style-name="T31">xta</text:span> <text:span text:style-name="T14">12/</text:span>12/1<text:span text:style-name="T26">4</text:span></text:p>
          </table:table-cell>
          <table:table-cell table:style-name="Tabela2.F1" office:value-type="string">
            <text:p text:style-name="P119">Seg. 15/12/2014</text:p>
          </table:table-cell>
        </table:table-row>
        <table:table-row>
          <table:table-cell table:style-name="Tabela2.A2" office:value-type="string">
            <text:p text:style-name="P125">07:30</text:p>
          </table:table-cell>
          <table:table-cell table:style-name="Tabela2.B2" table:number-rows-spanned="3" office:value-type="string">
            <text:p text:style-name="P31">Exame</text:p>
            <text:p text:style-name="P48">Mat<text:span text:style-name="T15">emática</text:span></text:p>
            <text:p text:style-name="P63">Davi</text:p>
            <text:p text:style-name="P31">Sala 10<text:span text:style-name="T33">2</text:span></text:p>
          </table:table-cell>
          <table:table-cell table:style-name="Tabela2.C2" table:number-rows-spanned="3" office:value-type="string">
            <text:p text:style-name="P31">Exame</text:p>
            <text:p text:style-name="P48">Português</text:p>
            <text:p text:style-name="P63">Gloria</text:p>
            <text:p text:style-name="P50"><text:span text:style-name="T18">Sala 10</text:span><text:span text:style-name="T20">2</text:span></text:p>
          </table:table-cell>
          <table:table-cell table:style-name="Tabela2.D2" table:number-rows-spanned="3" office:value-type="string">
            <text:p text:style-name="P163">Exame</text:p>
            <text:p text:style-name="P151">Química</text:p>
            <text:p text:style-name="P155">Nelson</text:p>
            <text:p text:style-name="P141">Sala 10<text:span text:style-name="T33">2</text:span></text:p>
          </table:table-cell>
          <table:table-cell table:style-name="Tabela2.E2" table:number-rows-spanned="3" office:value-type="string">
            <text:p text:style-name="P49"/>
            <text:p text:style-name="P7">Exame</text:p>
            <text:p text:style-name="P12">Filosofia</text:p>
            <text:p text:style-name="P12">Mara</text:p>
            <text:p text:style-name="P7">Sala 10<text:span text:style-name="T33">2</text:span></text:p>
            <text:p text:style-name="P11"/>
            <text:p text:style-name="P79"/>
          </table:table-cell>
          <table:table-cell table:style-name="Tabela2.F2" table:number-rows-spanned="3" office:value-type="string">
            <text:p text:style-name="P32">Exame</text:p>
            <text:p text:style-name="P51">Artes</text:p>
            <text:p text:style-name="P71">Rodrigo</text:p>
            <text:p text:style-name="P135">Sala 10<text:span text:style-name="T33">2</text:span></text:p>
          </table:table-cell>
        </table:table-row>
        <table:table-row>
          <table:table-cell table:style-name="Tabela2.A2" office:value-type="string">
            <text:p text:style-name="P125">08:1<text:span text:style-name="T24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25">09:0<text:span text:style-name="T24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25">10:0<text:span text:style-name="T24">0</text:span></text:p>
          </table:table-cell>
          <table:table-cell table:style-name="Tabela2.B5" table:number-rows-spanned="2" office:value-type="string">
            <text:p text:style-name="P43">Exame</text:p>
            <text:p text:style-name="P53">Socio<text:span text:style-name="T15">logia</text:span></text:p>
            <text:p text:style-name="P81">Isadora</text:p>
            <text:p text:style-name="P43">Sala 10<text:span text:style-name="T33">2</text:span></text:p>
          </table:table-cell>
          <table:table-cell table:style-name="Tabela2.C5" table:number-rows-spanned="2" office:value-type="string">
            <text:p text:style-name="P40">Exame</text:p>
            <text:p text:style-name="P60">Espanhol</text:p>
            <text:p text:style-name="P66">Adriana</text:p>
            <text:p text:style-name="P193">Sala 10<text:span text:style-name="T37">3</text:span></text:p>
          </table:table-cell>
          <table:table-cell table:style-name="Tabela2.E2" table:number-rows-spanned="2" office:value-type="string">
            <text:p text:style-name="P36">Exame</text:p>
            <text:p text:style-name="P56">Edu<text:span text:style-name="T15">ção </text:span>Fís<text:span text:style-name="T15">ica</text:span></text:p>
            <text:p text:style-name="P64">Leandro</text:p>
            <text:p text:style-name="P87">Sala 10<text:span text:style-name="T33">2</text:span></text:p>
          </table:table-cell>
          <table:table-cell table:style-name="Tabela2.E5" table:number-rows-spanned="2" office:value-type="string">
            <text:p text:style-name="P40"/>
            <text:p text:style-name="P192">Exame</text:p>
            <text:p text:style-name="P190">Hist<text:span text:style-name="T16">ória</text:span></text:p>
            <text:p text:style-name="P191"><text:span text:style-name="T28">A</text:span><text:span text:style-name="T27">driano </text:span></text:p>
            <text:p text:style-name="P193"><text:s/>Sala 10<text:span text:style-name="T33">2</text:span></text:p>
          </table:table-cell>
          <table:table-cell table:style-name="Tabela2.F5" table:number-rows-spanned="2" office:value-type="string">
            <text:p text:style-name="P196"/>
          </table:table-cell>
        </table:table-row>
        <table:table-row>
          <table:table-cell table:style-name="Tabela2.A2" office:value-type="string">
            <text:p text:style-name="P125">10:<text:span text:style-name="T24">4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131">PERÍODO VESPERTINO</text:p>
          </table:table-cell>
          <table:covered-table-cell/>
          <table:covered-table-cell/>
          <table:covered-table-cell/>
          <table:covered-table-cell/>
          <table:table-cell table:style-name="Tabela2.F7" office:value-type="string">
            <text:p text:style-name="P131"/>
          </table:table-cell>
        </table:table-row>
        <table:table-row>
          <table:table-cell table:style-name="Tabela2.A2" office:value-type="string">
            <text:p text:style-name="P114">Horário</text:p>
          </table:table-cell>
          <table:table-cell table:style-name="Tabela2.A2" office:value-type="string">
            <text:p text:style-name="P115"><text:span text:style-name="T32">Ter. </text:span><text:s/><text:span text:style-name="T32">09</text:span>/12/1<text:span text:style-name="T26">4</text:span></text:p>
          </table:table-cell>
          <table:table-cell table:style-name="Tabela2.A2" office:value-type="string">
            <text:p text:style-name="P116"><text:span text:style-name="T26">Quart.10</text:span>/12/1<text:span text:style-name="T26">4</text:span></text:p>
          </table:table-cell>
          <table:table-cell table:style-name="Tabela2.A2" office:value-type="string">
            <text:p text:style-name="P116"><text:s/><text:span text:style-name="T31">Quin. 11/12/14</text:span></text:p>
          </table:table-cell>
          <table:table-cell table:style-name="Tabela2.A2" office:value-type="string">
            <text:p text:style-name="P122">Se<text:span text:style-name="T31">xta</text:span> <text:span text:style-name="T14">12/</text:span>12/1<text:span text:style-name="T26">4</text:span></text:p>
          </table:table-cell>
          <table:table-cell table:style-name="Tabela2.F8" office:value-type="string">
            <text:p text:style-name="P122"/>
          </table:table-cell>
        </table:table-row>
        <table:table-row table:style-name="Tabela2.9">
          <table:table-cell table:style-name="Tabela2.A2" office:value-type="string">
            <text:p text:style-name="P125">13:15</text:p>
          </table:table-cell>
          <table:table-cell table:style-name="Tabela2.C5" table:number-rows-spanned="3" office:value-type="string">
            <text:p text:style-name="P35">Exame</text:p>
            <text:p text:style-name="P74">Fundamentos da Informática</text:p>
            <text:p text:style-name="P74">Fabiana</text:p>
            <text:p text:style-name="P45"><text:span text:style-name="T20">Sala 10</text:span><text:span text:style-name="T33">2</text:span></text:p>
          </table:table-cell>
          <table:table-cell table:style-name="Tabela2.C9" table:number-rows-spanned="3" office:value-type="string">
            <text:p text:style-name="P41">Exame </text:p>
            <text:p text:style-name="P61">Física</text:p>
            <text:p text:style-name="P67">Jaquiel</text:p>
            <text:p text:style-name="P141">Sala 1<text:span text:style-name="T17">02 e 104</text:span></text:p>
          </table:table-cell>
          <table:table-cell table:style-name="Tabela2.D9" table:number-rows-spanned="3" office:value-type="string">
            <text:p text:style-name="P9">Exame</text:p>
            <text:p text:style-name="P14">Multimídia e </text:p>
            <text:p text:style-name="P14">Algorítmos</text:p>
            <text:p text:style-name="P14">Fabiana e Wanderson</text:p>
            <text:p text:style-name="P86">Sala 1<text:span text:style-name="T17">02</text:span></text:p>
          </table:table-cell>
          <table:table-cell table:style-name="Tabela2.E9" table:number-rows-spanned="3" office:value-type="string">
            <text:p text:style-name="P40">Exame</text:p>
            <text:p text:style-name="P82">Metodologia Aplicada</text:p>
            <text:p text:style-name="P82">Rosangela</text:p>
            <text:p text:style-name="P83">Sala <text:span text:style-name="T17">102</text:span></text:p>
          </table:table-cell>
          <table:table-cell table:style-name="Tabela2.F5" table:number-rows-spanned="5" office:value-type="string">
            <text:p text:style-name="P197">Exame</text:p>
            <text:p text:style-name="P198">HOS</text:p>
            <text:p text:style-name="P198">Marcelo</text:p>
            <text:p text:style-name="P197">Sala 10<text:span text:style-name="T33">2</text:span></text:p>
          </table:table-cell>
        </table:table-row>
        <table:table-row table:style-name="Tabela2.10">
          <table:table-cell table:style-name="Tabela2.A2" office:value-type="string">
            <text:p text:style-name="P125">14:0<text:span text:style-name="T24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" office:value-type="string">
            <text:p text:style-name="P125">14:<text:span text:style-name="T25">4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27">15:<text:span text:style-name="T25">45</text:span></text:p>
          </table:table-cell>
          <table:table-cell table:style-name="Tabela2.B12" table:number-rows-spanned="2" office:value-type="string">
            <text:p text:style-name="P38">Exame</text:p>
            <text:p text:style-name="P58">Bio<text:span text:style-name="T15">logia</text:span></text:p>
            <text:p text:style-name="P68">Marcio</text:p>
            <text:p text:style-name="P46">Sala 102/<text:span text:style-name="T39">103</text:span></text:p>
          </table:table-cell>
          <table:table-cell table:style-name="Tabela2.E9" table:number-rows-spanned="2" office:value-type="string">
            <text:p text:style-name="P89"/>
          </table:table-cell>
          <table:table-cell table:style-name="Tabela2.D12" table:number-rows-spanned="2" office:value-type="string">
            <text:p text:style-name="P182">Geo<text:span text:style-name="T15">grafia</text:span></text:p>
            <text:p text:style-name="P185">Marcos</text:p>
            <text:p text:style-name="P178">Sala 10<text:span text:style-name="T33">2</text:span></text:p>
          </table:table-cell>
          <table:table-cell table:style-name="Tabela2.E12" table:number-rows-spanned="2" office:value-type="string">
            <text:p text:style-name="P32">Exame</text:p>
            <text:p text:style-name="P51">Inglês</text:p>
            <text:p text:style-name="P72">De<text:span text:style-name="T33">lvina</text:span></text:p>
            <text:p text:style-name="P160">Sala 10<text:span text:style-name="T33">2</text:span></text:p>
          </table:table-cell>
          <table:covered-table-cell/>
        </table:table-row>
        <table:table-row table:style-name="Tabela2.13">
          <table:table-cell table:style-name="Tabela2.A2" office:value-type="string">
            <text:p text:style-name="P125"/>
            <text:p text:style-name="P126"><text:s/>16:<text:span text:style-name="T25">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<text:span text:style-name="T8">Horário de Exame</text:span><text:span text:style-name="T9">s </text:span><text:span text:style-name="T8">Turma</text:span><text:span text:style-name="T9"> </text:span><text:span text:style-name="T8">201</text:span><text:span text:style-name="T12">4</text:span><text:span text:style-name="T8">/01</text:span><text:span text:style-name="T11"> </text:span><text:span text:style-name="T13">Agropecuária</text:span><text:span text:style-name="T10"> </text:span><text:span text:style-name="T12">Integrado</text:span></text:p>
      <text:p text:style-name="P2"/>
      <table:table table:name="Tabela1" table:style-name="Tabela1">
        <table:table-column table:style-name="Tabela1.A" table:number-columns-repeated="3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8">Horário</text:p>
          </table:table-cell>
          <table:table-cell table:style-name="Tabela1.B1" office:value-type="string">
            <text:p text:style-name="P115"><text:span text:style-name="T32">Ter. </text:span><text:s/><text:span text:style-name="T32">09</text:span>/12/1<text:span text:style-name="T26">4</text:span></text:p>
          </table:table-cell>
          <table:table-cell table:style-name="Tabela1.B1" office:value-type="string">
            <text:p text:style-name="P116"><text:span text:style-name="T26">Quart.10</text:span>/12/1<text:span text:style-name="T26">4</text:span></text:p>
          </table:table-cell>
          <table:table-cell table:style-name="Tabela1.B1" office:value-type="string">
            <text:p text:style-name="P116"><text:s/><text:span text:style-name="T31">Quin. 11/12/14</text:span></text:p>
          </table:table-cell>
          <table:table-cell table:style-name="Tabela1.B1" office:value-type="string">
            <text:p text:style-name="P122">Se<text:span text:style-name="T31">xta</text:span> <text:span text:style-name="T14">12/</text:span>12/1<text:span text:style-name="T26">4</text:span></text:p>
          </table:table-cell>
          <table:table-cell table:style-name="Tabela1.F1" office:value-type="string">
            <text:p text:style-name="P120">Seg. 15/12/2014</text:p>
          </table:table-cell>
        </table:table-row>
        <table:table-row table:style-name="Tabela1.1">
          <table:table-cell table:style-name="Tabela1.B1" office:value-type="string">
            <text:p text:style-name="P125">07:30</text:p>
          </table:table-cell>
          <table:table-cell table:style-name="Tabela1.B2" table:number-rows-spanned="3" office:value-type="string">
            <text:p text:style-name="P93">Exame</text:p>
            <text:p text:style-name="P99">Mat<text:span text:style-name="T15">emática</text:span></text:p>
            <text:p text:style-name="P105">Davi</text:p>
            <text:p text:style-name="P93">Sala 10<text:span text:style-name="T33">2</text:span></text:p>
          </table:table-cell>
          <table:table-cell table:style-name="Tabela1.C2" table:number-rows-spanned="3" office:value-type="string">
            <text:p text:style-name="P93">Exame</text:p>
            <text:p text:style-name="P99">Português</text:p>
            <text:p text:style-name="P107">Adriana</text:p>
            <text:p text:style-name="P100"><text:span text:style-name="T18">Sala 10</text:span><text:span text:style-name="T23">3</text:span></text:p>
          </table:table-cell>
          <table:table-cell table:style-name="Tabela1.D2" table:number-rows-spanned="3" office:value-type="string">
            <text:p text:style-name="P176">Exame</text:p>
            <text:p text:style-name="P167">Química</text:p>
            <text:p text:style-name="P169">Nelson</text:p>
            <text:p text:style-name="P146">Sala 10<text:span text:style-name="T33">2</text:span></text:p>
          </table:table-cell>
          <table:table-cell table:style-name="Tabela1.E2" table:number-rows-spanned="3" office:value-type="string">
            <text:p text:style-name="P21"/>
            <text:p text:style-name="P95">Exame</text:p>
            <text:p text:style-name="P24">Filosofia</text:p>
            <text:p text:style-name="P24">Mara</text:p>
            <text:p text:style-name="P91">Sala <text:span text:style-name="T17">102</text:span></text:p>
            <text:p text:style-name="P19"/>
            <text:p text:style-name="P79"/>
          </table:table-cell>
          <table:table-cell table:style-name="Tabela1.F2" table:number-rows-spanned="3" office:value-type="string">
            <text:p text:style-name="P34">Exame</text:p>
            <text:p text:style-name="P55">Artes</text:p>
            <text:p text:style-name="P69">Rodrigo</text:p>
            <text:p text:style-name="P134">Sala 10<text:span text:style-name="T33">2</text:span></text:p>
          </table:table-cell>
        </table:table-row>
        <table:table-row table:style-name="Tabela1.1">
          <table:table-cell table:style-name="Tabela1.B1" office:value-type="string">
            <text:p text:style-name="P125">08:1<text:span text:style-name="T24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B1" office:value-type="string">
            <text:p text:style-name="P125">09:0<text:span text:style-name="T24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B1" office:value-type="string">
            <text:p text:style-name="P125">10:0<text:span text:style-name="T24">0</text:span></text:p>
          </table:table-cell>
          <table:table-cell table:style-name="Tabela1.B5" table:number-rows-spanned="2" office:value-type="string">
            <text:p text:style-name="P97">Exame</text:p>
            <text:p text:style-name="P101">Socio<text:span text:style-name="T15">logia</text:span></text:p>
            <text:p text:style-name="P92">Isadora</text:p>
            <text:p text:style-name="P98">Sala 102</text:p>
            <text:p text:style-name="P97"/>
          </table:table-cell>
          <table:table-cell table:style-name="Tabela1.C5" table:number-rows-spanned="2" office:value-type="string">
            <text:p text:style-name="P175">Exame</text:p>
            <text:p text:style-name="P168">Espanhol</text:p>
            <text:p text:style-name="P170">Adriana</text:p>
            <text:p text:style-name="P147"><text:s/>Sala 10<text:span text:style-name="T37">3</text:span></text:p>
          </table:table-cell>
          <table:table-cell table:style-name="Tabela1.D5" table:number-rows-spanned="2" office:value-type="string">
            <text:p text:style-name="P37">Exame</text:p>
            <text:p text:style-name="P57">Edu<text:span text:style-name="T15">ção </text:span>Fís<text:span text:style-name="T15">ica</text:span></text:p>
            <text:p text:style-name="P65">Leandro</text:p>
            <text:p text:style-name="P88">Sala 10<text:span text:style-name="T33">2</text:span></text:p>
          </table:table-cell>
          <table:table-cell table:style-name="Tabela1.E5" table:number-rows-spanned="2" office:value-type="string">
            <text:p text:style-name="P175">Exame</text:p>
            <text:p text:style-name="P168">Hist<text:span text:style-name="T16">ória</text:span></text:p>
            <text:p text:style-name="P171"><text:span text:style-name="T28">A</text:span><text:span text:style-name="T27">driano </text:span></text:p>
            <text:p text:style-name="P148">Sala 10<text:span text:style-name="T33">2</text:span></text:p>
          </table:table-cell>
          <table:table-cell table:style-name="Tabela1.F5" table:number-rows-spanned="2" office:value-type="string">
            <text:p text:style-name="P34">Exame</text:p>
            <text:p text:style-name="P75">Jardinagem</text:p>
            <text:p text:style-name="P75">Ricardo</text:p>
            <text:p text:style-name="P134">Sala 10<text:span text:style-name="T36">3</text:span></text:p>
          </table:table-cell>
        </table:table-row>
        <table:table-row table:style-name="Tabela1.6">
          <table:table-cell table:style-name="Tabela1.B1" office:value-type="string">
            <text:p text:style-name="P129">10:<text:span text:style-name="T24">4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B1" table:number-columns-spanned="5" office:value-type="string">
            <text:p text:style-name="P133">PERÍODO VESPERTINO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133"/>
          </table:table-cell>
        </table:table-row>
        <table:table-row table:style-name="Tabela1.6">
          <table:table-cell table:style-name="Tabela1.B1" office:value-type="string">
            <text:p text:style-name="P130">Horário</text:p>
          </table:table-cell>
          <table:table-cell table:style-name="Tabela1.B8" office:value-type="string">
            <text:p text:style-name="P115"><text:span text:style-name="T32">Ter. </text:span><text:s/><text:span text:style-name="T32">09</text:span>/12/1<text:span text:style-name="T26">4</text:span></text:p>
          </table:table-cell>
          <table:table-cell table:style-name="Tabela1.B8" office:value-type="string">
            <text:p text:style-name="P116"><text:span text:style-name="T26">Quart.10</text:span>/12/1<text:span text:style-name="T26">4</text:span></text:p>
          </table:table-cell>
          <table:table-cell table:style-name="Tabela1.B8" office:value-type="string">
            <text:p text:style-name="P116"><text:s/><text:span text:style-name="T31">Quin. 11/12/14</text:span></text:p>
          </table:table-cell>
          <table:table-cell table:style-name="Tabela1.B8" office:value-type="string">
            <text:p text:style-name="P122">Se<text:span text:style-name="T31">xta</text:span> <text:span text:style-name="T14">12/</text:span>12/1<text:span text:style-name="T26">4</text:span></text:p>
          </table:table-cell>
          <table:table-cell table:style-name="Tabela1.F8" office:value-type="string">
            <text:p text:style-name="P122"/>
          </table:table-cell>
        </table:table-row>
        <table:table-row table:style-name="Tabela1.6">
          <table:table-cell table:style-name="Tabela1.B1" office:value-type="string">
            <text:p text:style-name="P125">13:15</text:p>
          </table:table-cell>
          <table:table-cell table:style-name="Tabela1.E5" table:number-rows-spanned="3" office:value-type="string">
            <text:p text:style-name="P36">Exame</text:p>
            <text:p text:style-name="P77">Manejo</text:p>
            <text:p text:style-name="P77">|Shumacher</text:p>
            <text:p text:style-name="P47">Sala 103</text:p>
          </table:table-cell>
          <table:table-cell table:style-name="Tabela1.C9" table:number-rows-spanned="3" office:value-type="string">
            <text:p text:style-name="P96">Exame </text:p>
            <text:p text:style-name="P104">Física</text:p>
            <text:p text:style-name="P106">Jaquiel</text:p>
            <text:p text:style-name="P146">Sala 1<text:span text:style-name="T17">02</text:span></text:p>
          </table:table-cell>
          <table:table-cell table:style-name="Tabela1.D9" table:number-rows-spanned="3" office:value-type="string">
            <text:p text:style-name="P20">Exame</text:p>
            <text:p text:style-name="P23">Avicultura</text:p>
            <text:p text:style-name="P23">Marinês</text:p>
            <text:p text:style-name="P90">Sala 1<text:span text:style-name="T17">03</text:span></text:p>
          </table:table-cell>
          <table:table-cell table:style-name="Tabela1.E9" table:number-rows-spanned="3" office:value-type="string">
            <text:p text:style-name="P110">Exame</text:p>
            <text:p text:style-name="P112">Introdução a Agricultura</text:p>
            <text:p text:style-name="P113">Defesa Fitosanitária</text:p>
            <text:p text:style-name="P112">Gilson</text:p>
            <text:p text:style-name="P110">Sala 10<text:span text:style-name="T38">5</text:span></text:p>
          </table:table-cell>
          <table:table-cell table:style-name="Tabela1.F9" table:number-rows-spanned="3" office:value-type="string">
            <text:p text:style-name="P27">Exame</text:p>
            <text:p text:style-name="P29">Api e Psi</text:p>
            <text:p text:style-name="P29">Diego</text:p>
            <text:p text:style-name="P27">Sala 103</text:p>
          </table:table-cell>
        </table:table-row>
        <table:table-row table:style-name="Tabela1.10">
          <table:table-cell table:style-name="Tabela1.B1" office:value-type="string">
            <text:p text:style-name="P125">14:0<text:span text:style-name="T24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B1" office:value-type="string">
            <text:p text:style-name="P125">14:<text:span text:style-name="T25">4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B1" office:value-type="string">
            <text:p text:style-name="P127">15:<text:span text:style-name="T25">45</text:span></text:p>
          </table:table-cell>
          <table:table-cell table:style-name="Tabela1.B12" table:number-rows-spanned="2" office:value-type="string">
            <text:p text:style-name="P95">Exame</text:p>
            <text:p text:style-name="P103">Bio<text:span text:style-name="T15">logia</text:span></text:p>
            <text:p text:style-name="P109">Marcio</text:p>
            <text:p text:style-name="P111">Sala 102</text:p>
          </table:table-cell>
          <table:table-cell table:style-name="Tabela1.C12" table:number-rows-spanned="2" office:value-type="string">
            <text:p text:style-name="P22">Exame</text:p>
            <text:p text:style-name="P173">Cooperativismo</text:p>
            <text:p text:style-name="P174">Informática Aplicada à Agro</text:p>
            <text:p text:style-name="P149">Josy</text:p>
            <text:p text:style-name="P194">Sala 10<text:span text:style-name="T36">3</text:span></text:p>
          </table:table-cell>
          <table:table-cell table:style-name="Tabela1.D12" table:number-rows-spanned="2" office:value-type="string">
            <text:p text:style-name="P188">Geo<text:span text:style-name="T15">grafia</text:span></text:p>
            <text:p text:style-name="P189">Marcos</text:p>
            <text:p text:style-name="P181">Sala 10<text:span text:style-name="T33">2</text:span></text:p>
          </table:table-cell>
          <table:table-cell table:style-name="Tabela1.E12" table:number-rows-spanned="2" office:value-type="string">
            <text:p text:style-name="P94">Exame</text:p>
            <text:p text:style-name="P102">Inglês</text:p>
            <text:p text:style-name="P108">De<text:span text:style-name="T33">lvina</text:span></text:p>
            <text:p text:style-name="P172">Sala 10<text:span text:style-name="T33">2</text:span></text:p>
          </table:table-cell>
          <table:table-cell table:style-name="Tabela1.F12" table:number-rows-spanned="2" office:value-type="string">
            <text:p text:style-name="P28">Exame </text:p>
            <text:p text:style-name="P30">Práticas agrícolas</text:p>
            <text:p text:style-name="P30">Nelson</text:p>
            <text:p text:style-name="P28">Sala 103</text:p>
          </table:table-cell>
        </table:table-row>
        <table:table-row table:style-name="Tabela1.12">
          <table:table-cell table:style-name="Tabela1.B1" office:value-type="string">
            <text:p text:style-name="P125"/>
            <text:p text:style-name="P126"><text:s/>16:<text:span text:style-name="T25">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><text:span text:style-name="T1">Horário de Exame</text:span><text:span text:style-name="T2">s </text:span><text:span text:style-name="T1">Turma</text:span><text:span text:style-name="T2"> </text:span><text:span text:style-name="T1">201</text:span><text:span text:style-name="T3">4</text:span><text:span text:style-name="T1">/01</text:span><text:span text:style-name="T4"> </text:span><text:span text:style-name="T5">Eletroeletrônica</text:span><text:span text:style-name="T6"> </text:span><text:span text:style-name="T3">Integrado </text:span><text:span text:style-name="T7">Turma A e B</text:span></text:p>
      <text:p text:style-name="P5"/>
      <table:table table:name="Tabela3" table:style-name="Tabela3">
        <table:table-column table:style-name="Tabela3.A" table:number-columns-repeated="5"/>
        <table:table-column table:style-name="Tabela3.F"/>
        <table:table-row>
          <table:table-cell table:style-name="Tabela3.A1" office:value-type="string">
            <text:p text:style-name="P117">Horário</text:p>
          </table:table-cell>
          <table:table-cell table:style-name="Tabela3.A1" office:value-type="string">
            <text:p text:style-name="P117"><text:span text:style-name="T32">Ter. </text:span><text:s/><text:span text:style-name="T32">09</text:span>/12/1<text:span text:style-name="T26">4</text:span></text:p>
          </table:table-cell>
          <table:table-cell table:style-name="Tabela3.A1" office:value-type="string">
            <text:p text:style-name="P117"><text:span text:style-name="T26">Quart.10</text:span>/12/1<text:span text:style-name="T26">4</text:span></text:p>
          </table:table-cell>
          <table:table-cell table:style-name="Tabela3.A1" office:value-type="string">
            <text:p text:style-name="P117"><text:s/><text:span text:style-name="T31">Quin. 11/12/14</text:span></text:p>
          </table:table-cell>
          <table:table-cell table:style-name="Tabela3.A1" office:value-type="string">
            <text:p text:style-name="P123">Se<text:span text:style-name="T31">xta</text:span> <text:span text:style-name="T14">12/</text:span>12/1<text:span text:style-name="T26">4</text:span></text:p>
          </table:table-cell>
          <table:table-cell table:style-name="Tabela3.F1" office:value-type="string">
            <text:p text:style-name="P124">Seg. 15/12/2014</text:p>
          </table:table-cell>
        </table:table-row>
        <table:table-row>
          <table:table-cell table:style-name="Tabela3.A2" office:value-type="string">
            <text:p text:style-name="P128">07:30</text:p>
          </table:table-cell>
          <table:table-cell table:style-name="Tabela3.B2" table:number-rows-spanned="3" office:value-type="string">
            <text:p text:style-name="P33">Exame</text:p>
            <text:p text:style-name="P52">Mat<text:span text:style-name="T15">emática</text:span></text:p>
            <text:p text:style-name="P52"><text:span text:style-name="T33">Davi/</text:span><text:span text:style-name="T18">Sala 10</text:span><text:span text:style-name="T20">2</text:span></text:p>
            <text:p text:style-name="P76"><text:span text:style-name="T29">R</text:span><text:span text:style-name="T27">aimundo</text:span><text:span text:style-name="T18">/Sala107</text:span></text:p>
          </table:table-cell>
          <table:table-cell table:style-name="Tabela3.C2" table:number-rows-spanned="3" office:value-type="string">
            <text:p text:style-name="P33">Exame</text:p>
            <text:p text:style-name="P150">Química</text:p>
            <text:p text:style-name="P156"><text:span text:style-name="T29">I</text:span><text:span text:style-name="T27">tamar/Sala</text:span><text:span text:style-name="T18"> 10</text:span><text:span text:style-name="T22">4</text:span></text:p>
          </table:table-cell>
          <table:table-cell table:style-name="Tabela3.D2" table:number-rows-spanned="3" office:value-type="string">
            <text:p text:style-name="P33">Exame </text:p>
            <text:p text:style-name="P54">Português</text:p>
            <text:p text:style-name="P76">Camila/<text:span text:style-name="T18">Sala 107</text:span></text:p>
            <text:p text:style-name="P54"><text:span text:style-name="T34">Denise/</text:span><text:span text:style-name="T18">Sala 1</text:span><text:span text:style-name="T19">0</text:span><text:span text:style-name="T23">4</text:span></text:p>
          </table:table-cell>
          <table:table-cell table:style-name="Tabela3.E2" table:number-rows-spanned="3" office:value-type="string">
            <text:p text:style-name="P8">Exame</text:p>
            <text:p text:style-name="P13">Filosofia</text:p>
            <text:p text:style-name="P13">Mara</text:p>
            <text:p text:style-name="P8"><text:span text:style-name="T18">Sala 10</text:span><text:span text:style-name="T33">2</text:span></text:p>
            <text:p text:style-name="P80"/>
          </table:table-cell>
          <table:table-cell table:style-name="Tabela3.F2" table:number-rows-spanned="3" office:value-type="string">
            <text:p text:style-name="P39">Exame</text:p>
            <text:p text:style-name="P59">Artes</text:p>
            <text:p text:style-name="P70">Rodrigo</text:p>
            <text:p text:style-name="P137">Sala 10<text:span text:style-name="T33">2</text:span></text:p>
          </table:table-cell>
        </table:table-row>
        <table:table-row>
          <table:table-cell table:style-name="Tabela3.A2" office:value-type="string">
            <text:p text:style-name="P128">08:1<text:span text:style-name="T24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28">09:0<text:span text:style-name="T24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28">10:0<text:span text:style-name="T24">0</text:span></text:p>
          </table:table-cell>
          <table:table-cell table:style-name="Tabela3.B5" table:number-rows-spanned="2" office:value-type="string">
            <text:p text:style-name="P44">Exame</text:p>
            <text:p text:style-name="P53">Socio<text:span text:style-name="T15">logia</text:span></text:p>
            <text:p text:style-name="P81">Isadora</text:p>
            <text:p text:style-name="P44">Sala 10<text:span text:style-name="T33">2</text:span></text:p>
          </table:table-cell>
          <table:table-cell table:style-name="Tabela3.C5" table:number-rows-spanned="2" office:value-type="string">
            <text:p text:style-name="P164">Exame</text:p>
            <text:p text:style-name="P152">Espanhol</text:p>
            <text:p text:style-name="P166">Adriana</text:p>
            <text:p text:style-name="P143"><text:s/>Sala 10<text:span text:style-name="T37">3</text:span></text:p>
          </table:table-cell>
          <table:table-cell table:style-name="Tabela3.D5" table:number-rows-spanned="2" office:value-type="string">
            <text:p text:style-name="P37">Exame</text:p>
            <text:p text:style-name="P57">Edu<text:span text:style-name="T15">ção </text:span>Fís<text:span text:style-name="T15">ica</text:span></text:p>
            <text:p text:style-name="P65">Leandro</text:p>
            <text:p text:style-name="P88">Sala 10<text:span text:style-name="T33">2</text:span></text:p>
          </table:table-cell>
          <table:table-cell table:style-name="Tabela3.E5" table:number-rows-spanned="2" office:value-type="string">
            <text:p text:style-name="P164">Exame</text:p>
            <text:p text:style-name="P152">Hist<text:span text:style-name="T16">ória</text:span></text:p>
            <text:p text:style-name="P152"><text:span text:style-name="T28">A</text:span><text:span text:style-name="T30">driano /</text:span><text:span text:style-name="T18">Sala 10</text:span><text:span text:style-name="T20">2</text:span></text:p>
          </table:table-cell>
          <table:table-cell table:style-name="Tabela3.F5" table:number-rows-spanned="2" office:value-type="string">
            <text:p text:style-name="P42">Exame</text:p>
            <text:p text:style-name="P62">Inglês</text:p>
            <text:p text:style-name="P78">Denise</text:p>
            <text:p text:style-name="P162">Sala 10<text:span text:style-name="T33">2</text:span></text:p>
          </table:table-cell>
        </table:table-row>
        <table:table-row>
          <table:table-cell table:style-name="Tabela3.A2" office:value-type="string">
            <text:p text:style-name="P128">10:<text:span text:style-name="T24">4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5" office:value-type="string">
            <text:p text:style-name="P132">PERÍODO VESPERTINO</text:p>
          </table:table-cell>
          <table:covered-table-cell/>
          <table:covered-table-cell/>
          <table:covered-table-cell/>
          <table:covered-table-cell/>
          <table:table-cell table:style-name="Tabela3.F7" office:value-type="string">
            <text:p text:style-name="P132"/>
          </table:table-cell>
        </table:table-row>
        <table:table-row>
          <table:table-cell table:style-name="Tabela3.A2" office:value-type="string">
            <text:p text:style-name="P117">Horário</text:p>
          </table:table-cell>
          <table:table-cell table:style-name="Tabela3.A2" office:value-type="string">
            <text:p text:style-name="P117"><text:span text:style-name="T32">Ter. </text:span><text:s/><text:span text:style-name="T32">09</text:span>/12/1<text:span text:style-name="T26">4</text:span></text:p>
          </table:table-cell>
          <table:table-cell table:style-name="Tabela3.A2" office:value-type="string">
            <text:p text:style-name="P117"><text:span text:style-name="T26">Quart.10</text:span>/12/1<text:span text:style-name="T26">4</text:span></text:p>
          </table:table-cell>
          <table:table-cell table:style-name="Tabela3.A2" office:value-type="string">
            <text:p text:style-name="P117"><text:s/><text:span text:style-name="T31">Quin. 11/12/14</text:span></text:p>
          </table:table-cell>
          <table:table-cell table:style-name="Tabela3.A2" office:value-type="string">
            <text:p text:style-name="P123">Se<text:span text:style-name="T31">xta</text:span> <text:span text:style-name="T14">12/</text:span>12/1<text:span text:style-name="T26">4</text:span></text:p>
          </table:table-cell>
          <table:table-cell table:style-name="Tabela3.F8" office:value-type="string">
            <text:p text:style-name="P121">Seg. 15/12/2014</text:p>
          </table:table-cell>
        </table:table-row>
        <table:table-row table:style-name="Tabela3.9">
          <table:table-cell table:style-name="Tabela3.A2" office:value-type="string">
            <text:p text:style-name="P128">13:15</text:p>
          </table:table-cell>
          <table:table-cell table:style-name="Tabela3.B9" table:number-rows-spanned="3" office:value-type="string">
            <text:p text:style-name="P10">Exame</text:p>
            <text:p text:style-name="P15">Máquinas</text:p>
            <text:p text:style-name="P15">Carlos/<text:span text:style-name="T21">Sala 1</text:span><text:span text:style-name="T19">0</text:span><text:span text:style-name="T22">7</text:span></text:p>
            <text:p text:style-name="P16">Alécio/ <text:span text:style-name="T18">sala 104</text:span></text:p>
          </table:table-cell>
          <table:table-cell table:style-name="Tabela3.C9" table:number-rows-spanned="3" office:value-type="string">
            <text:p text:style-name="P177">Exame</text:p>
            <text:p text:style-name="P55">Física</text:p>
            <text:p text:style-name="P154">Jaquiel</text:p>
            <text:p text:style-name="P140">Sala 10<text:span text:style-name="T33">2</text:span></text:p>
          </table:table-cell>
          <table:table-cell table:style-name="Tabela3.B9" table:number-rows-spanned="3" office:value-type="string">
            <text:p text:style-name="P165">Exame</text:p>
            <text:p text:style-name="P157">Circuitos Elétricos</text:p>
            <text:p text:style-name="P153"><text:span text:style-name="T35">Bina/</text:span><text:span text:style-name="T18">Sala 10</text:span><text:span text:style-name="T22">7</text:span></text:p>
            <text:p text:style-name="P158"><text:span text:style-name="T27">Raul</text:span><text:span text:style-name="T18">/Sala 104</text:span></text:p>
            <text:p text:style-name="P145"/>
          </table:table-cell>
          <table:table-cell table:style-name="Tabela3.E9" table:number-rows-spanned="3" office:value-type="string">
            <text:p text:style-name="P18">Exame</text:p>
            <text:p text:style-name="P17">Desenho Técnico</text:p>
            <text:p text:style-name="P17">Gabriel</text:p>
            <text:p text:style-name="P18">Sala104</text:p>
            <text:p text:style-name="P17"/>
          </table:table-cell>
          <table:table-cell table:style-name="Tabela3.F9" table:number-rows-spanned="3" office:value-type="string">
            <text:p text:style-name="P164">Exame</text:p>
            <text:p text:style-name="P152">Hist<text:span text:style-name="T16">ória</text:span></text:p>
            <text:p text:style-name="P144"><text:span text:style-name="T29">I</text:span><text:span text:style-name="T27">van</text:span>/ Sala 107</text:p>
          </table:table-cell>
        </table:table-row>
        <table:table-row table:style-name="Tabela3.10">
          <table:table-cell table:style-name="Tabela3.A2" office:value-type="string">
            <text:p text:style-name="P128">14:0<text:span text:style-name="T24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2" office:value-type="string">
            <text:p text:style-name="P128">14:<text:span text:style-name="T25">4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28">15:<text:span text:style-name="T25">45</text:span></text:p>
          </table:table-cell>
          <table:table-cell table:style-name="Tabela3.E9" office:value-type="string">
            <text:p text:style-name="P36">Exame</text:p>
            <text:p text:style-name="P56">Bio<text:span text:style-name="T15">logia</text:span></text:p>
            <text:p text:style-name="P159">Marcio</text:p>
            <text:p text:style-name="P142">Sala 102</text:p>
          </table:table-cell>
          <table:table-cell table:style-name="Tabela3.C12" office:value-type="string">
            <text:p text:style-name="P42">Exame</text:p>
            <text:p text:style-name="P136">Metodologia Científica</text:p>
            <text:p text:style-name="P139"><text:span text:style-name="T33">A</text:span>na/ <text:span text:style-name="T18">Sala 104</text:span></text:p>
          </table:table-cell>
          <table:table-cell table:style-name="Tabela3.D12" office:value-type="string">
            <text:p text:style-name="P34"/>
            <text:p text:style-name="P187">Exame</text:p>
            <text:p text:style-name="P184">Geo<text:span text:style-name="T15">grafia</text:span></text:p>
            <text:p text:style-name="P186">Marcos</text:p>
            <text:p text:style-name="P179">Sala 10<text:span text:style-name="T33">2</text:span></text:p>
            <text:p text:style-name="P183"/>
            <text:p text:style-name="P180"/>
          </table:table-cell>
          <table:table-cell table:style-name="Tabela3.E12" office:value-type="string">
            <text:p text:style-name="P33">Exame</text:p>
            <text:p text:style-name="P52">Inglês</text:p>
            <text:p text:style-name="P73">De<text:span text:style-name="T33">lvina</text:span></text:p>
            <text:p text:style-name="P161">Sala 10<text:span text:style-name="T33">2</text:span></text:p>
          </table:table-cell>
          <table:table-cell table:style-name="Tabela3.F12" office:value-type="string">
            <text:p text:style-name="P84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2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2-11-05T08:33:12</meta:creation-date>
    <dc:date>2014-12-05T09:52:38.710806102</dc:date>
    <meta:editing-duration>P2DT9H29M8S</meta:editing-duration>
    <meta:editing-cycles>65</meta:editing-cycles>
    <meta:generator>LibreOffice/4.2.7.2$Linux_X86_64 LibreOffice_project/420m0$Build-2</meta:generator>
    <dc:creator>Lizete </dc:creator>
    <meta:document-statistic meta:table-count="3" meta:image-count="0" meta:object-count="0" meta:page-count="3" meta:paragraph-count="290" meta:word-count="422" meta:character-count="2603" meta:non-whitespace-character-count="2446"/>
  </office:meta>
</office:document-meta>
</file>