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rsid="0010f3d1" officeooo:paragraph-rsid="0010f3d1"/>
    </style:style>
    <style:style style:name="P2" style:family="paragraph" style:parent-style-name="Standard">
      <style:paragraph-properties fo:line-height="200%"/>
      <style:text-properties officeooo:rsid="0010f3d1" officeooo:paragraph-rsid="0010f3d1"/>
    </style:style>
    <style:style style:name="P3" style:family="paragraph" style:parent-style-name="Standard">
      <style:paragraph-properties fo:line-height="150%" fo:text-align="center" style:justify-single-word="false"/>
      <style:text-properties officeooo:rsid="0010f3d1" officeooo:paragraph-rsid="0010f3d1"/>
    </style:style>
    <style:style style:name="P4" style:family="paragraph" style:parent-style-name="Standard">
      <style:paragraph-properties fo:line-height="200%"/>
      <style:text-properties officeooo:rsid="0012606e" officeooo:paragraph-rsid="0012606e"/>
    </style:style>
    <style:style style:name="P5" style:family="paragraph" style:parent-style-name="Standard">
      <style:paragraph-properties fo:line-height="200%" fo:text-align="justify" style:justify-single-word="false"/>
      <style:text-properties fo:font-size="10pt" officeooo:rsid="0012606e" officeooo:paragraph-rsid="0012606e" style:font-size-asian="10pt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fo:font-size="10pt" fo:font-weight="bold" officeooo:rsid="0012606e" officeooo:paragraph-rsid="0012606e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200%"/>
      <style:text-properties style:text-underline-style="solid" style:text-underline-width="auto" style:text-underline-color="font-color" fo:font-weight="bold" officeooo:rsid="0012606e" officeooo:paragraph-rsid="0012606e" style:font-weight-asian="bold" style:font-weight-complex="bold"/>
    </style:style>
    <style:style style:name="P8" style:family="paragraph" style:parent-style-name="Standard">
      <style:paragraph-properties fo:line-height="200%"/>
      <style:text-properties officeooo:rsid="0014dcf0" officeooo:paragraph-rsid="0014dcf0"/>
    </style:style>
    <style:style style:name="P9" style:family="paragraph" style:parent-style-name="Standard">
      <style:paragraph-properties fo:line-height="200%"/>
      <style:text-properties officeooo:rsid="0017c36e" officeooo:paragraph-rsid="0017c36e"/>
    </style:style>
    <style:style style:name="P10" style:family="paragraph" style:parent-style-name="Standard">
      <style:paragraph-properties fo:line-height="150%" fo:text-align="center" style:justify-single-word="false"/>
      <style:text-properties officeooo:rsid="00195ec4" officeooo:paragraph-rsid="00195ec4"/>
    </style:style>
    <style:style style:name="P11" style:family="paragraph" style:parent-style-name="Standard">
      <style:paragraph-properties fo:line-height="200%"/>
      <style:text-properties fo:font-weight="bold" officeooo:rsid="0010f3d1" officeooo:paragraph-rsid="0010f3d1" style:font-weight-asian="bold" style:font-weight-complex="bold"/>
    </style:style>
    <style:style style:name="P12" style:family="paragraph" style:parent-style-name="Standard">
      <style:paragraph-properties fo:line-height="200%"/>
      <style:text-properties fo:font-weight="bold" officeooo:rsid="0010f3d1" officeooo:paragraph-rsid="0019d749" style:font-weight-asian="bold" style:font-weight-complex="bold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fo:language="pt" fo:country="BR" fo:font-weight="normal" officeooo:rsid="0051ac13" officeooo:paragraph-rsid="0017c36e" style:letter-kerning="true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officeooo:rsid="0011b82e"/>
    </style:style>
    <style:style style:name="T2" style:family="text">
      <style:text-properties officeooo:rsid="0013a047"/>
    </style:style>
    <style:style style:name="T3" style:family="text">
      <style:text-properties officeooo:rsid="0052380b" fo:background-color="transparent" loext:char-shading-value="0" style:font-name-asian="DejaVu Sans" style:language-asian="zh" style:country-asian="CN"/>
    </style:style>
    <style:style style:name="T4" style:family="text">
      <style:text-properties officeooo:rsid="00675ef3" fo:background-color="transparent" loext:char-shading-value="0" style:font-name-asian="DejaVu Sans" style:language-asian="zh" style:country-asian="CN"/>
    </style:style>
    <style:style style:name="T5" style:family="text">
      <style:text-properties officeooo:rsid="004c9cf7" fo:background-color="transparent" loext:char-shading-value="0" style:font-name-asian="DejaVu Sans" style:language-asian="zh" style:country-asian="CN"/>
    </style:style>
    <style:style style:name="T6" style:family="text">
      <style:text-properties officeooo:rsid="0017c36e" fo:background-color="transparent" loext:char-shading-value="0" style:font-name-asian="DejaVu Sans" style:language-asian="zh" style:country-asian="CN"/>
    </style:style>
    <style:style style:name="T7" style:family="text">
      <style:text-properties officeooo:rsid="00195ec4"/>
    </style:style>
    <style:style style:name="T8" style:family="text">
      <style:text-properties officeooo:rsid="0019d749"/>
    </style:style>
    <style:style style:name="T9" style:family="text">
      <style:text-properties officeooo:rsid="001aa8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 Comissão Eleitoral Local, do IFC-Videira, divulga o edital para as </text:p>
      <text:p text:style-name="P3">ELEIÇÕES <text:span text:style-name="T7">DO</text:span> CONSEPE, Co<text:span text:style-name="T9">nselh</text:span>o de Ensino, Pesquisa e Extensão do Instituto Federal Catarinense – IFC.</text:p>
      <text:p text:style-name="P3"/>
      <text:p text:style-name="P6">“O CONSEPE É ÓRGÃO NORMATIVO E CONSULTIVO, DE ASSESSORAMENTO E DE APOIO AO PROCESSO DECISÓRIO DA REITORIA, NO QUE TANGE ÀS POLÍTICAS DE ENSINO, PESQUISA E EXTENSÃO, E É INTEGRANTE DA ESTRUTURA ORGANIZACIONAL DO IFC, CONFORME PREVISTO NOS ARTIGOS 3º E 25º, DO SEU REGIMENTO GERAL, APROVADO PELA RESOLUÇÃO Nº 015/2015 – CONSUPER/IFC DE 02 DE JULHO DE 2015.”</text:p>
      <text:p text:style-name="P5"/>
      <text:p text:style-name="P2">O CONSEPE será composto pelos três segmentos do IFC:</text:p>
      <text:p text:style-name="P2">Docentes, Técnicos Administrativos e Discentes.</text:p>
      <text:p text:style-name="P2">Mandato de 02 anos (de julho/2017 a junho/2019)</text:p>
      <text:p text:style-name="P2">A eleição será por aclamação em assembleia no dia 05/07, <text:span text:style-name="T8">no auditório da Instituição,</text:span> nos seguintes horários:</text:p>
      <text:p text:style-name="P12">Técnicos Administrativos – 09 horas </text:p>
      <text:p text:style-name="P12">Docentes – 13 h 30 min, antes do 2º SIEPEX.</text:p>
      <text:p text:style-name="P11">Discentes – <text:span text:style-name="T7">19</text:span> h<text:span text:style-name="T7">oras</text:span></text:p>
      <text:p text:style-name="P11"/>
      <text:p text:style-name="P1">O representante eleito (mais votado), em cada um dos segmentos (docentes, técnico-administrativos e discente), serão convocados pelo Gabinete da Reitora, <text:span text:style-name="T1">a fim de participar de uma reunião com o objetivo de, entre os pares, elegerem entre si, os três representantes titulares e três suplentes, conforme art. 3º, incisos VI, VII e VIII, da Resolução nº 063 – CONSUPER/2016, que dispõe sobre o regimento interno do CONSEPE do IFC.</text:span></text:p>
      <text:p text:style-name="P7">NÃO PODERÃO SE CANDIDATAR:</text:p>
      <text:p text:style-name="P4">- Membro titular ou suplente do CONSUPER;</text:p>
      <text:p text:style-name="P4">- Membro titular ou suplente da CPA;</text:p>
      <text:p text:style-name="P4">- Quem ocupa cargo de direção (CD);</text:p>
      <text:p text:style-name="P4"><text:soft-page-break/>- Quem estiver afastado ou de licença;</text:p>
      <text:p text:style-name="P4">- Membros da comissão eleitoral;</text:p>
      <text:p text:style-name="P4">Caso algum membro da comissão queira candidatar-se, deverá solicitar sua substituição.</text:p>
      <text:p text:style-name="P7">PODERÃO CANDIDATAR-SE:</text:p>
      <text:p text:style-name="P4">- <text:span text:style-name="T2">Discentes, matriculados regularmente em qualquer dos cursos do IFC, com idade mínima de 18 anos, desde que, não tenham matrícula trancada em quaisquer dos cursos ofertados pelo IFC, e não sejam membros, titular ou suplente, do CONSUPER.</text:span></text:p>
      <text:p text:style-name="P8">A participação na assembleia e o exercício do voto é facultativo.</text:p>
      <text:p text:style-name="P9">Comissão Eleitoral Local, composta por:</text:p>
      <text:p text:style-name="P13"><text:span text:style-name="T3">Presidente da CPPD – </text:span><text:span text:style-name="T4">Claudia Fatima Kuiawinski - </text:span><text:span text:style-name="T6">Presidente</text:span></text:p>
      <text:p text:style-name="P13"><text:span text:style-name="T5">Coordenador da CIS/Local – </text:span><text:span text:style-name="T4">Marcelo Diel – </text:span><text:span text:style-name="T6">1º Secretário</text:span></text:p>
      <text:p text:style-name="P13"><text:span text:style-name="T6">Coordenadora de Ensino – </text:span><text:span text:style-name="T4">Sandra Rostirola – </text:span><text:span text:style-name="T6">2º Secretário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09:04:08.596000000</meta:creation-date>
    <dc:date>2017-06-30T10:38:33.254000000</dc:date>
    <meta:editing-duration>PT4H43M58S</meta:editing-duration>
    <meta:editing-cycles>8</meta:editing-cycles>
    <meta:generator>LibreOffice/5.0.6.3$Windows_x86 LibreOffice_project/490fc03b25318460cfc54456516ea2519c11d1aa</meta:generator>
    <meta:document-statistic meta:table-count="0" meta:image-count="0" meta:object-count="0" meta:page-count="2" meta:paragraph-count="25" meta:word-count="331" meta:character-count="2135" meta:non-whitespace-character-count="1816"/>
  </office:meta>
</office:document-meta>
</file>