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96e8" officeooo:paragraph-rsid="000d96e8"/>
    </style:style>
    <style:style style:name="P2" style:family="paragraph" style:parent-style-name="Standard">
      <style:paragraph-properties fo:text-align="center" style:justify-single-word="false"/>
      <style:text-properties officeooo:rsid="000d96e8" officeooo:paragraph-rsid="000d96e8"/>
    </style:style>
    <style:style style:name="P3" style:family="paragraph" style:parent-style-name="Standard">
      <style:paragraph-properties fo:text-align="center" style:justify-single-word="false"/>
      <style:text-properties officeooo:rsid="000d96e8" officeooo:paragraph-rsid="000ea961"/>
    </style:style>
    <style:style style:name="P4" style:family="paragraph" style:parent-style-name="Standard">
      <style:paragraph-properties fo:text-align="justify" style:justify-single-word="false"/>
      <style:text-properties officeooo:rsid="000d96e8" officeooo:paragraph-rsid="000d96e8"/>
    </style:style>
    <style:style style:name="P5" style:family="paragraph" style:parent-style-name="Standard">
      <style:paragraph-properties fo:text-align="justify" style:justify-single-word="false"/>
      <style:text-properties officeooo:rsid="000d96e8" officeooo:paragraph-rsid="000ea961"/>
    </style:style>
    <style:style style:name="P6" style:family="paragraph" style:parent-style-name="Standard">
      <style:paragraph-properties fo:text-align="end" style:justify-single-word="false"/>
      <style:text-properties officeooo:rsid="000d96e8" officeooo:paragraph-rsid="000ea961"/>
    </style:style>
    <style:style style:name="P7" style:family="paragraph" style:parent-style-name="Standard">
      <style:paragraph-properties fo:text-align="center" style:justify-single-word="false"/>
      <style:text-properties officeooo:rsid="000ea961" officeooo:paragraph-rsid="000ea961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d96e8" officeooo:paragraph-rsid="000d96e8" style:font-weight-asian="bold" style:font-weight-complex="bold"/>
    </style:style>
    <style:style style:name="T1" style:family="text">
      <style:text-properties officeooo:rsid="000ea9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ELEIÇÕES CONSEPE/2017</text:p>
      <text:p text:style-name="P2"/>
      <text:p text:style-name="P2"/>
      <text:p text:style-name="P2"/>
      <text:p text:style-name="P2"/>
      <text:p text:style-name="P4">A comissão eleitoral local torna público o resultado parcial das eleições do CONSEPE, realizadas no dia 05/07/2017, com os três segmentos do campus:</text:p>
      <text:p text:style-name="P4"/>
      <text:p text:style-name="P4"/>
      <text:p text:style-name="P4">SEGMENTO TÉCNICOS ADMINISTRATIVOS; </text:p>
      <text:p text:style-name="P4"/>
      <text:p text:style-name="P4">Número de votantes – 19</text:p>
      <text:p text:style-name="P8"/>
      <text:p text:style-name="P8">Bruno José Dani Rinaldi – 11 votos - TITULAR</text:p>
      <text:p text:style-name="P4">Angela Maria Crotti da Rosa – 08 votos - SUPLENTE</text:p>
      <text:p text:style-name="P4"/>
      <text:p text:style-name="P4"/>
      <text:p text:style-name="P4">SEGMENTO DOCENTES; </text:p>
      <text:p text:style-name="P4"/>
      <text:p text:style-name="P4">Número de votantes – 31</text:p>
      <text:p text:style-name="P8"/>
      <text:p text:style-name="P8">Eliana Teresinha Quartiero – 31 votos - TITULAR</text:p>
      <text:p text:style-name="P4"/>
      <text:p text:style-name="P4"/>
      <text:p text:style-name="P4">SEGMENTO DISCENTES; </text:p>
      <text:p text:style-name="P4"/>
      <text:p text:style-name="P4">Número de votantes – 71</text:p>
      <text:p text:style-name="P8"/>
      <text:p text:style-name="P8">Gisele Pereira – 44 votos - TITULAR</text:p>
      <text:p text:style-name="P4">Idalina Aparecida Colasso – 16 votos - SUPLENTE</text:p>
      <text:p text:style-name="P4">Raquel Moraes Fonseca – 05 votos</text:p>
      <text:p text:style-name="P4">Eduardo Augusto Batista Rossato – 05 votos</text:p>
      <text:p text:style-name="P4">Bruno Borsati – 01 voto</text:p>
      <text:p text:style-name="P4"/>
      <text:p text:style-name="P6"/>
      <text:p text:style-name="P6"/>
      <text:p text:style-name="P6"/>
      <text:p text:style-name="P6"><text:span text:style-name="T1">Videira, 06 de julho de 2017.</text:span></text:p>
      <text:p text:style-name="P5"/>
      <text:p text:style-name="P5"/>
      <text:p text:style-name="P5"/>
      <text:p text:style-name="P5"/>
      <text:p text:style-name="P5"/>
      <text:p text:style-name="P3">____________________</text:p>
      <text:p text:style-name="P3"><text:span text:style-name="T1">Marcelo Diel</text:span></text:p>
      <text:p text:style-name="P3"><text:span text:style-name="T1">1º Secretário</text:span></text:p>
      <text:p text:style-name="P7">Comissão Eleitoral Local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02:34.498000000</meta:creation-date>
    <dc:date>2017-07-06T09:38:17.248000000</dc:date>
    <meta:editing-duration>PT35M41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22" meta:word-count="110" meta:character-count="730" meta:non-whitespace-character-count="626"/>
  </office:meta>
</office:document-meta>
</file>