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fo:color="#EE0000"/>
    </style:style>
  </office:automatic-styles>
  <office:body>
    <office:text text:use-soft-page-breaks="true">
      <text:p text:style-name="P1">Instituto Federal Catarinense - Campus Videira</text:p>
      <text:p text:style-name="P2">Coordenação de Pesquisa e Inovação</text:p>
      <text:p text:style-name="P3"><text:span text:style-name="T4">EDITAL Nº 20/2025 - GAB/VID</text:span></text:p>
      <text:p text:style-name="P5"/>
      <text:p text:style-name="P6"/>
      <text:p text:style-name="P7">Eu, ______________________________________________, portador do CPF ______________, bolsista do<text:s/><text:span text:style-name="T8">Edital<text:s/></text:span><text:span text:style-name="T9">20/2025 - GAB/VID</text:span>, cujo orientador é o _____________________________________, declaro que estou ciente das responsabilidades e compromissos durante a vigência da bolsa, conforme determinado no referido edital, quais sejam:</text:p>
      <text:p text:style-name="P10"/>
      <text:p text:style-name="P11">- Estar regularmente matriculado(a) em cursos de ensino médio ou de graduação, ofertados pelo IFC;</text:p>
      <text:p text:style-name="P12">- Ter sido indicado diretamente pelo(a) coordenador(a) responsável pelo projeto;</text:p>
      <text:p text:style-name="P13">- Possuir currículo Lattes atualizado nos 6 (seis) meses anteriores ao início da bolsa;</text:p>
      <text:p text:style-name="P14">- Possuir autorização expressa do pai ou mãe ou responsável legal, quando se tratar de estudante menor de idade;</text:p>
      <text:p text:style-name="P15">- Não acumular outra modalidade de bolsa com fomento institucional do IFC, exceto as caracterizadas como assistência estudantil;</text:p>
      <text:p text:style-name="P16">- Não acumular bolsa de outra Instituição, no período da realização do projeto, salvo quando permitido pela agência de fomento;</text:p>
      <text:p text:style-name="P17">- Não possuir vínculo empregatício ou estágio remunerado com o IFC;</text:p>
      <text:p text:style-name="P18">- Executar o plano de trabalho aprovado, sob supervisão do coordenador/orientador;</text:p>
      <text:p text:style-name="P19">- Apoiar a elaboração dos Relatórios de atividades, conforme cronograma e sistemática estabelecida neste edital.</text:p>
      <text:p text:style-name="P20">- Apoiar o coordenador nos atingimentos dos resultados exigidos na prestação de contas;</text:p>
      <text:p text:style-name="P21">- Cumprir carga horária de no mínimo 8h e no máximo 10h, para estudantes de nível médio; e de no mínimo 10h e no máximo 15h para estudantes de nível superior;</text:p>
      <text:p text:style-name="P22">- Informar ao coordenador do projeto sobre possíveis afastamentos, em função de motivos tais como incúria, doença ou maternidade, afastamento para treinamento/curso, etc.</text:p>
      <text:p text:style-name="P23">- Devolver ao erário a(s) mensalidade(s) recebida(s) indevidamente, em valores atualizados, caso os requisitos e compromissos estabelecidos no presente Edital não sejam cumpridos</text:p>
      <text:p text:style-name="P24">- Zelar pela proteção da Propriedade Intelectual e comunicar o NIT/IFC para os procedimentos de registro aplicáveis;</text:p>
      <text:p text:style-name="P25">- Manter sob sigilo e confidencialidade as metodologias empregadas e os resultados obtidos/desenvolvidos no projeto, em caso de potencial inovação, que somente poderão ser divulgados e reproduzidos, total ou parcialmente em concordância com as partes, devendo comunicar ao NIT/IFC sobre os procedimentos a serem adotados;</text:p>
      <text:p text:style-name="P26">- Outras condições referentes ao sigilo, confidencialidade de dados e informações relativas ao projeto e seus resultados, serão estipuladas, quando for o caso, em instrumento jurídico específico posterior, entre o IFC, o coordenador do projeto e demais partes envolvidas;</text:p>
      <text:p text:style-name="P27">- Os resultados do projeto que possam ser passíveis de proteção à Propriedade Intelectual, como Registro de Programa de Computador; Pedido de Patente de Invenção ou Modelo de Utilidade; Registro de Desenho Industrial; Indicação Geográfica; Registro de Topografia de Circuito Integrado ou Registro de Cultivar; devem ser encaminhados ao NIT/IFC para análise da viabilidade do registro;</text:p>
      <text:p text:style-name="P28">- Conhecem a Lei Geral de Proteção de Dados Pessoais (LGPD), Lei n.º 13.709, 14 de agosto de 2018, e autoriza o IFC a coletar e tratar os seus dados pessoais para o fim exclusivo de viabilizar o edital, observando-se as exceções previstas no art. 11, II da LGPD;</text:p>
      <text:p text:style-name="P29">- Fica autorizada a coleta, a cópia e o tratamento do nome completo, número de identidade (RG), cadastro de pessoa física (CPF), dados bancários, comprovantes de titulação acadêmica e outros<text:s/><text:soft-page-break/>documentos afins, dos proponentes e bolsistas, enquanto for necessário ao atingimento da finalidade do edital;</text:p>
      <text:p text:style-name="P30">- Concordam que executarão as obrigações assumidas de forma ética e de acordo com os princípios aplicáveis à administração pública direta e indireta e atividades do terceiro setor.</text:p>
      <text:p text:style-name="P31">- Declaram que têm conhecimento das normas previstas na legislação correspondente, entre as quais as que se encontram determinadas na Lei no 8.429/1992 (Lei de Improbidade Administrativa) e Lei no 12.846/2013, seus regulamentos e demais legislações Federais e Estaduais correlatas;</text:p>
      <text:p text:style-name="P32">- Os proponentes comprometem-se em não adotar práticas ou procedimentos que se enquadrem nas hipóteses previstas nas leis mencionadas, bem como, exigir o mesmo zelo de terceiros por elas contratados.</text:p>
      <text:p text:style-name="P33">- Comprometem-se em notificar à Controladoria-Geral da União qualquer irregularidade que tiverem conhecimento acerca da inexecução da presente cláusula anticorrupção.</text:p>
      <text:p text:style-name="P34"><text:line-break/>Declaro, ainda, estar ciente de que não atendimento das atribuições e compromissos pelo bolsista acarretará inadimplência, ficando sujeito a:</text:p>
      <text:p text:style-name="P35"/>
      <text:p text:style-name="P36">I - Perda da cota de bolsa;</text:p>
      <text:p text:style-name="P37">II - Impossibilidade de concorrer em outros editais;</text:p>
      <text:p text:style-name="P38">III - Devolução à unidade do(s) valor(es) recebido(s) indevidamente; e</text:p>
      <text:p text:style-name="P39"/>
      <text:p text:style-name="P40"/>
      <text:p text:style-name="P41"><text:line-break/><text:span text:style-name="T42">Assinatura Digital do Bols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ias Marchesan de Oliveira</meta:initial-creator>
    <dc:creator>Matias Marchesan de Oliveira</dc:creator>
    <meta:creation-date>2026-02-17T20:00:00Z</meta:creation-date>
    <dc:date>2026-02-17T20:00:00Z</dc:date>
    <meta:template xlink:href="Normal" xlink:type="simple"/>
    <meta:editing-cycles>2</meta:editing-cycles>
    <meta:editing-duration>PT0S</meta:editing-duration>
    <meta:document-statistic meta:page-count="2" meta:paragraph-count="9" meta:word-count="743" meta:character-count="4750" meta:row-count="33" meta:non-whitespace-character-count="4016"/>
  </office:meta>
</office:document-meta>
</file>