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Utopia, 'Palatino Linotype', Palatino, serif"/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/>
      <style:text-properties style:font-name="Arial"/>
    </style:style>
    <style:style style:name="P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/>
    </style:style>
    <style:style style:name="P3" style:family="paragraph" style:parent-style-name="Text_20_body">
      <style:paragraph-properties fo:margin-top="0cm" fo:margin-bottom="0cm" style:contextual-spacing="false" fo:line-height="150%"/>
      <style:text-properties style:font-name="Arial" officeooo:rsid="001f57f3" officeooo:paragraph-rsid="001f96b6"/>
    </style:style>
    <style:style style:name="P4" style:family="paragraph" style:parent-style-name="Text_20_body">
      <style:text-properties fo:font-size="12pt" fo:letter-spacing="normal" officeooo:rsid="001eee80" officeooo:paragraph-rsid="001c8fa6"/>
    </style:style>
    <style:style style:name="P5" style:family="paragraph" style:parent-style-name="Text_20_body">
      <style:text-properties fo:font-size="12pt" fo:letter-spacing="normal" officeooo:rsid="001c8fa6" officeooo:paragraph-rsid="001c8fa6"/>
    </style:style>
    <style:style style:name="P6" style:family="paragraph" style:parent-style-name="Text_20_body">
      <style:paragraph-properties fo:margin-top="0cm" fo:margin-bottom="0cm" style:contextual-spacing="false" fo:line-height="150%"/>
      <style:text-properties fo:font-size="12pt" fo:letter-spacing="normal" officeooo:rsid="001c8fa6"/>
    </style:style>
    <style:style style:name="P7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2b2b2b" style:font-name="Open Sans" fo:font-size="12pt" fo:letter-spacing="normal" fo:font-style="normal" fo:font-weight="normal" officeooo:rsid="001c8fa6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line-height="150%" fo:widows="1" fo:text-indent="0cm" style:auto-text-indent="false"/>
      <style:text-properties fo:font-variant="normal" fo:text-transform="none" fo:color="#2b2b2b" style:font-name="Open Sans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line-height="150%" fo:widows="1" fo:text-indent="0cm" style:auto-text-indent="false"/>
      <style:text-properties fo:font-variant="normal" fo:text-transform="none" fo:color="#2b2b2b" fo:letter-spacing="normal"/>
    </style:style>
    <style:style style:name="P10" style:family="paragraph" style:parent-style-name="Standard">
      <style:text-properties fo:font-variant="normal" fo:text-transform="none" fo:color="#333333" style:font-name="Georgia" fo:font-size="12pt" fo:letter-spacing="normal" fo:font-style="normal" fo:font-weight="normal" officeooo:paragraph-rsid="001c8fa6"/>
    </style:style>
    <style:style style:name="P11" style:family="paragraph" style:parent-style-name="Standard">
      <style:paragraph-properties fo:margin-left="0cm" fo:margin-right="0cm" style:line-height-at-least="0.556cm" fo:widows="1" fo:text-indent="0cm" style:auto-text-indent="false"/>
      <style:text-properties fo:font-variant="normal" fo:text-transform="none" fo:color="#aa0033" style:text-line-through-style="none" style:font-name="Georgia" fo:font-size="10.5pt" fo:letter-spacing="normal" fo:font-style="normal" style:text-underline-style="none" fo:font-weight="normal" style:text-blinking="false"/>
    </style:style>
    <style:style style:name="T1" style:family="text">
      <style:text-properties officeooo:rsid="001eee80"/>
    </style:style>
    <style:style style:name="T2" style:family="text">
      <style:text-properties officeooo:rsid="001f96b6"/>
    </style:style>
    <style:style style:name="T3" style:family="text">
      <style:text-properties style:font-name="Open Sans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festa junina do IFC foi nota 10!</text:p>
      <text:p text:style-name="P2"/>
      <text:p text:style-name="P7">O Instituto Federal Catarinense Campus Videira realizou, no último sábado (18), a VI Festa Junina.</text:p>
      <text:p text:style-name="P8">Este ano o arraiá do IFC foi nas dependências do campus e teve muitas atrações que movimentaram a tarde. O ambiente foi decorado alegremente, foram servidas deliciosas comidas típicas, teve apresentação de danças, quadrilhas, teatro, sem contar o desfile de simpáticos casais caipiras.</text:p>
      <text:p text:style-name="P8"><text:bookmark text:name="more-6712"/>A festa foi marcada pela alegria contagiante da animadora, que agitou o arraía com seu jeito irreverente, além das brincadeiras cadeia, correio do amor, dentre outras.</text:p>
      <text:p text:style-name="P9">“<text:span text:style-name="T3">Parabenizo e agradeço aos alunos, servidores, à Associação de Pais e Professores, parceiros voluntários, enfim, a cada um que trabalhou para que esta festa, que já é tradição em nossa escola, fosse realizada com êxito”, frisa a Diretora-geral do IFC Videira, professora Rosângela Aguiar Adam.</text:span></text:p>
      <text:p text:style-name="P8">Durante o evento, houve concurso de melhor apresentação e também do casal caipira, onde ambas as categorias foram premiadas e os ganhadores comemoraram com muita fol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, Utopia, 'Palatino Linotype', Palatino, serif"/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6:12:43.856000000</meta:creation-date>
    <dc:date>2016-06-24T15:12:21.453000000</dc:date>
    <meta:editing-duration>PT2H59M58S</meta:editing-duration>
    <meta:editing-cycles>7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6" meta:word-count="163" meta:character-count="1045" meta:non-whitespace-character-count="888"/>
  </office:meta>
</office:document-meta>
</file>