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A73B0476.png" manifest:media-type=""/>
  <manifest:file-entry manifest:full-path="Pictures/2000000E0000305F0000335ED198EE8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HelveticaNeue-Light" svg:font-family="HelveticaNeue-Light" style:font-family-generic="roman"/>
    <style:font-face style:name="Spranq_eco_sans" svg:font-family="Spranq_eco_sans" style:font-family-generic="roman"/>
    <style:font-face style:name="Ecosans" svg:font-family="Eco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officeooo:paragraph-rsid="0012e125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2e125" officeooo:paragraph-rsid="0012e125" style:font-size-asian="12pt" style:font-weight-asian="normal" style:font-name-complex="Ecosans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6508e" officeooo:paragraph-rsid="001b3c81" style:font-size-asian="12pt" style:font-weight-asian="normal" style:font-name-complex="Ecosans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6508e" officeooo:paragraph-rsid="0012e125" style:font-size-asian="12pt" style:font-weight-asian="normal" style:font-name-complex="Ecosans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6508e" officeooo:paragraph-rsid="002a32ed" style:font-size-asian="12pt" style:font-weight-asian="normal" style:font-name-complex="Ecosans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c348f" officeooo:paragraph-rsid="0012e125" style:font-size-asian="12pt" style:font-weight-asian="normal" style:font-name-complex="Ecosans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Spranq eco sans" fo:font-size="12pt" fo:font-style="italic" fo:font-weight="bold" style:font-size-asian="12pt" style:font-style-asian="italic" style:font-weight-asian="bold" style:font-name-complex="Ecosans" style:font-size-complex="12pt" style:language-complex="zxx" style:country-complex="none" style:font-style-complex="italic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Spranq eco sans" fo:font-size="12pt" fo:font-style="normal" fo:font-weight="normal" style:font-size-asian="12pt" style:font-style-asian="normal" style:font-weight-asian="normal" style:font-name-complex="Ecosans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Spranq eco sans" fo:font-size="12pt" officeooo:paragraph-rsid="001d8ff4" style:font-size-asian="12pt" style:font-name-complex="Ecosans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fo:color="#000000" style:font-name="Spranq_eco_sans" fo:font-size="12pt" fo:font-weight="normal" officeooo:rsid="0025575c" officeooo:paragraph-rsid="002a32ed" style:font-size-asian="12pt" style:font-weight-asian="normal" style:font-name-complex="Ecosans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officeooo:paragraph-rsid="00238d7d"/>
    </style:style>
    <style:style style:name="P14" style:family="paragraph" style:parent-style-name="Text_20_body">
      <style:paragraph-properties fo:margin-top="0cm" fo:margin-bottom="0cm" style:contextual-spacing="false" fo:line-height="150%"/>
      <style:text-properties officeooo:paragraph-rsid="002a32ed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officeooo:paragraph-rsid="002a32ed" fo:background-color="transparent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0f54e8"/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line-height="150%"/>
      <style:text-properties fo:color="#000000" style:font-name="Spranq eco sans" fo:font-size="12pt" style:font-size-asian="12pt" style:font-size-complex="12pt"/>
    </style:style>
    <style:style style:name="P22" style:family="paragraph" style:parent-style-name="Text_20_body">
      <style:paragraph-properties fo:line-height="150%"/>
      <style:text-properties fo:color="#000000" style:font-name="Spranq eco sans" fo:font-size="12pt" officeooo:paragraph-rsid="001b3c81" style:font-size-asian="12pt" style:font-size-complex="12pt"/>
    </style:style>
    <style:style style:name="P23" style:family="paragraph" style:parent-style-name="Text_20_body">
      <style:paragraph-properties fo:line-height="150%" fo:text-align="center" style:justify-single-word="false"/>
      <style:text-properties fo:color="#000000" style:font-name="Spranq eco sans" fo:font-size="12pt" style:font-size-asian="12pt" style:font-size-complex="12pt" style:language-complex="zxx" style:country-complex="none"/>
    </style:style>
    <style:style style:name="P24" style:family="paragraph" style:parent-style-name="Text_20_body">
      <style:paragraph-properties fo:line-height="150%"/>
      <style:text-properties fo:color="#000000" style:font-name="Spranq eco sans" officeooo:paragraph-rsid="001b3c81"/>
    </style:style>
    <style:style style:name="P25" style:family="paragraph" style:parent-style-name="Text_20_body">
      <style:paragraph-properties fo:line-height="150%"/>
    </style:style>
    <style:style style:name="P26" style:family="paragraph" style:parent-style-name="Text_20_body">
      <style:paragraph-properties fo:line-height="150%"/>
      <style:text-properties officeooo:paragraph-rsid="002ffaf0"/>
    </style:style>
    <style:style style:name="P27" style:family="paragraph" style:parent-style-name="Text_20_body">
      <style:paragraph-properties fo:margin-top="0cm" fo:margin-bottom="0cm" style:contextual-spacing="false" fo:line-height="150%"/>
      <style:text-properties fo:color="#000000" style:font-name="Spranq eco sans" fo:font-size="12pt" fo:font-weight="normal" officeooo:rsid="001c348f" officeooo:paragraph-rsid="002a32ed" style:font-size-asian="12pt" style:font-weight-asian="normal" style:font-name-complex="Ecosans" style:font-size-complex="12pt" style:language-complex="zxx" style:country-complex="none" style:font-weight-complex="normal"/>
    </style:style>
    <style:style style:name="P28" style:family="paragraph" style:parent-style-name="Text_20_body" style:master-page-name="Standard">
      <style:paragraph-properties fo:margin-top="0cm" fo:margin-bottom="0cm" style:contextual-spacing="false" style:line-height-at-least="0.353cm" fo:text-align="justify" style:justify-single-word="false" style:page-number="auto"/>
      <style:text-properties fo:color="#000000" style:font-name="Spranq eco sans"/>
    </style:style>
    <style:style style:name="T1" style:family="text">
      <style:text-properties style:font-name-complex="Ecofont Vera Sans"/>
    </style:style>
    <style:style style:name="T2" style:family="text">
      <style:text-properties officeooo:rsid="001b3c81" style:font-name-complex="Ecofont Vera Sans"/>
    </style:style>
    <style:style style:name="T3" style:family="text">
      <style:text-properties style:font-name-asian="Ecofont Vera Sans" style:font-name-complex="Ecofont Vera Sans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font-size="12pt" fo:letter-spacing="normal" fo:font-style="normal" fo:font-weight="normal" officeooo:rsid="0014a791" style:font-size-asian="12pt" style:font-weight-asian="normal" style:font-name-complex="Ecosans" style:font-size-complex="12pt" style:language-complex="zxx" style:country-complex="none" style:font-weight-complex="normal"/>
    </style:style>
    <style:style style:name="T7" style:family="text">
      <style:text-properties fo:font-variant="normal" fo:text-transform="none" fo:font-size="12pt" fo:letter-spacing="normal" fo:font-style="normal" fo:font-weight="normal" officeooo:rsid="001b3c81" style:font-size-asian="12pt" style:font-weight-asian="normal" style:font-name-complex="Ecosans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font-size="12pt" fo:letter-spacing="normal" fo:font-style="normal" fo:font-weight="normal" officeooo:rsid="00237581" style:font-size-asian="12pt" style:font-weight-asian="normal" style:font-name-complex="Ecosans" style:font-size-complex="12pt" style:language-complex="zxx" style:country-complex="none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28dacc" style:font-size-asian="12pt" style:font-weight-asian="normal" style:font-name-complex="Ecosans" style:font-size-complex="12pt" style:language-complex="zxx" style:country-complex="none" style:font-weight-complex="normal"/>
    </style:style>
    <style:style style:name="T10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fo:color="#666666" style:font-name="Times New Roman" fo:font-size="10pt" style:font-size-asian="10pt" style:font-name-complex="Times New Roman" style:font-size-complex="10pt"/>
    </style:style>
    <style:style style:name="T12" style:family="text">
      <style:text-properties fo:color="#666666" style:font-name="Times New Roman" fo:font-size="10pt" officeooo:rsid="0004bcfe" style:font-size-asian="10pt" style:font-name-complex="Times New Roman" style:font-size-complex="10pt"/>
    </style:style>
    <style:style style:name="T13" style:family="text">
      <style:text-properties fo:color="#666666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4" style:family="text">
      <style:text-properties style:language-complex="zxx" style:country-complex="none"/>
    </style:style>
    <style:style style:name="T15" style:family="text">
      <style:text-properties officeooo:rsid="001e9dd4" style:language-complex="zxx" style:country-complex="none"/>
    </style:style>
    <style:style style:name="T16" style:family="text">
      <style:text-properties officeooo:rsid="00237581" style:language-complex="zxx" style:country-complex="none"/>
    </style:style>
    <style:style style:name="T17" style:family="text">
      <style:text-properties officeooo:rsid="0028744a" style:language-complex="zxx" style:country-complex="none"/>
    </style:style>
    <style:style style:name="T18" style:family="text">
      <style:text-properties officeooo:rsid="0028dacc" style:language-complex="zxx" style:country-complex="none"/>
    </style:style>
    <style:style style:name="T19" style:family="text">
      <style:text-properties officeooo:rsid="002b6f1d" style:language-complex="zxx" style:country-complex="none"/>
    </style:style>
    <style:style style:name="T20" style:family="text">
      <style:text-properties officeooo:rsid="0016508e"/>
    </style:style>
    <style:style style:name="T21" style:family="text">
      <style:text-properties officeooo:rsid="001b3c81"/>
    </style:style>
    <style:style style:name="T22" style:family="text">
      <style:text-properties officeooo:rsid="001c348f"/>
    </style:style>
    <style:style style:name="T23" style:family="text">
      <style:text-properties officeooo:rsid="001e7861"/>
    </style:style>
    <style:style style:name="T24" style:family="text">
      <style:text-properties fo:color="#000000" style:font-name="Spranq eco sans" fo:font-size="12pt" fo:font-weight="normal" officeooo:rsid="001c348f" style:font-size-asian="12pt" style:font-weight-asian="normal" style:font-name-complex="Ecosans" style:font-size-complex="12pt" style:language-complex="zxx" style:country-complex="none" style:font-weight-complex="normal"/>
    </style:style>
    <style:style style:name="T25" style:family="text">
      <style:text-properties fo:color="#000000" style:font-name="Spranq eco sans" fo:font-size="12pt" fo:font-weight="normal" officeooo:rsid="00256ce3" style:font-size-asian="12pt" style:font-weight-asian="normal" style:font-name-complex="Ecosans" style:font-size-complex="12pt" style:language-complex="zxx" style:country-complex="none" style:font-weight-complex="normal"/>
    </style:style>
    <style:style style:name="T26" style:family="text">
      <style:text-properties fo:color="#000000" style:font-name="Spranq eco sans" fo:font-size="12pt" style:font-size-asian="12pt" style:font-size-complex="12pt"/>
    </style:style>
    <style:style style:name="T27" style:family="text">
      <style:text-properties fo:color="#000000" style:font-name="Spranq eco sans" fo:font-size="12pt" style:font-size-asian="12pt" style:font-size-complex="12pt" style:language-complex="zxx" style:country-complex="none"/>
    </style:style>
    <style:style style:name="T28" style:family="text">
      <style:text-properties fo:color="#000000" style:font-name="Spranq eco sans" fo:font-size="12pt" officeooo:rsid="001b3c81" style:font-size-asian="12pt" style:font-size-complex="12pt" style:language-complex="zxx" style:country-complex="none"/>
    </style:style>
    <style:style style:name="T29" style:family="text">
      <style:text-properties fo:color="#000000" style:font-name="Spranq eco sans" fo:font-size="12pt" officeooo:rsid="0028dacc" style:font-size-asian="12pt" style:font-size-complex="12pt" style:language-complex="zxx" style:country-complex="none"/>
    </style:style>
    <style:style style:name="T30" style:family="text">
      <style:text-properties fo:color="#000000" style:font-name="Spranq eco sans" fo:font-size="12pt" officeooo:rsid="0028dacc" style:font-size-asian="12pt" style:font-size-complex="12pt"/>
    </style:style>
    <style:style style:name="T31" style:family="text">
      <style:text-properties fo:color="#000000" style:font-name="Spranq eco sans" fo:font-size="12pt" officeooo:rsid="00237581" style:font-size-asian="12pt" style:font-size-complex="12pt"/>
    </style:style>
    <style:style style:name="T32" style:family="text">
      <style:text-properties fo:color="#000000" style:font-name="Spranq eco sans" fo:font-size="12pt" officeooo:rsid="002ffaf0" style:font-size-asian="12pt" style:font-size-complex="12pt"/>
    </style:style>
    <style:style style:name="T33" style:family="text">
      <style:text-properties fo:color="#000000" style:font-name="Spranq eco sans" fo:font-size="12pt" officeooo:rsid="002ffaf0" style:font-size-asian="12pt" style:font-size-complex="12pt"/>
    </style:style>
    <style:style style:name="T34" style:family="text">
      <style:text-properties fo:color="#000000" style:font-name="Spranq eco sans" fo:font-size="11pt" officeooo:rsid="002ffaf0" style:font-size-asian="11pt" style:font-size-complex="11pt"/>
    </style:style>
    <style:style style:name="T35" style:family="text">
      <style:text-properties officeooo:rsid="00237581"/>
    </style:style>
    <style:style style:name="T36" style:family="text">
      <style:text-properties fo:font-size="12pt" style:font-size-asian="12pt" style:font-size-complex="12pt" style:language-complex="zxx" style:country-complex="none"/>
    </style:style>
    <style:style style:name="T37" style:family="text">
      <style:text-properties fo:font-size="12pt" officeooo:rsid="001b3c81" style:font-size-asian="12pt" style:font-size-complex="12pt" style:language-complex="zxx" style:country-complex="none"/>
    </style:style>
    <style:style style:name="T38" style:family="text">
      <style:text-properties fo:font-size="12pt" officeooo:rsid="00237581" style:font-size-asian="12pt" style:font-size-complex="12pt" style:language-complex="zxx" style:country-complex="none"/>
    </style:style>
    <style:style style:name="T39" style:family="text">
      <style:text-properties style:font-name="Spranq_eco_sans" fo:font-size="12pt" style:font-size-asian="12pt" style:font-size-complex="12pt"/>
    </style:style>
    <style:style style:name="T40" style:family="text">
      <style:text-properties style:font-name="Spranq_eco_sans" fo:font-size="12pt" officeooo:rsid="00238d7d" style:font-size-asian="12pt" style:font-size-complex="12pt"/>
    </style:style>
    <style:style style:name="T41" style:family="text">
      <style:text-properties style:font-name="Spranq_eco_sans" fo:font-size="12pt" officeooo:rsid="0028dacc" style:font-size-asian="12pt" style:font-size-complex="12pt"/>
    </style:style>
    <style:style style:name="T42" style:family="text">
      <style:text-properties style:font-name="Spranq_eco_sans" fo:font-size="12pt" officeooo:rsid="00217d21" style:font-size-asian="12pt" style:font-size-complex="12pt"/>
    </style:style>
    <style:style style:name="T43" style:family="text">
      <style:text-properties style:font-name="Spranq_eco_sans" fo:font-size="12pt" officeooo:rsid="0028bdc9" style:font-size-asian="12pt" style:font-size-complex="12pt"/>
    </style:style>
    <style:style style:name="T44" style:family="text">
      <style:text-properties style:font-name="Spranq_eco_sans" fo:font-size="12pt" officeooo:rsid="00368fe3" style:font-size-asian="12pt" style:font-size-complex="12pt"/>
    </style:style>
    <style:style style:name="T45" style:family="text">
      <style:text-properties style:font-name="Spranq_eco_sans" fo:font-size="12pt" officeooo:rsid="002a32ed" style:font-size-asian="12pt" style:font-size-complex="12pt"/>
    </style:style>
    <style:style style:name="T46" style:family="text">
      <style:text-properties style:font-name="Spranq_eco_sans" fo:font-size="12pt" officeooo:rsid="002b6f1d" style:font-size-asian="12pt" style:font-size-complex="12pt"/>
    </style:style>
    <style:style style:name="T47" style:family="text">
      <style:text-properties style:font-name="Spranq_eco_sans" fo:font-size="12pt" officeooo:rsid="002ccb3b" style:font-size-asian="12pt" style:font-size-complex="12pt"/>
    </style:style>
    <style:style style:name="T48" style:family="text">
      <style:text-properties style:font-name="Spranq_eco_sans" officeooo:rsid="001c348f"/>
    </style:style>
    <style:style style:name="T49" style:family="text">
      <style:text-properties style:font-name="Spranq_eco_sans" officeooo:rsid="0025575c"/>
    </style:style>
    <style:style style:name="T50" style:family="text">
      <style:text-properties style:font-name="Spranq_eco_sans" officeooo:rsid="00214518"/>
    </style:style>
    <style:style style:name="T51" style:family="text">
      <style:text-properties style:font-name="Spranq_eco_sans" officeooo:rsid="002ffaf0"/>
    </style:style>
    <style:style style:name="T52" style:family="text">
      <style:text-properties officeooo:rsid="0029cd12"/>
    </style:style>
    <style:style style:name="T53" style:family="text">
      <style:text-properties officeooo:rsid="002a32ed"/>
    </style:style>
    <style:style style:name="T54" style:family="text">
      <style:text-properties officeooo:rsid="00368fe3"/>
    </style:style>
    <style:style style:name="T55" style:family="text">
      <style:text-properties fo:font-weight="normal" officeooo:rsid="001c348f" style:font-weight-asian="normal" style:language-complex="zxx" style:country-complex="none" style:font-weight-complex="normal"/>
    </style:style>
    <style:style style:name="T56" style:family="text">
      <style:text-properties fo:font-weight="normal" officeooo:rsid="001d8ff4" style:font-weight-asian="normal" style:language-complex="zxx" style:country-complex="none" style:font-weight-complex="normal"/>
    </style:style>
    <style:style style:name="T57" style:family="text">
      <style:text-properties officeooo:rsid="002ffaf0"/>
    </style:style>
    <style:style style:name="T58" style:family="text">
      <style:text-properties fo:color="#333333" style:font-name="HelveticaNeue-Light" fo:font-size="10.5pt" style:font-size-asian="10.5pt"/>
    </style:style>
    <style:style style:name="T59" style:family="text">
      <style:text-properties fo:color="#333333" style:font-name="HelveticaNeue-Light" fo:font-size="10.5pt" officeooo:rsid="002ffaf0" style:font-size-asian="10.5pt" style:font-size-complex="12pt"/>
    </style:style>
    <style:style style:name="T60" style:family="text">
      <style:text-properties fo:color="#333333" style:font-name="HelveticaNeue-Light" fo:font-size="10.5pt" officeooo:rsid="00301f78" style:font-size-asian="10.5pt" style:font-size-complex="12pt"/>
    </style:style>
    <style:style style:name="T61" style:family="text">
      <style:text-properties fo:color="#333333" style:font-name="Spranq eco sans" fo:font-size="10.5pt" officeooo:rsid="002ffaf0" style:font-size-asian="10.5pt" style:font-size-complex="12pt"/>
    </style:style>
    <style:style style:name="T62" style:family="text">
      <style:text-properties fo:color="#333333" style:font-name="Spranq eco sans" fo:font-size="10.5pt" officeooo:rsid="00301f78" style:font-size-asian="10.5pt" style:font-size-complex="12pt"/>
    </style:style>
    <style:style style:name="T63" style:family="text">
      <style:text-properties fo:color="#333333" style:font-name="Spranq eco sans" fo:font-size="12pt" officeooo:rsid="002ffaf0" style:font-size-asian="12pt" style:font-size-complex="12pt"/>
    </style:style>
    <style:style style:name="T64" style:family="text">
      <style:text-properties fo:color="#333333" style:font-name="Spranq eco sans" fo:font-size="12pt" officeooo:rsid="00301f78" style:font-size-asian="12pt" style:font-size-complex="12pt"/>
    </style:style>
    <style:style style:name="T65" style:family="text">
      <style:text-properties fo:color="#333333" style:font-name="Spranq eco sans" fo:font-size="11pt" officeooo:rsid="00301f78" style:font-size-asian="11pt" style:font-size-complex="11pt"/>
    </style:style>
    <style:style style:name="T66" style:family="text">
      <style:text-properties fo:color="#ff3366" style:font-name="Spranq eco sans" fo:font-size="12pt" officeooo:rsid="002ffaf0" style:font-size-asian="12pt" style:font-size-complex="12pt"/>
    </style:style>
    <style:style style:name="T67" style:family="text">
      <style:text-properties fo:color="#dc2300" style:font-name="Spranq eco sans" fo:font-size="12pt" officeooo:rsid="002ffaf0" style:font-size-asian="12pt" style:font-size-complex="12pt"/>
    </style:style>
    <style:style style:name="T68" style:family="text">
      <style:text-properties fo:color="#dc2300" style:font-name="Spranq eco sans" fo:font-size="12pt" fo:font-weight="bold" officeooo:rsid="002ffaf0" style:font-size-asian="12pt" style:font-weight-asian="bold" style:font-size-complex="12pt" style:font-weight-complex="bold"/>
    </style:style>
    <style:style style:name="T69" style:family="text">
      <style:text-properties fo:color="#dc2300" style:font-name="Spranq eco sans" fo:font-size="12pt" fo:font-style="italic" fo:font-weight="bold" officeooo:rsid="002ffaf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color="#dc2300" style:font-name="Spranq eco sans" fo:font-size="12pt" fo:font-style="italic" style:text-underline-style="solid" style:text-underline-width="auto" style:text-underline-color="font-color" fo:font-weight="bold" officeooo:rsid="002ffaf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color="#dc2300" style:language-complex="zxx" style:country-complex="none"/>
    </style:style>
    <style:style style:name="T72" style:family="text">
      <style:text-properties fo:color="#dc2300" officeooo:rsid="002b6f1d" style:language-complex="zxx" style:country-complex="none"/>
    </style:style>
    <style:style style:name="T73" style:family="text">
      <style:text-properties fo:color="#dc2300" fo:font-weight="bold" style:font-weight-asian="bold" style:language-complex="zxx" style:country-complex="none" style:font-weight-complex="bold"/>
    </style:style>
    <style:style style:name="T74" style:family="text">
      <style:text-properties fo:color="#dc2300" fo:font-weight="bold" officeooo:rsid="002b6f1d" style:font-weight-asian="bold" style:language-complex="zxx" style:country-complex="none" style:font-weight-complex="bold"/>
    </style:style>
    <style:style style:name="T75" style:family="text">
      <style:text-properties fo:color="#dc2300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76" style:family="text">
      <style:text-properties fo:color="#dc2300" fo:font-style="italic" fo:font-weight="bold" officeooo:rsid="002b6f1d" style:font-style-asian="italic" style:font-weight-asian="bold" style:language-complex="zxx" style:country-complex="none" style:font-style-complex="italic" style:font-weight-complex="bold"/>
    </style:style>
    <style:style style:name="T77" style:family="text">
      <style:text-properties fo:color="#dc2300" fo:font-style="italic" style:text-underline-style="solid" style:text-underline-width="auto" style:text-underline-color="font-color" fo:font-weight="bold" style:font-style-asian="italic" style:font-weight-asian="bold" style:language-complex="zxx" style:country-complex="none" style:font-style-complex="italic" style:font-weight-complex="bold"/>
    </style:style>
    <style:style style:name="T78" style:family="text">
      <style:text-properties fo:color="#dc2300" fo:font-style="italic" style:text-underline-style="solid" style:text-underline-width="auto" style:text-underline-color="font-color" fo:font-weight="bold" officeooo:rsid="002b6f1d" style:font-style-asian="italic" style:font-weight-asian="bold" style:language-complex="zxx" style:country-complex="none" style:font-style-complex="italic" style:font-weight-complex="bold"/>
    </style:style>
    <style:style style:name="T79" style:family="text">
      <style:text-properties officeooo:rsid="00301f7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3"><text:span text:style-name="T21">Necessidades para a </text:span>Colação de <text:span text:style-name="T35">G</text:span>rau dos alunos do <text:span text:style-name="T35">Curso de Educação Profissional Técnica de Nível Médio Integrado em Agropecuária </text:span>do Instituto Federal Catarinense C<text:span text:style-name="T21">a</text:span>mpus Videira.<text:line-break/> <text:s/><text:tab/><text:tab/><text:tab/></text:p>
      <text:p text:style-name="P21">Os itens abaixo serão discutidos entre a responsáve<text:span text:style-name="T21">l</text:span> pelos eventos na C<text:span text:style-name="T52">ecom,</text:span> Rosana de Oliveira <text:span text:style-name="T79">e os membros da comissão de formatura</text:span>. </text:p>
      <text:p text:style-name="P21">São eles:</text:p>
      <text:p text:style-name="P21">* Informação sobre a data, horário e local da colação: <text:span text:style-name="T57">14 de dezembro de 2016, às </text:span>19 horas, <text:span text:style-name="T35">no</text:span> auditório do IFC Videira; </text:p>
      <text:p text:style-name="P21">* N<text:span text:style-name="T35">º d</text:span>e convidados por formando (a) – 1<text:span text:style-name="T57">0</text:span> pessoas <text:span text:style-name="T21">+ o(a) formando (a) - total de formandos (as) (favor indicar);</text:span></text:p>
      <text:p text:style-name="P21">* <text:span text:style-name="T21">Definição de d</text:span>ata e horário para ensaio <text:span text:style-name="T23">geral</text:span>, prova de becas <text:span text:style-name="T21">e escolha do(a) aluno (a) que fará a leitura da mensagem aos pais;</text:span></text:p>
      <text:p text:style-name="P21">* Lembrança aos pais <text:span text:style-name="T35">(opcional) </text:span>– um botão de rosa <text:span text:style-name="T21">para a mãe e um cravo para o pai; (custeado pelos (as) formandos (as);</text:span></text:p>
      <text:p text:style-name="P25"><text:span text:style-name="T26">* Momento comemorativo jogando confete </text:span><text:span text:style-name="T31">(opcional), custeado pelos formandos (as);</text:span></text:p>
      <text:p text:style-name="P24"><text:span text:style-name="T36">* </text:span><text:span text:style-name="T37">Informar à Cecom o</text:span><text:span text:style-name="T38">s</text:span><text:span text:style-name="T37"> nomes escolhidos para:</text:span></text:p>
      <text:p text:style-name="P26"><text:span text:style-name="T28">* </text:span><text:span text:style-name="T27">Paraninfo da turma: </text:span><text:span text:style-name="T29">o</text:span><text:span text:style-name="T26"> paraninfo é o padrinho de honra </text:span><text:span text:style-name="T30">e </text:span><text:span text:style-name="T26">é o homenageado maior da colação de grau</text:span><text:span text:style-name="T31">. </text:span><text:span text:style-name="T32">Personalidade de referência para o período em que os estudantes estiveram na instituição. </text:span><text:span text:style-name="T70">É a pessoa que representa a turma na solenidade e teve bastante convívio</text:span><text:span text:style-name="T32">.</text:span><text:span text:style-name="T59"> </text:span><text:span text:style-name="T64">Quando mulher se chama</text:span><text:span text:style-name="T32"> paraninfa;</text:span></text:p>
      <text:p text:style-name="P22">* <text:span text:style-name="T14"><text:s/>Patrono da turma: </text:span><text:span text:style-name="T16">p</text:span><text:span text:style-name="T14">atrono é um segundo homenageado da turma, </text:span><text:span text:style-name="T77">é alguém com quem os </text:span><text:span text:style-name="T78">(as)</text:span><text:span text:style-name="T77"> formando</text:span><text:span text:style-name="T78">s</text:span><text:span text:style-name="T77"> (a</text:span><text:span text:style-name="T78">s</text:span><text:span text:style-name="T77">) têm afinidade</text:span><text:span text:style-name="T14">. Caso seja feminino, pode-se usar patronesse;</text:span></text:p>
      <text:p text:style-name="P22"><text:span text:style-name="T15">* </text:span><text:span text:style-name="T17">Servidor </text:span><text:span text:style-name="T18">h</text:span><text:span text:style-name="T17">omenageado;</text:span></text:p>
      <text:p text:style-name="P3"><text:span text:style-name="T6">* </text:span><text:span text:style-name="T7">Escolha do </text:span><text:span text:style-name="T9">j</text:span><text:span text:style-name="T7">uramentista – </text:span><text:span text:style-name="T8">um </text:span><text:span text:style-name="T7">formando (a) jura, com os colegas, seguir a ética da sua </text:span><text:soft-page-break/><text:span text:style-name="T7">profissão. O formando (a) vai até o púlpito, lê pequenas frases e os demais repetem(a instituição fornece o juramento);</text:span></text:p>
      <text:p text:style-name="P4">* <text:span text:style-name="T21">Escolha do Orador da turma (o texto que será lido pelo orador é construído em consonância com a Cecom, nele são contempladas falas sobre os professores e principalmente da convivência em sala de aula). O tempo disponibilizado ao orador é de 5 (cinco) minutos;</text:span></text:p>
      <text:p text:style-name="P4">* <text:span text:style-name="T20">Fotos digitais de quando criança e atualmente para serem utilizadas no telão – entrega via pen drive 30 dias antes da solenidade;</text:span></text:p>
      <text:p text:style-name="P5">* Músicas para entrada, momento da colação e momento comemorativo; </text:p>
      <text:p text:style-name="P6">* Fotógrafo para cada um, ou grupo – a C<text:span text:style-name="T53">ecom</text:span> faz as fotos institucionais;</text:p>
      <text:p text:style-name="P6">* <text:span text:style-name="T22">O IFC disponibiliza um arranjo artificial para a mesa de honra e folhagens para a entrada do auditório;</text:span></text:p>
      <text:p text:style-name="P13"><text:span text:style-name="T24">* Capas para cadeiras, luzes ou quaisquer outros itens decorativos, </text:span><text:span text:style-name="T25">bem como a </text:span><text:span text:style-name="T39">contratação de serviços terceirizados, que envolva</text:span><text:span text:style-name="T40">m</text:span><text:span text:style-name="T39"> o pagamento de eventuais custos para a realização da formatura, </text:span><text:span text:style-name="T41">são </text:span><text:span text:style-name="T39">de responsabilidade dos</text:span><text:span text:style-name="T46">(as)</text:span><text:span text:style-name="T39"> formando</text:span><text:span text:style-name="T46">s</text:span><text:span text:style-name="T39"> (a</text:span><text:span text:style-name="T46">s</text:span><text:span text:style-name="T39">);</text:span></text:p>
      <text:p text:style-name="P7"><text:span text:style-name="T48">* </text:span><text:span text:style-name="T49">Entrega de 1 convite para a </text:span><text:span text:style-name="T51">Direção-geral</text:span><text:span text:style-name="T49">;</text:span></text:p>
      <text:p text:style-name="P12">* Convite para baile aos professores/servidores – <text:span text:style-name="T54">os convites serão entregues pela comissão;</text:span></text:p>
      <text:p text:style-name="P7"><text:span text:style-name="T49">* </text:span><text:span text:style-name="T50">Foto oficial após o momento comemorativo, não sair do auditório antes da foto;</text:span></text:p>
      <text:p text:style-name="P14"><text:span text:style-name="T39">* </text:span><text:span text:style-name="T42">Os canudos não contém o certificado e devem ser devolvidos ao término da solenidade;</text:span></text:p>
      <text:p text:style-name="P14"><text:span text:style-name="T42">* </text:span><text:span text:style-name="T43">A Cecom aguardará a decisão da turma com relação à contratação ou não de serviços terceirizados de decoração (custeado pelos</text:span><text:span text:style-name="T47">(as)</text:span><text:span text:style-name="T43"> alunos</text:span><text:span text:style-name="T47">(as) </text:span><text:span text:style-name="T43">);</text:span></text:p>
      <text:p text:style-name="P15"><text:span text:style-name="T43">* </text:span><text:span text:style-name="T44">Vídeo produzido pelos</text:span><text:span text:style-name="T47">(as)</text:span><text:span text:style-name="T44"> alunos</text:span><text:span text:style-name="T47">(as)</text:span><text:span text:style-name="T44"> a ser reproduzido no dia da formatura</text:span><text:span text:style-name="T45">(opcional).</text:span></text:p>
      <text:p text:style-name="P27"/>
      <text:p text:style-name="P8"/>
      <text:p text:style-name="P11"><text:span text:style-name="T55">O</text:span><text:span text:style-name="T56">brigada!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HelveticaNeue-Light" svg:font-family="HelveticaNeue-Light" style:font-family-generic="roman"/>
    <style:font-face style:name="Spranq_eco_sans" svg:font-family="Spranq_eco_sans" style:font-family-generic="roman"/>
    <style:font-face style:name="Ecosans" svg:font-family="Ecosans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4z0" style:family="text">
      <style:text-properties style:font-name="Wingdings 2" style:font-name-complex="OpenSymbol1"/>
    </style:style>
    <style:style style:name="WW8Num4z1" style:family="text">
      <style:text-properties style:font-name="OpenSymbol" style:font-name-complex="OpenSymbol1"/>
    </style:style>
    <style:style style:name="WW8Num5z0" style:family="text">
      <style:text-properties style:font-name="Wingdings 2" style:font-name-complex="OpenSymbol1"/>
    </style:style>
    <style:style style:name="WW8Num5z1" style:family="text">
      <style:text-properties style:font-name="Open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4" style:display-name="Fonte parág. padrão4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officeooo:paragraph-rsid="000f54e8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-complex="Ecofont Vera Sans"/>
    </style:style>
    <style:style style:name="MT2" style:family="text">
      <style:text-properties style:font-name-asian="Ecofont Vera Sans" style:font-name-complex="Ecofont Vera Sans"/>
    </style:style>
    <style:style style:name="MT3" style:family="text">
      <style:text-properties officeooo:rsid="001b3c81" style:font-name-complex="Ecofont Vera Sans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size-asian="10pt" style:font-name-complex="Times New Roman" style:font-size-complex="10pt"/>
    </style:style>
    <style:style style:name="MT8" style:family="text">
      <style:text-properties fo:color="#666666" style:font-name="Times New Roman" fo:font-size="10pt" officeooo:rsid="0004bcfe" style:font-size-asian="10pt" style:font-name-complex="Times New Roman" style:font-size-complex="10pt"/>
    </style:style>
    <style:style style:name="MT9" style:family="text">
      <style:text-properties fo:color="#666666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3"><draw:image xlink:href="Pictures/2000000E0000305F0000335ED198EE84.wmf" xlink:type="simple" xlink:show="embed" xlink:actuate="onLoad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Catarinense</text:span><text:span text:style-name="MT2"> </text:span></text:p>
        <text:p text:style-name="MP3"><text:span text:style-name="MT1">C</text:span><text:span text:style-name="MT3">a</text:span><text:span text:style-name="MT1">mpus</text:span><text:span text:style-name="MT2"> </text:span><text:span text:style-name="MT1">Videira</text:span></text:p>
      </style:header>
      <style:footer>
        <text:p text:style-name="MP4"/>
        <text:p text:style-name="MP5"><draw:frame draw:style-name="Mfr2" draw:name="figuras1" text:anchor-type="paragraph" svg:x="0.714cm" svg:y="0.111cm" svg:width="6.38cm" svg:height="2.002cm" draw:z-index="5"><draw:image xlink:href="Pictures/100000000000033C00000113A73B0476.png" xlink:type="simple" xlink:show="embed" xlink:actuate="onLoad"/></draw:frame></text:p>
        <text:p text:style-name="MP6"><draw:frame draw:style-name="Mfr3" draw:name="Quadro1" text:anchor-type="char" svg:x="8.199cm" svg:y="0.229cm" svg:width="8.853cm" svg:height="1.6cm" draw:z-index="1"><draw:text-box><text:p text:style-name="MP7"><text:span text:style-name="MT4">Rodovia</text:span><text:span text:style-name="MT5"> </text:span><text:span text:style-name="MT4">SC</text:span><text:span text:style-name="MT5"> 135 </text:span><text:span text:style-name="MT4">-</text:span><text:span text:style-name="MT5"> </text:span><text:span text:style-name="MT4">Km</text:span><text:span text:style-name="MT5"> 125 </text:span><text:span text:style-name="MT4">-</text:span><text:span text:style-name="MT5"> </text:span><text:span text:style-name="MT4">Videira</text:span><text:span text:style-name="MT5"> </text:span><text:span text:style-name="MT4">-</text:span><text:span text:style-name="MT5"> </text:span><text:span text:style-name="MT4">SC</text:span><text:span text:style-name="MT6"> </text:span></text:p><text:p text:style-name="MP7"><text:span text:style-name="MT6"><text:s/></text:span><text:span text:style-name="MT7">(49)</text:span><text:span text:style-name="MT6"> </text:span><text:span text:style-name="MT7">3533-</text:span><text:span text:style-name="MT8">4935</text:span></text:p><text:p text:style-name="MP7"><text:span text:style-name="MT6"><text:s/></text:span><text:span text:style-name="MT9">comunicacao@ifc-videira.edu.br</text:span></text:p></draw:text-box></draw:frame> <text:s text:c="38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5-06-03T10:39:46.168000000</meta:creation-date>
    <meta:editing-cycles>23</meta:editing-cycles>
    <meta:editing-duration>PT39M50S</meta:editing-duration>
    <meta:generator>LibreOffice/4.1.0.4$Windows_x86 LibreOffice_project/89ea49ddacd9aa532507cbf852f2bb22b1ace28</meta:generator>
    <dc:date>2016-03-30T10:28:03.348000000</dc:date>
    <meta:print-date>2015-06-10T08:35:44.560000000</meta:print-date>
    <meta:document-statistic meta:table-count="0" meta:image-count="2" meta:object-count="0" meta:page-count="2" meta:paragraph-count="35" meta:word-count="531" meta:character-count="3287" meta:non-whitespace-character-count="2730"/>
    <meta:user-defined meta:name="Informações 1"/>
    <meta:user-defined meta:name="Informações 2"/>
    <meta:user-defined meta:name="Informações 3"/>
    <meta:user-defined meta:name="Informações 4"/>
  </office:meta>
</office:document-meta>
</file>