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4pt" officeooo:rsid="000c0ea0" officeooo:paragraph-rsid="000c0ea0" style:font-size-asian="14pt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ff" style:font-name-complex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0bd78c" style:font-size-asian="14pt" style:font-size-complex="14pt"/>
    </style:style>
    <style:style style:name="T6" style:family="text">
      <style:text-properties style:font-name="Arial" fo:font-size="14pt" fo:language="pt" fo:country="BR" style:font-size-asian="14pt" style:font-size-complex="14pt"/>
    </style:style>
    <style:style style:name="T7" style:family="text">
      <style:text-properties style:font-name="Arial" fo:font-size="14pt" fo:language="en" fo:country="US" style:font-size-asian="14pt" style:font-size-complex="14pt"/>
    </style:style>
    <style:style style:name="T8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Arial" fo:font-size="14pt" fo:background-color="#ffff00" style:font-size-asian="14pt" style:font-size-complex="14pt"/>
    </style:style>
    <style:style style:name="T10" style:family="text">
      <style:text-properties style:font-name="Arial" fo:font-size="14pt" officeooo:rsid="000c0ea0" fo:background-color="#ffff00" style:font-size-asian="14pt" style:font-size-complex="14pt"/>
    </style:style>
    <style:style style:name="T11" style:family="text">
      <style:text-properties style:font-name="Arial" fo:font-size="14pt" fo:background-color="transparent" style:font-size-asian="14pt" style:font-size-complex="14pt"/>
    </style:style>
    <style:style style:name="T12" style:family="text">
      <style:text-properties officeooo:rsid="000bd78c"/>
    </style:style>
    <style:style style:name="T13" style:family="text">
      <style:text-properties officeooo:rsid="000c0e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titulo"/>Semana Acadêmica da Pedagogia <text:span text:style-name="T12">no IFC Videira</text:span></text:p>
      <text:p text:style-name="P1"/>
      <text:p text:style-name="P3"><text:span text:style-name="T4">O Instituto Federal Catarinense Campus Videira promove, de 16 </text:span><text:span text:style-name="T5">a</text:span><text:span text:style-name="T4"> 20 de maio, a Semana Acadêmica da Pedagogia 2016. O evento será realizado nas dependência</text:span><text:span text:style-name="T5">s</text:span><text:span text:style-name="T4"> do </text:span><text:span text:style-name="T8">campus</text:span><text:span text:style-name="T4"> e abordará a temática: “Prática Escolar: Olhares a partir das Políticas Educacionais e das Ações Docentes”.<text:line-break/><text:line-break/>A palestra de abertura acontece no dia 16, às 19 horas, e será proferida pela </text:span><text:span text:style-name="T6">Profª Drª. Maria de Fátima Rodrigues Pereira, com o tema “</text:span><text:span text:style-name="Strong_20_Emphasis"><text:span text:style-name="T4">Trajetórias do Curso de Pedagogia no Brasil e Desafios às Práticas dos Professores”.</text:span></text:span></text:p>
      <text:p text:style-name="P3"><text:span text:style-name="T6"><text:tab/></text:span><text:span text:style-name="T4">.<text:line-break/>A </text:span><text:a xlink:type="simple" xlink:href="http://www.faed.udesc.br/arquivos/id_submenu/1336/semanadapedagogia_a3_corrigido.pdf" office:target-frame-name="_blank" xlink:show="new"><text:span text:style-name="Strong_20_Emphasis"><text:span text:style-name="T4">programação</text:span></text:span></text:a><text:span text:style-name="Strong_20_Emphasis"><text:span text:style-name="T4"> </text:span></text:span><text:span text:style-name="T4">conta com oficinas, palestras, mesas-redondas e </text:span><text:span text:style-name="T11">programação cultural</text:span><text:span text:style-name="T4">. A palestra de encerramento “A escolha em ser professor...vivências de sala de aula e a importância da formação docente”, será ministrada pela Profª MSc. </text:span><text:span text:style-name="T7">Sueli Pokojeski</text:span><text:span text:style-name="T4">, da Universidade Federal da Fronteira Sul (UFFS) Erechim, na sexta-feira, 20.</text:span></text:p>
      <text:p text:style-name="P4"><text:line-break/>A Semana da Pedagogia 2016 é organizada por docentes do curso de Pedagogia, e visa propiciar ao público uma reflexão sobre as práticas escolares sob a ótica das políticas educacionais e das ações docentes, buscando aprofundar o processo de formação inicial e continuada dos acadêmicos e dos profissionais da área da educação das redes municipal, estadual e particular. </text:p>
      <text:p text:style-name="P4"><text:tab/></text:p>
      <text:p text:style-name="P4">Número de vagas: 180 vagas</text:p>
      <text:p text:style-name="P4">Carga horária: até 20 horas, com emissão de declaração de participação no correspondente às horas efetivamente presentes.</text:p>
      <text:p text:style-name="P5">Público-alvo: a<text:span text:style-name="T1">cadêmicos do curso de graduação</text:span><text:span text:style-name="T2"> </text:span><text:span text:style-name="T1">em</text:span><text:span text:style-name="T2"> </text:span><text:span text:style-name="T1">Pedagogia </text:span><text:span text:style-name="T3">e outras licenciaturas;</text:span><text:span text:style-name="T2"> </text:span><text:span text:style-name="T1">professores</text:span><text:span text:style-name="T2"> </text:span><text:span text:style-name="T1">das</text:span><text:span text:style-name="T2"> </text:span><text:span text:style-name="T1">redes</text:span><text:span text:style-name="T2"> </text:span><text:span text:style-name="T1">públicas estadual e municipal; docentes da rede privada da região do entorno; professores do IFC Videira, por </text:span><text:soft-page-break/><text:span text:style-name="T1">adesão.</text:span></text:p>
      <text:p text:style-name="P4">Período de Inscrições: de 02 <text:span text:style-name="T13">a</text:span> 13 de maio de 2016</text:p>
      <text:p text:style-name="P5">Link para inscrições: </text:p>
      <text:p text:style-name="P4"/>
      <text:p text:style-name="P4">Confira aqui <text:span text:style-name="T13">a</text:span> programação <text:span text:style-name="T13">comple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6:02:07.960000000</meta:creation-date>
    <dc:date>2016-04-29T17:18:45.456000000</dc:date>
    <meta:editing-duration>PT21M17S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11" meta:word-count="267" meta:character-count="1718" meta:non-whitespace-character-count="1455"/>
  </office:meta>
</office:document-meta>
</file>