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, 'Lucida Grande', sans-serif"/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/>
      <style:text-properties style:font-name="Arial"/>
    </style:style>
    <style:style style:name="P2" style:family="paragraph" style:parent-style-name="Text_20_body">
      <style:paragraph-properties fo:margin-top="0cm" fo:margin-bottom="0cm" loext:contextual-spacing="false" fo:line-height="150%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officeooo:paragraph-rsid="00132848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Arial" fo:font-size="12pt" officeooo:paragraph-rsid="00132848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Arial" fo:font-size="12pt" officeooo:paragraph-rsid="00111202" style:font-size-asian="12pt" style:font-size-complex="12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6629" style:font-name="Lucida Sans Unicode" fo:font-size="8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6629" style:font-name="Lucida Sans Unicode" fo:font-size="8.25pt" fo:letter-spacing="normal" fo:font-style="normal" fo:font-weight="normal"/>
    </style:style>
    <style:style style:name="T2" style:family="text">
      <style:text-properties fo:font-variant="normal" fo:text-transform="none" fo:color="#006629" style:font-name="Arial" fo:font-size="8.25pt" fo:letter-spacing="normal" fo:font-style="normal" fo:font-weight="normal"/>
    </style:style>
    <style:style style:name="T3" style:family="text">
      <style:text-properties fo:font-variant="normal" fo:text-transform="none" fo:color="#006629" style:font-name="Arial" fo:font-size="8.25pt" fo:letter-spacing="normal" fo:font-style="normal" fo:font-weight="normal" officeooo:rsid="00132848"/>
    </style:style>
    <style:style style:name="T4" style:family="text">
      <style:text-properties fo:font-variant="normal" fo:text-transform="none" fo:color="#006629" fo:font-size="8.25pt" fo:letter-spacing="normal" fo:font-style="normal" fo:font-weight="normal"/>
    </style:style>
    <style:style style:name="T5" style:family="text">
      <style:text-properties fo:font-variant="normal" fo:text-transform="none" fo:color="#006629" fo:font-size="8.25pt" fo:letter-spacing="normal" fo:font-style="normal" fo:font-weight="normal" officeooo:rsid="00132848"/>
    </style:style>
    <style:style style:name="T6" style:family="text">
      <style:text-properties fo:font-variant="normal" fo:text-transform="none" fo:color="#006629" fo:letter-spacing="normal" fo:font-style="normal" fo:font-weight="normal"/>
    </style:style>
    <style:style style:name="T7" style:family="text">
      <style:text-properties fo:font-variant="normal" fo:text-transform="none" fo:color="#006629" fo:letter-spacing="normal" fo:font-style="normal" fo:font-weight="normal" officeooo:rsid="00132848"/>
    </style:style>
    <style:style style:name="T8" style:family="text">
      <style:text-properties fo:font-variant="normal" fo:text-transform="none" fo:color="#006629" fo:letter-spacing="normal" fo:font-style="normal" fo:font-weight="normal" officeooo:rsid="0015245a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132848"/>
    </style:style>
    <style:style style:name="T11" style:family="text">
      <style:text-properties fo:font-variant="normal" fo:text-transform="none" fo:color="#000000" fo:letter-spacing="normal" fo:font-style="normal" fo:font-weight="normal" officeooo:rsid="0015245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2848" style:font-weight-asian="bold" style:font-weight-complex="bold"/>
    </style:style>
    <style:style style:name="T14" style:family="text">
      <style:text-properties fo:font-weight="bold" officeooo:rsid="00150b02" style:font-weight-asian="bold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officeooo:rsid="00132848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132848" style:font-weight-asian="bold" style:font-weight-complex="bold"/>
    </style:style>
    <style:style style:name="T19" style:family="text">
      <style:text-properties style:font-name="Arial" fo:font-weight="bold" officeooo:rsid="00150b02" style:font-weight-asian="bold" style:font-weight-complex="bold"/>
    </style:style>
    <style:style style:name="T20" style:family="text">
      <style:text-properties style:font-name="Arial" officeooo:rsid="0012a51f"/>
    </style:style>
    <style:style style:name="T21" style:family="text">
      <style:text-properties style:font-name="Arial" officeooo:rsid="00150b02"/>
    </style:style>
    <style:style style:name="T22" style:family="text">
      <style:text-properties officeooo:rsid="00111202"/>
    </style:style>
    <style:style style:name="T23" style:family="text">
      <style:text-properties officeooo:rsid="0012a51f"/>
    </style:style>
    <style:style style:name="T24" style:family="text">
      <style:text-properties officeooo:rsid="00132848"/>
    </style:style>
    <style:style style:name="T25" style:family="text">
      <style:text-properties officeooo:rsid="00150b02"/>
    </style:style>
    <style:style style:name="T26" style:family="text">
      <style:text-properties style:font-name="Arial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132848" style:font-weight-asian="bold" style:font-weight-complex="bold"/>
    </style:style>
    <style:style style:name="T29" style:family="text">
      <style:text-properties style:font-name="Arial" fo:font-weight="bold" officeooo:rsid="00150b02" style:font-weight-asian="bold" style:font-weight-complex="bold"/>
    </style:style>
    <style:style style:name="T30" style:family="text">
      <style:text-properties style:font-name="Arial" officeooo:rsid="0012a51f"/>
    </style:style>
    <style:style style:name="T31" style:family="text">
      <style:text-properties style:font-name="Arial" officeooo:rsid="00150b02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officeooo:rsid="0012a51f" style:font-size-asian="12pt" style:font-size-complex="12pt"/>
    </style:style>
    <style:style style:name="T34" style:family="text">
      <style:text-properties style:font-name="Arial" fo:font-size="12pt" officeooo:rsid="00150b02" style:font-size-asian="12pt" style:font-size-complex="12pt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fo:font-weight="bold" officeooo:rsid="00132848" style:font-size-asian="12pt" style:font-weight-asian="bold" style:font-size-complex="12pt" style:font-weight-complex="bold"/>
    </style:style>
    <style:style style:name="T37" style:family="text">
      <style:text-properties style:font-name="Arial" fo:font-size="12pt" fo:font-weight="bold" officeooo:rsid="00150b02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3">Abertas inscrições para o curso “Produção Caseira de Pães e Biscoitos”, no IFC Videira </text:span></text:p>
      <text:p text:style-name="P4"/>
      <text:p text:style-name="P3"><text:span text:style-name="T32">Estão abertas até o dia </text:span><text:span text:style-name="T36">02</text:span><text:span text:style-name="Strong_20_Emphasis"><text:span text:style-name="T35"> de </text:span></text:span><text:span text:style-name="Strong_20_Emphasis"><text:span text:style-name="T36">março </text:span></text:span><text:span text:style-name="T35">de 201</text:span><text:span text:style-name="T36">7</text:span><text:span text:style-name="T32">, as inscrições para o curso de </text:span><text:span text:style-name="T33">Produção Caseira de Pães e Biscoitos</text:span><text:span text:style-name="T32">, ofertado pelo Instituto Federal Catarinense </text:span><text:span text:style-name="Emphasis"><text:span text:style-name="T32">Campus </text:span></text:span><text:span text:style-name="T32">Videira, em parceria com o SENAR – Serviço Nacional de Aprendizagem Rural.</text:span></text:p>
      <text:p text:style-name="P4"/>
      <text:p text:style-name="P6"><text:bookmark text:name="more-7430"/>Este curso faz parte do projeto de extensão “Pensando a Extensão com Saberes Diferentes” e tem como objetivo geral <text:span text:style-name="T24">a</text:span><text:span text:style-name="T9">perfeiçoar </text:span><text:span text:style-name="T10">os </text:span><text:span text:style-name="T9">conhecimentos </text:span><text:span text:style-name="T10">d</text:span><text:span text:style-name="T11">o</text:span><text:span text:style-name="T10">s cursistas </text:span><text:span text:style-name="T9">sobre a produção artesanal de pães e biscoitos.</text:span></text:p>
      <text:p text:style-name="P9"/>
      <text:p text:style-name="P6">Durante os encontros, serão repassadas dicas sobre: <text:span text:style-name="T24">h</text:span><text:span text:style-name="T9">igiene e saúde na manipulação de alimentos; técnicas de processamento e qualidade alimentar; </text:span><text:span text:style-name="T10">u</text:span><text:span text:style-name="T9">tilização de ingredientes básicos, complementares e alternativos da fabricação de pães e biscoitos artesanais; </text:span><text:span text:style-name="T10">t</text:span><text:span text:style-name="T9">écnicas de armazenamento e validade, </text:span><text:span text:style-name="T10">entre outras.</text:span></text:p>
      <text:p text:style-name="P7"/>
      <text:p text:style-name="P2"><text:span text:style-name="T32">Nesta oportunidade estão disponíveis 1</text:span><text:span text:style-name="T34">6</text:span><text:span text:style-name="T32"> (doze) vagas e o público-alvo é a comunidade externa. Das 1</text:span><text:span text:style-name="T34">6</text:span><text:span text:style-name="T32"> (doze) vagas, </text:span><text:span text:style-name="T34">10</text:span><text:span text:style-name="T32"> (</text:span><text:span text:style-name="T34">dez</text:span><text:span text:style-name="T32">) são destinadas a candidatos residentes em </text:span><text:span text:style-name="Strong_20_Emphasis"><text:span text:style-name="T32">área rural</text:span></text:span><text:span text:style-name="T32">.</text:span></text:p>
      <text:p text:style-name="P4"/>
      <text:p text:style-name="P2"><text:span text:style-name="T32">O curso terá duração de </text:span><text:span text:style-name="T34">3</text:span><text:span text:style-name="T32"> (</text:span><text:span text:style-name="T34">três)</text:span><text:span text:style-name="T32"> dias e os encontros acontecerão no IFC, nos dias </text:span><text:span text:style-name="T37">06, 07 e 08</text:span><text:span text:style-name="T34"> </text:span><text:span text:style-name="Strong_20_Emphasis"><text:span text:style-name="T32">de </text:span></text:span><text:span text:style-name="Strong_20_Emphasis"><text:span text:style-name="T34">março</text:span></text:span><text:span text:style-name="Strong_20_Emphasis"><text:span text:style-name="T32"> </text:span></text:span><text:span text:style-name="T32">de 201</text:span><text:span text:style-name="T34">7</text:span><text:span text:style-name="T32">, das 8h às 17h, com 1(uma) hora de intervalo para o almoço, que </text:span><text:span text:style-name="T35">deverá ser custeado pelo participante</text:span><text:span text:style-name="T32">. O cursista receberá certificado emitido pelo SENAR, mediante a verificação da presença regular.</text:span></text:p>
      <text:p text:style-name="P4"/>
      <text:p text:style-name="P4">Interessados devem inscrever-se no setor de Estágios e Extensão do IFC Videira, das 8h30min. às 11h e das 13h30min. às 16h45min.</text:p>
      <text:p text:style-name="P4"/>
      <text:p text:style-name="P2"><text:span text:style-name="T32">Consulte </text:span><text:a xlink:type="simple" xlink:href="http://videira.ifc.edu.br/wp-content/uploads/2016/08/Edital-CEE-012-2016-Curso-de-Conservas-de-Doces-Hortaliças-e-Temperos.pdf" text:style-name="Internet_20_link" text:visited-style-name="Visited_20_Internet_20_Link"><text:span text:style-name="T32">aqui</text:span></text:a><text:span text:style-name="T32"> o edital.</text:span></text:p>
      <text:p text:style-name="P4"/>
      <text:p text:style-name="P4">Inscreva-se, o IFC aguarda voc<text:span text:style-name="T22">ê.</text:span></text:p>
      <text:p text:style-name="P4"/>
      <text:p text:style-name="P4"/>
      <text:p text:style-name="P1"/>
      <text:p text:style-name="P1"><text:line-break/><text:line-break/><text:soft-pag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, 'Lucida Grande', sans-serif"/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6:27:05.607000000</meta:creation-date>
    <dc:date>2017-02-23T17:10:37.285000000</dc:date>
    <meta:editing-duration>PT5H54M13S</meta:editing-duration>
    <meta:editing-cycles>12</meta:editing-cycles>
    <meta:generator>LibreOffice/5.1.5.2$Windows_X86_64 LibreOffice_project/7a864d8825610a8c07cfc3bc01dd4fce6a9447e5</meta:generator>
    <meta:document-statistic meta:table-count="0" meta:image-count="0" meta:object-count="0" meta:page-count="2" meta:paragraph-count="10" meta:word-count="239" meta:character-count="1511" meta:non-whitespace-character-count="1276"/>
  </office:meta>
</office:document-meta>
</file>