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494800001CF1A6744904.wmf"/>
  <manifest:file-entry manifest:media-type="" manifest:full-path="Pictures/2000000E0000305F0000335ED198EE84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2" svg:font-family="Mangal"/>
    <style:font-face style:name="arial" svg:font-family="arial, sans-serif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DKNKFM+ArialNarrow" svg:font-family="DKNKFM+ArialNarrow, 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style:font-name-complex="Arial"/>
    </style:style>
    <style:style style:name="P2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Ecofont Vera Sans" style:font-name-complex="Arial"/>
    </style:style>
    <style:style style:name="P3" style:family="paragraph" style:parent-style-name="Text_20_body">
      <style:paragraph-properties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Arial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Spranq eco sans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Spranq eco sans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Spranq eco sans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Spranq eco sans" fo:font-size="10pt" style:font-size-asian="10pt" style:font-name-complex="Arial" style:font-size-complex="10pt"/>
    </style:style>
    <style:style style:name="P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9" style:family="paragraph" style:parent-style-name="Footer">
      <style:text-properties style:font-name="Ecofont Vera Sans" fo:font-size="10pt" style:font-size-asian="10pt" style:font-size-complex="10pt"/>
    </style:style>
    <style:style style:name="P10" style:family="paragraph" style:parent-style-name="Footer">
      <style:text-properties style:font-name="Ecofont Vera Sans" fo:font-size="10pt" style:font-size-asian="10pt" style:font-name-complex="Arial" style:font-size-complex="10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end" style:justify-single-word="false"/>
      <style:text-properties fo:color="#666666" style:font-name="Times New Roman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color="#000000" style:text-outline="false" style:text-line-through-style="none" style:font-name="Spranq eco sans" fo:font-size="10pt" fo:font-style="normal" fo:text-shadow="none" style:text-underline-style="none" fo:font-weight="normal" fo:background-color="#ffffff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Spranq eco sans" fo:font-size="10pt" style:font-size-asian="10pt" style:font-size-complex="10pt"/>
    </style:style>
    <style:style style:name="P16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color="#000000" style:text-outline="false" style:text-line-through-style="none" style:font-name="Spranq eco sans" fo:font-size="10pt" fo:font-style="normal" fo:text-shadow="none" style:text-underline-style="none" fo:font-weight="bold" fo:background-color="#ffffff" style:font-name-asian="Arial2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P1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Spranq eco sans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style:font-name="Spranq eco sans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fo:color="#000000" style:font-name="Spranq eco sans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text-outline="false" style:text-line-through-style="none" style:font-name="Spranq eco sans" fo:font-size="10pt" fo:font-style="normal" fo:text-shadow="none" style:text-underline-style="none" fo:font-weight="normal" fo:background-color="#ffffff" style:font-name-asian="Arial2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outline="false" style:text-line-through-style="none" style:font-name="Spranq eco sans" fo:font-size="10pt" fo:font-style="italic" fo:text-shadow="none" style:text-underline-style="none" fo:font-weight="normal" fo:background-color="#ffffff" style:font-name-asian="Arial2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/>
    </style:style>
    <style:style style:name="P24" style:family="paragraph" style:parent-style-name="Default">
      <style:paragraph-properties fo:margin-left="4.921cm" fo:margin-right="0cm" fo:text-align="justify" style:justify-single-word="false" fo:text-indent="0cm" style:auto-text-indent="false"/>
      <style:text-properties style:font-name="Spranq eco sans" fo:font-size="10pt" style:font-size-asian="10pt" style:font-size-complex="10pt"/>
    </style:style>
    <style:style style:name="P25" style:family="paragraph" style:parent-style-name="Text_20_body">
      <style:paragraph-properties fo:margin-left="3.016cm" fo:margin-right="0cm" fo:margin-top="0cm" fo:margin-bottom="0cm" fo:text-align="justify" style:justify-single-word="false" fo:text-indent="0cm" style:auto-text-indent="false"/>
      <style:text-properties fo:font-variant="normal" fo:text-transform="none" fo:color="#222222" style:font-name="Arial1" fo:font-size="9.75pt" fo:letter-spacing="normal" fo:font-style="normal" fo:font-weight="normal"/>
    </style:style>
    <style:style style:name="P26" style:family="paragraph" style:parent-style-name="Text_20_body">
      <style:paragraph-properties fo:margin-left="3.016cm" fo:margin-right="0cm" fo:margin-top="0cm" fo:margin-bottom="0cm" fo:text-align="justify" style:justify-single-word="false" fo:text-indent="0cm" style:auto-text-indent="false"/>
      <style:text-properties fo:font-variant="normal" fo:text-transform="none" fo:color="#222222" fo:letter-spacing="normal"/>
    </style:style>
    <style:style style:name="P27" style:family="paragraph" style:parent-style-name="Text_20_body">
      <style:paragraph-properties fo:margin-left="3.016cm" fo:margin-right="0cm" fo:margin-top="0cm" fo:margin-bottom="0cm" fo:text-align="justify" style:justify-single-word="false" fo:text-indent="0cm" style:auto-text-indent="false"/>
      <style:text-properties fo:font-variant="normal" fo:text-transform="none" fo:color="#222222" style:font-name="arial" fo:font-size="9.75pt" fo:letter-spacing="normal" fo:font-style="normal" fo:font-weight="normal"/>
    </style:style>
    <style:style style:name="P28" style:family="paragraph" style:parent-style-name="Standard">
      <style:paragraph-properties fo:margin-left="3.016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9" style:family="paragraph" style:parent-style-name="Default">
      <style:paragraph-properties fo:margin-left="3.069cm" fo:margin-right="0cm" fo:text-align="justify" style:justify-single-word="false" fo:text-indent="0cm" style:auto-text-indent="false"/>
      <style:text-properties style:font-name="Spranq eco sans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 style:master-page-name="Standard">
      <style:paragraph-properties fo:text-align="justify" style:justify-single-word="false" style:page-number="auto" style:text-autospace="none">
        <style:tab-stops>
          <style:tab-stop style:position="8.5cm" style:type="center"/>
          <style:tab-stop style:position="13.15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color="#000000" style:text-outline="false" style:text-line-through-style="none" style:font-name="Spranq eco sans" fo:font-size="10pt" fo:font-style="normal" fo:text-shadow="none" style:text-underline-style="none" fo:font-weight="normal" fo:background-color="#ffffff" style:font-name-asian="Arial2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Spranq eco sans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Spranq eco sans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fo:line-height="100%" fo:text-align="end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left="3.016cm" fo:margin-right="0cm" fo:margin-top="0cm" fo:margin-bottom="0cm" fo:text-align="justify" style:justify-single-word="false" fo:text-indent="0cm" style:auto-text-indent="false"/>
      <style:text-properties fo:font-variant="normal" fo:text-transform="none" fo:color="#222222" style:font-name="Spranq eco sans" fo:font-size="10pt" fo:letter-spacing="normal" fo:font-style="italic" fo:font-weight="normal" style:font-size-asian="10pt" style:font-style-asian="italic" style:font-size-complex="10pt" style:font-style-complex="italic"/>
    </style:style>
    <style:style style:name="P36" style:family="paragraph" style:parent-style-name="Default">
      <style:paragraph-properties fo:margin-left="3.069cm" fo:margin-right="0cm" fo:text-align="justify" style:justify-single-word="false" fo:text-indent="0cm" style:auto-text-indent="false"/>
      <style:text-properties style:font-name="Spranq eco sans" fo:font-size="10pt" fo:font-style="italic" style:font-size-asian="10pt" style:font-style-asian="italic" style:font-size-complex="10pt" style:font-style-complex="italic"/>
    </style:style>
    <style:style style:name="P37" style:family="paragraph" style:parent-style-name="Default">
      <style:paragraph-properties fo:margin-left="6.297cm" fo:margin-right="0cm" fo:text-align="justify" style:justify-single-word="false" fo:text-indent="0cm" style:auto-text-indent="false"/>
      <style:text-properties style:font-name="Spranq eco sans" fo:font-size="10pt" fo:font-style="italic" style:font-size-asian="10pt" style:font-style-asian="italic" style:font-size-complex="10pt" style:font-style-complex="italic"/>
    </style:style>
    <style:style style:name="P38" style:family="paragraph" style:parent-style-name="Default">
      <style:paragraph-properties fo:margin-left="3.122cm" fo:margin-right="0cm" fo:text-align="justify" style:justify-single-word="false" fo:text-indent="0cm" style:auto-text-indent="false"/>
      <style:text-properties style:font-name="Spranq eco sans" fo:font-size="10pt" fo:font-style="italic" style:font-size-asian="10pt" style:font-style-asian="italic" style:font-size-complex="10pt" style:font-style-complex="italic"/>
    </style:style>
    <style:style style:name="P3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Spranq eco sans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1" style:family="text">
      <style:text-properties fo:font-variant="normal" fo:text-transform="none" fo:color="#666666" style:font-name="Spranq eco sans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T2" style:family="text">
      <style:text-properties fo:font-variant="normal" fo:text-transform="none" fo:color="#222222" style:text-outline="false" style:text-line-through-style="none" style:font-name="Spranq eco sans" fo:font-size="10pt" fo:letter-spacing="normal" fo:font-style="italic" fo:text-shadow="none" style:text-underline-style="none" fo:font-weight="normal" fo:background-color="#ffffff" style:font-name-asian="Arial2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font-name="Spranq eco sans" fo:font-size="10pt" fo:letter-spacing="normal" fo:font-style="italic" fo:text-shadow="none" style:text-underline-style="none" fo:font-weight="normal" fo:background-color="#ffffff" style:font-name-asian="Arial2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/>
    </style:style>
    <style:style style:name="T4" style:family="text">
      <style:text-properties fo:font-variant="normal" fo:text-transform="none" fo:color="#000000" style:font-name="Spranq eco sans" fo:font-size="10pt" fo:letter-spacing="normal" fo:language="pt" fo:country="BR" fo:font-style="normal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000000" style:text-outline="false" style:text-line-through-style="none" fo:letter-spacing="normal" fo:language="pt" fo:country="BR" fo:font-style="normal" fo:text-shadow="none" style:text-underline-style="none" fo:font-weight="bold" fo:background-color="#ffffff" style:font-name-asian="Arial2" style:language-asian="zxx" style:country-asian="none" style:font-style-asian="normal" style:font-weight-asian="bold" style:font-name-complex="Arial" style:language-complex="zxx" style:country-complex="none" style:font-style-complex="normal" style:font-weight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fo:letter-spacing="normal" fo:language="pt" fo:country="BR" fo:font-style="normal" fo:text-shadow="none" style:text-underline-style="none" fo:font-weight="bold" fo:background-color="#ffffff" style:font-name-asian="Arial2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7" style:family="text">
      <style:text-properties fo:color="#666666" style:font-name="Spranq eco sans" fo:font-size="10pt" style:font-size-asian="10pt" style:font-name-complex="Arial" style:font-size-complex="10pt"/>
    </style:style>
    <style:style style:name="T8" style:family="text">
      <style:text-properties fo:color="#666666" style:font-name="Spranq eco sans" fo:font-size="10pt" style:text-underline-style="none" style:font-size-asian="10pt" style:font-name-complex="Arial" style:font-size-complex="10pt"/>
    </style:style>
    <style:style style:name="T9" style:family="text">
      <style:text-properties style:font-name="Spranq eco sans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Spranq eco sans" fo:font-size="10pt" fo:font-weight="bold" style:font-size-asian="10pt" style:font-weight-asian="bold" style:font-size-complex="10pt"/>
    </style:style>
    <style:style style:name="T11" style:family="text"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Spranq eco sans" fo:font-size="10pt" style:font-size-asian="10pt" style:font-size-complex="10pt"/>
    </style:style>
    <style:style style:name="T13" style:family="text">
      <style:text-properties style:font-name="Spranq eco sans" fo:font-size="10pt" style:font-size-asian="10pt" style:font-name-complex="Arial" style:font-size-complex="10pt"/>
    </style:style>
    <style:style style:name="T14" style:family="text">
      <style:text-properties style:font-name="Spranq eco sans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Spranq eco sans" fo:font-size="10pt" fo:font-style="italic" fo:font-weight="normal" style:font-size-asian="10pt" style:font-style-asian="italic" style:font-size-complex="10pt" style:font-style-complex="italic"/>
    </style:style>
    <style:style style:name="T16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normal" fo:background-color="#ffffff" style:font-name-asian="ArialMT" style:font-size-asian="10pt" style:language-asian="zxx" style:country-asian="none" style:font-style-asian="normal" style:font-weight-asian="normal" style:font-name-complex="Spranq eco sans" style:font-size-complex="10pt" style:language-complex="zxx" style:country-complex="none" style:font-style-complex="normal" style:font-weight-complex="bold" style:text-emphasize="none"/>
    </style:style>
    <style:style style:name="T17" style:family="text">
      <style:text-properties fo:color="#000000" style:text-outline="false" style:text-line-through-style="none" style:font-name="Spranq eco sans" fo:font-size="10pt" fo:font-style="normal" fo:text-shadow="none" style:text-underline-style="none" fo:font-weight="normal" fo:background-color="#ffffff" style:font-name-asian="Spranq eco sans" style:font-size-asian="10pt" style:language-asian="zxx" style:country-asian="none" style:font-style-asian="normal" style:font-weight-asian="normal" style:font-name-complex="Spranq eco sans" style:font-size-complex="10p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Arial2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font-name="Spranq eco sans" fo:font-size="10pt" fo:font-weight="bold" fo:background-color="#fffff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0" style:family="text">
      <style:text-properties fo:color="#000000" style:font-name="Spranq eco sans" fo:font-size="10pt" fo:font-weight="normal" fo:background-color="#fffff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1" style:family="text">
      <style:text-properties fo:color="#000000" style:font-name="Spranq eco sans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fo:color="#000000" style:font-name="Spranq eco sans" fo:font-size="10pt" fo:language="pt" fo:country="BR" fo:font-weight="bold" style:font-size-asian="10pt" style:font-weight-asian="bold" style:font-name-complex="Arial" style:font-size-complex="10pt" style:font-weight-complex="normal"/>
    </style:style>
    <style:style style:name="T23" style:family="text">
      <style:text-properties fo:color="#000000" style:font-name="Spranq eco sans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fo:color="#000000" style:font-name="Spranq eco sans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5" style:family="text">
      <style:text-properties fo:color="#000000" style:font-name-complex="Arial"/>
    </style:style>
    <style:style style:name="T26" style:family="text">
      <style:text-properties fo:color="#000000" fo:font-weight="bold" style:font-weight-asian="bold" style:font-name-complex="Arial"/>
    </style:style>
    <style:style style:name="T27" style:family="text">
      <style:text-properties fo:color="#000000" style:font-name="Spranq eco sans" fo:font-weight="bold" style:font-weight-asian="bold" style:font-name-complex="Spranq eco sans"/>
    </style:style>
    <style:style style:name="T28" style:family="text">
      <style:text-properties fo:color="#000000" style:font-name="Spranq eco sans" fo:font-weight="bold" style:font-name-asian="Spranq eco sans" style:font-weight-asian="bold" style:font-name-complex="Spranq eco sans"/>
    </style:style>
    <style:style style:name="T29" style:family="text">
      <style:text-properties fo:color="#000000" style:font-name="Spranq eco sans" style:font-name-complex="Spranq eco sans"/>
    </style:style>
    <style:style style:name="T30" style:family="text">
      <style:text-properties fo:color="#000000" style:font-name="Spranq eco sans" style:font-name-asian="Spranq eco sans" style:font-name-complex="Spranq eco sans"/>
    </style:style>
    <style:style style:name="T31" style:family="text">
      <style:text-properties fo:color="#000000" style:font-name="Spranq eco sans" fo:font-weight="normal" style:font-name-asian="Spranq eco sans" style:font-weight-asian="normal" style:font-name-complex="Spranq eco sans" style:font-weight-complex="normal"/>
    </style:style>
    <style:style style:name="T32" style:family="text">
      <style:text-properties style:use-window-font-color="true" style:text-outline="false" style:text-line-through-style="none" style:font-name="Spranq eco sans" fo:font-size="10pt" fo:font-style="italic" fo:text-shadow="none" style:text-underline-style="none" fo:font-weight="normal" fo:background-color="#ffffff" style:font-name-asian="Arial2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0">PROCESSO ADMINISTRATIVO</text:span><text:span text:style-name="T12"> Nº </text:span><text:span text:style-name="T16">23352.000246/2013-10</text:span></text:p>
      <text:p text:style-name="P20"><text:span text:style-name="T11">ASSUNTO</text:span><text:span text:style-name="T13">: Pedido de Esclarecimento</text:span></text:p>
      <text:p text:style-name="P19"><text:span text:style-name="T19">OBJETO:</text:span><text:span text:style-name="T20"> </text:span><text:span text:style-name="T17">Contratação de empresa especializada na prestação de serviços terceirizados de auxiliar de manutenção predial, a fim de atender as necessidades do Instituto Federal Catarinense – Câmpus Videira.</text:span></text:p>
      <text:p text:style-name="P21"/>
      <text:p text:style-name="P18"/>
      <text:p text:style-name="P14"><text:span text:style-name="T21">Trata-se de pedido de esclarecimento encaminhado pela empresa </text:span><text:span text:style-name="T4">Linkdata Ltda</text:span><text:span text:style-name="T22">,</text:span><text:span text:style-name="T23"> </text:span><text:span text:style-name="T21">via </text:span><text:span text:style-name="T24">e-mail </text:span><text:span text:style-name="T21">datado de 16 de maio de 2013 no uso do direito previsto no art. 19, do Decreto 5.450/2005, interessada em participar do Pregão Eletrônico nº. 0011/2013 que tem por objeto a c</text:span><text:span text:style-name="T17">ontratação de empresa especializada na prestação de serviços terceirizados de auxiliar de manutenção predial, a fim de atender as necessidades do Instituto Federal Catarinense – Câmpus Videira.</text:span></text:p>
      <text:p text:style-name="P13"/>
      <text:p text:style-name="P15"><text:span text:style-name="T18">A empresa </text:span><text:span text:style-name="T6">Linkdata Ltda</text:span><text:span text:style-name="T5">,</text:span><text:span text:style-name="T18"> apresenta o seguinte questionamentos:</text:span></text:p>
      <text:p text:style-name="P31"/>
      <text:p text:style-name="P28"><text:span text:style-name="Strong_20_Emphasis"><text:span text:style-name="T3">“QUESTIONAMENTO </text:span></text:span><text:span text:style-name="Strong_20_Emphasis"><text:span text:style-name="T2">01 - Vai ser disponibilizada uma sala para o funcionário  da contratada?</text:span></text:span></text:p>
      <text:p text:style-name="P25"><text:span text:style-name="Strong_20_Emphasis"><text:span text:style-name="T32"/></text:span></text:p>
      <text:p text:style-name="P25"><text:span text:style-name="Strong_20_Emphasis"><text:span text:style-name="T32">QUESTIONAMENTO </text:span></text:span><text:span text:style-name="T14">02 - Vai ser disponibilizado ponto de rede, internet, para os funcionário da contratada?</text:span></text:p>
      <text:p text:style-name="P35"/>
      <text:p text:style-name="P25"><text:span text:style-name="Strong_20_Emphasis"><text:span text:style-name="T32">QUESTIONAMENTO </text:span></text:span><text:span text:style-name="T14">03 - Vai ser disponibilizado para o funcionário da contratada micro computador, impressora, papel, cartucho de tinta e xerox?</text:span></text:p>
      <text:p text:style-name="P35"/>
      <text:p text:style-name="P25"><text:span text:style-name="Strong_20_Emphasis"><text:span text:style-name="T32">QUESTIONAMENTO </text:span></text:span><text:span text:style-name="T14">04 - Para o funcionário da contratada vai ter telefone fixo para o contato com a empresa?</text:span></text:p>
      <text:p text:style-name="P35"/>
      <text:p text:style-name="P25"><text:span text:style-name="Strong_20_Emphasis"><text:span text:style-name="T32">QUESTIONAMENTO </text:span></text:span><text:span text:style-name="T14">05 - Para o Auxiliar de Manutenção tem que pagar 30% de periculosidade? Ou 20% de insalubridade?</text:span></text:p>
      <text:p text:style-name="P35"/>
      <text:p text:style-name="P26"><text:span text:style-name="Strong_20_Emphasis"><text:span text:style-name="T32">QUESTIONAMENTO </text:span></text:span><text:span text:style-name="T15">06 - No nosso entender, e experiência em contratos com órgãos públicos de manutenção predial que envolve a parte técnica e qualificada para manutenção de elétrica, civil e hidráulica o órgão responsável pelo registro do atestado é o CREA. Então perguntamos: O órgão competente para comprovar a validade que o Atestado de Capacidade Técnica, fornecido por pessoa jurídica de direito público ou privado, comprovando que o licitante executou ou está executando contrato de prestação de serviços, pertinente e compatível em características e quantidades com o objeto da presente licitação tem que estar registrado no CREA?</text:span></text:p>
      <text:p text:style-name="P35"/>
      <text:p text:style-name="P25"><text:span text:style-name="Strong_20_Emphasis"><text:span text:style-name="T32">QUESTIONAMENTO </text:span></text:span><text:span text:style-name="T14">07 - Já existe equipe residente prestando os serviços?</text:span></text:p>
      <text:p text:style-name="P35"/>
      <text:p text:style-name="P25"><text:span text:style-name="Strong_20_Emphasis"><text:span text:style-name="T32">QUESTIONAMENTO </text:span></text:span><text:span text:style-name="T14">08 - O valor estimado está abaixo do valor de mercado, caso a empresa vencedora fique acima do valor estimado, qual o procedimento que este órgão tomará?</text:span></text:p>
      <text:p text:style-name="P35"/>
      <text:p text:style-name="P25"><text:span text:style-name="Strong_20_Emphasis"><text:span text:style-name="T32">QUESTIONAMENTO </text:span></text:span><text:span text:style-name="T14">09 – A vistoria no local onde serão prestados os serviços é obrigatório?</text:span></text:p>
      <text:p text:style-name="P35"/>
      <text:p text:style-name="P25"><text:span text:style-name="Strong_20_Emphasis"><text:span text:style-name="T32">QUESTIONAMENTO </text:span></text:span><text:span text:style-name="T14">10 - A Certidão Negativa de Falência ou Concordata e </text:span><text:soft-page-break/><text:span text:style-name="T14">recuperação judicial quando não houver prazo de validade expresso no documento, para este Órgão (IFSC) qual será o prazo de validade expedida pelo distribuidor?</text:span></text:p>
      <text:p text:style-name="P35"/>
      <text:p text:style-name="P26"><text:span text:style-name="Strong_20_Emphasis"><text:span text:style-name="T32">QUESTIONAMENTO </text:span></text:span><text:span text:style-name="T15">11 - Para esta licitação a empresa optante pelo Simples Nacional que venha a ser contratada terá que se excluir do Simples Nacional?</text:span></text:p>
      <text:p text:style-name="P35"/>
      <text:p text:style-name="P25"><text:span text:style-name="Strong_20_Emphasis"><text:span text:style-name="T32">QUESTIONAMENTO </text:span></text:span><text:span text:style-name="T14">12 – Qual é a relação de ferramental mínimo para o Auxiliar de Manutenção? De quem é o custo referente a este ferramental? Contratante ou Contratada?</text:span></text:p>
      <text:p text:style-name="P35"/>
      <text:p text:style-name="P26"><text:span text:style-name="Strong_20_Emphasis"><text:span text:style-name="T32">QUESTIONAMENTO </text:span></text:span><text:span text:style-name="T15">13 – Para o Auxiliar de Manutenção Temos que se basear em qual piso salarial na CCT SITICOM-CAÇADOR-SC, MEIO PROFISSIONAL OU PROFISSIONAL?</text:span></text:p>
      <text:p text:style-name="P35"/>
      <text:p text:style-name="P27"><text:span text:style-name="Strong_20_Emphasis"><text:span text:style-name="T32">QUESTIONAMENTO </text:span></text:span><text:span text:style-name="T14">14 – O Sindicato compatível com objeto licitado do edital é o SITICOM 2012/2013. A CCT está com a vigência expirada, e não tem outro em vigência homologado no M.T.E, Podemos orçar o valor dos salários com esta CCT, com base 2012/2013?”</text:span></text:p>
      <text:p text:style-name="P23"/>
      <text:p text:style-name="P16">Em resposta aos questionamentos acima descritos: </text:p>
      <text:p text:style-name="P16"/>
      <text:p text:style-name="P29">“01 – As instalações estarão à disposição;</text:p>
      <text:p text:style-name="P29"/>
      <text:p text:style-name="P29">02 – Não será disponibilizado; </text:p>
      <text:p text:style-name="P29"/>
      <text:p text:style-name="P29">03 – Não será disponibilizado;</text:p>
      <text:p text:style-name="P29"/>
      <text:p text:style-name="P29">04 – Não, porém quando necessário podemos disponibilizar a ligação;</text:p>
      <text:p text:style-name="P29"/>
      <text:p text:style-name="P29">05 – Verificar de acordo com a Convenção Coletiva;</text:p>
      <text:p text:style-name="P29"/>
      <text:p text:style-name="P29">06 – Não, é apenas uma declaração que a empresa já presta o mesmo tipo de serviço em outro órgão ou empresa. Neste caso, a empresa não precisa ser cadastrada no CREA, somente necessita de uma declaração (atestado de capacidade técnica) que já presta o serviço; </text:p>
      <text:p text:style-name="P29"/>
      <text:p text:style-name="P29">07 – Existe empresa que oferta este serviço atualmente;</text:p>
      <text:p text:style-name="P29"/>
      <text:p text:style-name="P29">08 – Negociação via chat;</text:p>
      <text:p text:style-name="P29"/>
      <text:p text:style-name="P29">09 – A vistoria no local é obrigatória;</text:p>
      <text:p text:style-name="P29"/>
      <text:p text:style-name="P29">10 – Certidão atualizada dos últimos 60 dias;</text:p>
      <text:p text:style-name="P29"/>
      <text:p text:style-name="P29">11 – O item 4.5 e seus subitens do edital dispõem sobre este questionamento;</text:p>
      <text:p text:style-name="P29"/>
      <text:p text:style-name="P29">12 – Consoante disposição da cláusula quarta da minuta de instrumento contratual verifica-se que: </text:p>
      <text:p text:style-name="P29"><text:span text:style-name="T27"><text:tab/><text:tab/></text:span></text:p>
      <text:p text:style-name="P29"><text:soft-page-break/><text:span text:style-name="T27"><text:tab/><text:tab/>4.1</text:span><text:span text:style-name="T28"> </text:span><text:span text:style-name="T29">A</text:span><text:span text:style-name="T30"> </text:span><text:span text:style-name="T29">Contratada</text:span><text:span text:style-name="T30"> </text:span><text:span text:style-name="T29">obriga-se</text:span><text:span text:style-name="T30"> </text:span><text:span text:style-name="T29">a:</text:span></text:p>
      <text:p text:style-name="P29"><text:span text:style-name="T29"><text:tab/><text:tab/>[…]</text:span></text:p>
      <text:p text:style-name="P37"><text:span text:style-name="T27">4.1.6</text:span><text:span text:style-name="T28"> </text:span><text:span text:style-name="T31">D</text:span><text:span text:style-name="T29">isponibilizar</text:span><text:span text:style-name="T30"> </text:span><text:span text:style-name="T29">à</text:span><text:span text:style-name="T30"> </text:span><text:span text:style-name="T29">Contratante</text:span><text:span text:style-name="T30"> </text:span><text:span text:style-name="T29">os</text:span><text:span text:style-name="T30"> </text:span><text:span text:style-name="T29">empregados</text:span><text:span text:style-name="T30"> </text:span><text:span text:style-name="T29">devidamente</text:span><text:span text:style-name="T30"> </text:span><text:span text:style-name="T29">uniformizados,</text:span><text:span text:style-name="T30"> </text:span><text:span text:style-name="T29">nas</text:span><text:span text:style-name="T30"> </text:span><text:span text:style-name="T29">quantidades</text:span><text:span text:style-name="T30"> </text:span><text:span text:style-name="T29">e</text:span><text:span text:style-name="T30"> </text:span><text:span text:style-name="T29">condições</text:span><text:span text:style-name="T30"> </text:span><text:span text:style-name="T29">constantes</text:span><text:span text:style-name="T30"> </text:span><text:span text:style-name="T29">no</text:span><text:span text:style-name="T30"> </text:span><text:span text:style-name="T29">Termo</text:span><text:span text:style-name="T30"> </text:span><text:span text:style-name="T29">de</text:span><text:span text:style-name="T30"> </text:span><text:span text:style-name="T29">Referência,</text:span><text:span text:style-name="T30"> </text:span><text:span text:style-name="T29">e</text:span><text:span text:style-name="T30"> </text:span><text:span text:style-name="T29">identificados</text:span><text:span text:style-name="T30"> </text:span><text:span text:style-name="T29">por</text:span><text:span text:style-name="T30"> </text:span><text:span text:style-name="T29">meio</text:span><text:span text:style-name="T30"> </text:span><text:span text:style-name="T29">de</text:span><text:span text:style-name="T30"> </text:span><text:span text:style-name="T29">crachá,</text:span><text:span text:style-name="T30"> </text:span><text:span text:style-name="T29">além</text:span><text:span text:style-name="T30"> </text:span><text:span text:style-name="T29">de</text:span><text:span text:style-name="T30"> </text:span><text:span text:style-name="T29">provê-los</text:span><text:span text:style-name="T30"> </text:span><text:span text:style-name="T29">com</text:span><text:span text:style-name="T30"> </text:span><text:span text:style-name="T29">os</text:span><text:span text:style-name="T30"> </text:span><text:span text:style-name="T29">Equipamentos</text:span><text:span text:style-name="T30"> </text:span><text:span text:style-name="T29">de</text:span><text:span text:style-name="T30"> </text:span><text:span text:style-name="T29">Proteção</text:span><text:span text:style-name="T30"> </text:span><text:span text:style-name="T29">Individual</text:span><text:span text:style-name="T30"> – </text:span><text:span text:style-name="T29">EPI</text:span><text:span text:style-name="T30"> </text:span><text:span text:style-name="T29">e</text:span><text:span text:style-name="T30"> </text:span><text:span text:style-name="T29">materiais</text:span><text:span text:style-name="T30"> </text:span><text:span text:style-name="T29">constantes</text:span><text:span text:style-name="T30"> </text:span><text:span text:style-name="T29">no</text:span><text:span text:style-name="T30"> </text:span><text:span text:style-name="T29">Termo</text:span><text:span text:style-name="T30"> </text:span><text:span text:style-name="T29">de</text:span><text:span text:style-name="T30"> </text:span><text:span text:style-name="T29">Referência;</text:span></text:p>
      <text:p text:style-name="P38"><text:span text:style-name="T29"/></text:p>
      <text:p text:style-name="P38"><text:span text:style-name="T29">Destaco que os equipamentos são encargos da Contrante, ou seja, é ônus da contratada o fornecimento dos uniformes, bem como os Equipamentos de Proteção Individual – EPI na forma da legislação em questão;</text:span></text:p>
      <text:p text:style-name="P38"><text:span text:style-name="T29"/></text:p>
      <text:p text:style-name="P38">13 – A formação da proposta é de inteira responsabilidade do licitante, que deve prever toda a legislação vigente referente ao objeto;</text:p>
      <text:p text:style-name="P38"/>
      <text:p text:style-name="P38">14 – Utiliza-se a legislação vigente.”</text:p>
      <text:p text:style-name="P24"><text:s/></text:p>
      <text:p text:style-name="P17"/>
      <text:p text:style-name="P17"/>
      <text:p text:style-name="P17"/>
      <text:p text:style-name="P7">É o que tenho a informar.</text:p>
      <text:p text:style-name="P5"/>
      <text:p text:style-name="P5"/>
      <text:p text:style-name="P5"/>
      <text:p text:style-name="P5"/>
      <text:p text:style-name="P5"/>
      <text:p text:style-name="P5"/>
      <text:p text:style-name="P34"><text:span text:style-name="T25">Videira, 17 de Maio de 2013</text:span><text:span text:style-name="T25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Josiane Bonetti</text:p>
      <text:p text:style-name="P22">Prego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2" svg:font-family="Mangal"/>
    <style:font-face style:name="arial" svg:font-family="arial, sans-serif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DKNKFM+ArialNarrow" svg:font-family="DKNKFM+ArialNarrow, 'Arial Narrow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SimSun2" style:font-size-asian="14pt" style:font-weight-asian="bold" style:font-name-complex="Mangal1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size-complex="11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style:letter-kerning="true" style:font-name-asian="Times New Roman"/>
    </style:style>
    <style:style style:name="Corpo_20_de_20_texto_20_21" style:display-name="Corpo de texto 21" style:family="paragraph" style:parent-style-name="Standard">
      <style:paragraph-properties fo:margin-top="0.423cm" fo:margin-bottom="0cm" fo:text-align="justify" style:justify-single-word="false"/>
      <style:text-properties style:font-size-complex="10pt"/>
    </style:style>
    <style:style style:name="Normal_20__2b__20_À_20_esquerda" style:display-name="Normal + À esquerda" style:family="paragraph" style:parent-style-name="Standard">
      <style:paragraph-properties fo:margin-left="0.06cm" fo:margin-right="0cm" fo:hyphenation-ladder-count="no-limit" fo:text-indent="0.042cm" style:auto-text-indent="false" style:snap-to-layout-grid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j" style:family="paragraph" style:parent-style-name="Standard">
      <style:paragraph-properties fo:margin-top="0.494cm" fo:margin-bottom="0.494cm"/>
    </style:style>
    <style:style style:name="Normal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DKNKFM+ArialNarrow" fo:font-size="12pt" fo:language="pt" fo:country="BR" style:font-name-asian="Arial" style:font-size-asian="12pt" style:language-asian="zh" style:country-asian="CN" style:font-name-complex="DKNKFM+ArialNarrow" style:font-size-complex="12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fo:text-align="justify" style:justify-single-word="false"/>
      <style:text-properties style:font-name="Arial" style:letter-kerning="true" style:font-name-asian="Arial Unicode MS" style:font-name-complex="Calibri" style:font-size-complex="10pt"/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t" fo:country="BR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tx21" style:family="text" style:parent-style-name="Fonte_20_parág._20_padrão2">
      <style:text-properties fo:color="#000000" fo:font-size="13pt" fo:font-weight="normal" style:font-size-asian="13pt" style:font-weight-asian="normal" style:font-size-complex="13pt" style:font-weight-complex="normal"/>
    </style:style>
    <style:style style:name="texto_5f_normal" style:display-name="texto_normal" style:family="text"/>
    <style:style style:name="tex3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style:font-name-complex="Arial"/>
    </style:style>
    <style:style style:name="MP2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Ecofont Vera Sans" style:font-name-complex="Arial"/>
    </style:style>
    <style:style style:name="MP3" style:family="paragraph" style:parent-style-name="Text_20_body">
      <style:paragraph-properties fo:margin-top="0cm" fo:margin-bottom="0cm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Arial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text-properties style:font-name="Ecofont Vera Sans" fo:font-size="10pt" style:font-size-asian="10pt" style:font-size-complex="10pt"/>
    </style:style>
    <style:style style:name="MP6" style:family="paragraph" style:parent-style-name="Footer">
      <style:text-properties style:font-name="Ecofont Vera Sans" fo:font-size="10pt" style:font-size-asian="10pt" style:font-name-complex="Arial"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  <style:text-properties fo:color="#666666" style:font-name="Times New Roman" fo:font-size="10pt" style:font-size-asian="10pt" style:font-name-complex="Arial" style:font-size-complex="10pt"/>
    </style:style>
    <style:style style:name="MT1" style:family="text">
      <style:text-properties fo:font-variant="normal" fo:text-transform="none" fo:color="#666666" style:font-name="Spranq eco sans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MT2" style:family="text">
      <style:text-properties fo:color="#666666" style:font-name="Spranq eco sans" fo:font-size="10pt" style:font-size-asian="10pt" style:font-name-complex="Arial" style:font-size-complex="10pt"/>
    </style:style>
    <style:style style:name="MT3" style:family="text">
      <style:text-properties fo:color="#666666" style:font-name="Spranq eco sans" fo:font-size="10pt" style:text-underline-style="none" style:font-size-asian="10pt" style:font-name-complex="Arial" style:font-size-complex="10pt"/>
    </style:style>
    <style:style style:name="MT4" style:family="text">
      <style:text-properties style:font-name="Spranq eco sans" fo:font-size="10pt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3cm" svg:height="2.17cm" draw:z-index="2"><draw:image xlink:href="Pictures/2000000E0000305F0000335ED198EE84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Catarinense – Câmpus Videira</text:p>
      </style:header>
      <style:footer>
        <text:p text:style-name="MP4"/>
        <text:p text:style-name="MP5"><draw:frame draw:style-name="Mfr2" draw:name="figura1" text:anchor-type="char" svg:x="0.409cm" svg:y="0.065cm" svg:width="5.339cm" svg:height="2.182cm" draw:z-index="8"><draw:image xlink:href="Pictures/200000090000494800001CF1A6744904.wmf" xlink:type="simple" xlink:show="embed" xlink:actuate="onLoad"/></draw:frame></text:p>
        <text:p text:style-name="MP6"><draw:frame draw:style-name="Mfr3" draw:name="Quadro2" text:anchor-type="char" svg:x="8.199cm" svg:y="0.229cm" svg:width="8.841cm" svg:height="1.588cm" draw:z-index="5"><draw:text-box><text:p text:style-name="MP7"><text:span text:style-name="MT1">Rodovia SC 135 - Km 125 - Videira - SC</text:span><text:span text:style-name="MT2"> (49)35334900 / e-mail: </text:span><text:span text:style-name="MT3">licitacoes@ifc-videira.edu.br /</text:span><text:span text:style-name="MT2"> </text:span><text:a xlink:type="simple" xlink:href="http://www.ifc-videira.edu.br/"><text:span text:style-name="Internet_20_link"><text:span text:style-name="MT4">www.ifc-videira.edu.br</text:span></text:span></text:a></text:p><text:p text:style-name="MP8"><text:s/></text:p></draw:text-box></draw:frame> <text:s text:c="38"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9-21T11:50:00</meta:creation-date>
    <dc:date>2013-05-17T08:44:45.57</dc:date>
    <meta:print-date>2013-05-03T09:10:13.25</meta:print-date>
    <meta:editing-cycles>14</meta:editing-cycles>
    <meta:editing-duration>P24DT10H35M42S</meta:editing-duration>
    <meta:generator>LibreOffice/3.4$Win32 LibreOffice_project/340m1$Build-502</meta:generator>
    <meta:document-statistic meta:table-count="0" meta:image-count="2" meta:object-count="0" meta:page-count="3" meta:paragraph-count="51" meta:word-count="803" meta:character-count="5199" meta:non-whitespace-character-count="4389"/>
    <meta:user-defined meta:name="Informações 1"/>
    <meta:user-defined meta:name="Informações 2"/>
    <meta:user-defined meta:name="Informações 3"/>
    <meta:user-defined meta:name="Informações 4"/>
  </office:meta>
</office:document-meta>
</file>