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C65061DACB019483.png" manifest:media-type="image/png"/>
  <manifest:file-entry manifest:full-path="Pictures/1000000000000057000000592189B1652C4DFD0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Times New Roman" fo:font-size="12pt" fo:language="pt" fo:country="BR" fo:font-weight="bold" officeooo:paragraph-rsid="0005db48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text-properties officeooo:paragraph-rsid="0005db48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05db48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005db48" style:font-size-asian="8pt" style:font-weight-asian="bold" style:font-name-complex="Arial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05db48" style:font-name-complex="Spranq eco sans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05db48" style:font-name-complex="Spranq eco sans"/>
    </style:style>
    <style:style style:name="P7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2809681" officeooo:paragraph-rsid="0005db48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5db48" style:font-size-asian="10pt" style:font-name-complex="Arial" style:font-size-complex="10pt"/>
    </style:style>
    <style:style style:name="P9" style:family="paragraph" style:parent-style-name="Footer">
      <style:text-properties style:font-name="Ecofont Vera Sans" fo:font-size="10pt" officeooo:paragraph-rsid="0005db48" style:font-size-asian="10pt" style:font-name-complex="Ecofont Vera Sans" style:font-size-complex="10pt"/>
    </style:style>
    <style:style style:name="P10" style:family="paragraph" style:parent-style-name="Footer">
      <style:paragraph-properties fo:text-align="start" style:justify-single-word="false"/>
      <style:text-properties officeooo:paragraph-rsid="0008e677"/>
    </style:style>
    <style:style style:name="P11" style:family="paragraph" style:parent-style-name="Footer">
      <style:paragraph-properties fo:text-align="start" style:justify-single-word="false"/>
      <style:text-properties officeooo:paragraph-rsid="00088daa"/>
    </style:style>
    <style:style style:name="P12" style:family="paragraph" style:parent-style-name="Footer">
      <style:text-properties officeooo:paragraph-rsid="0005db48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05db48" style:text-blinking="false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9cd623" officeooo:paragraph-rsid="0005db48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17" style:family="paragraph" style:parent-style-name="Standard" style:list-style-name="WW8Num1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style:writing-mode="lr-tb"/>
      <style:text-properties style:use-window-font-color="true" style:font-name="Times New Roman" fo:font-size="12pt" officeooo:paragraph-rsid="0005db48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officeooo:paragraph-rsid="0005db48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9b921e" officeooo:paragraph-rsid="0005db48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Text_20_body" style:list-style-name="WW8Num1">
      <style:paragraph-properties fo:line-height="150%"/>
      <style:text-properties style:use-window-font-color="true" style:font-name="Times New Roman" fo:font-size="12pt" officeooo:paragraph-rsid="0005db48" style:font-size-asian="12pt" style:font-size-complex="12pt"/>
    </style:style>
    <style:style style:name="P21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style:use-window-font-color="true" style:font-name="Times New Roman" fo:font-size="12pt" fo:font-weight="normal" officeooo:paragraph-rsid="0005db48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style:use-window-font-color="true" style:font-name="Times New Roman" fo:font-size="12pt" officeooo:paragraph-rsid="0005db48" style:font-size-asian="12pt" style:font-size-complex="12pt" fo:hyphenate="false" fo:hyphenation-remain-char-count="2" fo:hyphenation-push-char-count="2"/>
    </style:style>
    <style:style style:name="P23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05db48" style:text-blinking="false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05db48" style:text-blinking="false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005db48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26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05db48" style:text-blinking="false" fo:background-color="transparent" style:font-size-asian="12pt" style:font-size-complex="12pt" fo:hyphenate="false" fo:hyphenation-remain-char-count="2" fo:hyphenation-push-char-count="2"/>
    </style:style>
    <style:style style:name="P27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font-weight="bold" officeooo:rsid="0358db5b" officeooo:paragraph-rsid="0005db48" fo:background-color="#009999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pt" style:font-name-complex="Spranq eco sans" style:font-size-complex="10pt"/>
    </style:style>
    <style:style style:name="T2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officeooo:rsid="00088daa" style:font-size-asian="10pt" style:font-name-complex="Spranq eco sans" style:font-size-complex="10pt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officeooo:rsid="035fed50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officeooo:rsid="03499512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officeooo:rsid="00627cda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officeooo:rsid="04c1d291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officeooo:rsid="009b921e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422c1be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officeooo:rsid="04238e8c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normal" officeooo:rsid="03499512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normal" officeooo:rsid="0099a9a4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bold" officeooo:rsid="0358db5b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bold" officeooo:rsid="0422c1be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bold" officeooo:rsid="00a315fb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bold" officeooo:rsid="00627cda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bold" officeooo:rsid="009b921e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bold" officeooo:rsid="00fe5ec9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bold" officeooo:rsid="000c636d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officeooo:rsid="00103fe7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officeooo:rsid="0422c1be" style:text-blinking="false" style:font-name-asian="Lucida Sans Unicode" style:font-name-complex="Times New Roman" style:language-complex="ar" style:country-complex="SA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officeooo:rsid="04238e8c" style:text-blinking="false" style:font-name-asian="Lucida Sans Unicode" style:font-name-complex="Times New Roman" style:language-complex="ar" style:country-complex="SA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officeooo:rsid="03499512" style:text-blinking="false" style:font-name-asian="Lucida Sans Unicode" style:font-name-complex="Times New Roman" style:language-complex="ar" style:country-complex="SA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officeooo:rsid="0099a9a4" style:text-blinking="false" style:font-name-asian="Lucida Sans Unicode" style:font-name-complex="Times New Roman" style:language-complex="ar" style:country-complex="SA"/>
    </style:style>
    <style:style style:name="T26" style:family="text">
      <style:text-properties officeooo:rsid="009b921e"/>
    </style:style>
    <style:style style:name="T27" style:family="text">
      <style:text-properties fo:font-style="italic" officeooo:rsid="009b921e" style:font-style-asian="italic" style:font-style-complex="italic"/>
    </style:style>
    <style:style style:name="T28" style:family="text">
      <style:text-properties fo:font-style="italic" officeooo:rsid="009cd623" style:font-style-asian="italic" style:font-style-complex="italic"/>
    </style:style>
    <style:style style:name="T29" style:family="text">
      <style:text-properties fo:font-style="italic" officeooo:rsid="03499512" style:font-style-asian="italic" style:font-style-complex="italic"/>
    </style:style>
    <style:style style:name="T30" style:family="text">
      <style:text-properties fo:font-style="italic" officeooo:rsid="00a02fff" style:font-style-asian="italic" style:font-style-complex="italic"/>
    </style:style>
    <style:style style:name="T31" style:family="text">
      <style:text-properties fo:font-style="italic" officeooo:rsid="00a0ce50" style:font-style-asian="italic" style:font-style-complex="italic"/>
    </style:style>
    <style:style style:name="T32" style:family="text">
      <style:text-properties fo:font-style="italic" officeooo:rsid="02825f40" style:font-style-asian="italic" style:font-style-complex="italic"/>
    </style:style>
    <style:style style:name="T33" style:family="text">
      <style:text-properties fo:font-style="italic" officeooo:rsid="009e5641" style:font-style-asian="italic" style:font-style-complex="italic"/>
    </style:style>
    <style:style style:name="T34" style:family="text">
      <style:text-properties fo:font-style="italic" officeooo:rsid="02809681" style:font-style-asian="italic" style:font-style-complex="italic"/>
    </style:style>
    <style:style style:name="T35" style:family="text">
      <style:text-properties fo:font-style="italic" style:text-underline-style="solid" style:text-underline-type="double" style:text-underline-width="auto" style:text-underline-color="font-color" officeooo:rsid="00a17c07" style:font-style-asian="italic" style:font-style-complex="italic"/>
    </style:style>
    <style:style style:name="T36" style:family="text">
      <style:text-properties fo:font-style="italic" style:text-underline-style="solid" style:text-underline-type="double" style:text-underline-width="auto" style:text-underline-color="font-color" officeooo:rsid="00a02fff" style:font-style-asian="italic" style:font-style-complex="italic"/>
    </style:style>
    <style:style style:name="T37" style:family="text">
      <style:text-properties officeooo:rsid="009cd62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98919476826629598" text:style-name="WW8Num1">
        <text:list-item>
          <text:p text:style-name="P17"><text:span text:style-name="T13">ANEXO </text:span><text:span text:style-name="T14">I</text:span></text:p>
        </text:list-item>
        <text:list-item>
          <text:p text:style-name="P18"><text:span text:style-name="T15"><text:s/></text:span><text:span text:style-name="T16">R</text:span><text:span text:style-name="T17">EGISTRO D</text:span><text:span text:style-name="T20">E</text:span><text:span text:style-name="T17"> DENÚNCIA – </text:span><text:span text:style-name="T19">CONDUTA DISCENTE</text:span></text:p>
        </text:list-item>
        <text:list-item>
          <text:p text:style-name="P19"/>
        </text:list-item>
        <text:list-item>
          <text:p text:style-name="P21"><text:span text:style-name="T22">Nome </text:span><text:span text:style-name="T23">do</text:span><text:span text:style-name="T24">(</text:span><text:span text:style-name="T23">a</text:span><text:span text:style-name="T24">)</text:span><text:span text:style-name="T23"> </text:span><text:span text:style-name="T25">denunciante</text:span><text:span text:style-name="T21">:___________________________________________________________</text:span></text:p>
        </text:list-item>
        <text:list-item>
          <text:p text:style-name="P23">Curso: _____________________________________Turma: __________ Turno:______________ </text:p>
        </text:list-item>
      </text:list>
      <text:p text:style-name="P7"/>
      <text:list xml:id="list105315523294499" text:continue-numbering="true" text:style-name="WW8Num1">
        <text:list-item>
          <text:p text:style-name="P22"><text:span text:style-name="T9">Nome </text:span><text:span text:style-name="T10">do</text:span><text:span text:style-name="T11">(</text:span><text:span text:style-name="T10">a</text:span><text:span text:style-name="T11">)</text:span><text:span text:style-name="T10"> </text:span><text:span text:style-name="T12">denunciado</text:span><text:span text:style-name="T11">(</text:span><text:span text:style-name="T12">a</text:span><text:span text:style-name="T11">)</text:span><text:span text:style-name="T3">:_________________________________________________________</text:span></text:p>
        </text:list-item>
        <text:list-item>
          <text:p text:style-name="P23">Curso: _____________________________________Turma: __________ Turno:______________ </text:p>
        </text:list-item>
        <text:list-item>
          <text:p text:style-name="P20"/>
        </text:list-item>
        <text:list-item>
          <text:p text:style-name="P24"><text:span text:style-name="T26">DENÚNCIA </text:span><text:span text:style-name="T27">(</text:span><text:span text:style-name="T28">descrição dos fatos narrados pelo</text:span><text:span text:style-name="T29">(</text:span><text:span text:style-name="T28">a</text:span><text:span text:style-name="T29">)</text:span><text:span text:style-name="T28"> denunciante</text:span><text:span text:style-name="T27">):</text:span></text:p>
        </text:list-item>
        <text:list-item>
    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5"><text:span text:style-name="T37">Diante dos fatos narrados,___________________________________________________________ __________________________________________________________________________________________________________________________________________________</text:span><text:span text:style-name="T28">(</text:span><text:span text:style-name="T30">verifica-se que </text:span><text:span text:style-name="T31">o conteúdo d</text:span><text:span text:style-name="T28">a denúncia </text:span><text:span text:style-name="T30">refere-se a ato de indisciplina </text:span><text:span text:style-name="T35">OU</text:span><text:span text:style-name="T30"> infra</text:span><text:span text:style-name="T32">ção</text:span><text:span text:style-name="T30"> </text:span><text:span text:style-name="T28">exposto no artigo ____, inciso ____, do Regulamento de Conduta Discente. </text:span><text:span text:style-name="T29">A denúncia</text:span><text:span text:style-name="T28"> será encaminhada para apuração pelos órgãos competentes, </text:span><text:span text:style-name="T36">OU</text:span><text:span text:style-name="T33"> </text:span><text:span text:style-name="T30">o conteúdo da</text:span><text:span text:style-name="T33"> denúncia não configura ato de indisciplina ou infra</text:span><text:span text:style-name="T34">ção</text:span><text:span text:style-name="T33">, </text:span><text:span text:style-name="T30">sendo, assim, encaminhada para </text:span><text:span text:style-name="T33">arquiva</text:span><text:span text:style-name="T30">mento</text:span><text:span text:style-name="T33">)</text:span><text:span text:style-name="T28">.</text:span></text:p>
      <text:p text:style-name="P16"/>
      <text:list xml:id="list105314660306177" text:continue-numbering="true" text:style-name="WW8Num1">
        <text:list-item>
          <text:p text:style-name="P26">_____________________/SC, ____ de _______________ de _______.</text:p>
        </text:list-item>
        <text:list-item>
          <text:p text:style-name="P25">(local e data)</text:p>
        </text:list-item>
        <text:list-item>
          <text:p text:style-name="P25"/>
        </text:list-item>
        <text:list-item>
          <text:p text:style-name="P24">____________________________________________________</text:p>
        </text:list-item>
        <text:list-item>
          <text:p text:style-name="P27"><text:span text:style-name="T4">Coordenador</text:span><text:span text:style-name="T5">(</text:span><text:span text:style-name="T4">a</text:span><text:span text:style-name="T5">)</text:span><text:span text:style-name="T4"> CAE/C</text:span><text:span text:style-name="T6">GAE </text:span><text:span text:style-name="T7">ou </text:span><text:span text:style-name="T5">c</text:span><text:span text:style-name="T7">oordenador</text:span><text:span text:style-name="T5">(</text:span><text:span text:style-name="T8">a</text:span><text:span text:style-name="T5">)</text:span><text:span text:style-name="T7"> de </text:span><text:span text:style-name="T5">c</text:span><text:span text:style-name="T7">urs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language-complex="zxx" style:country-complex="none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Times New Roman" fo:font-size="12pt" fo:language="pt" fo:country="BR" fo:font-weight="bold" officeooo:paragraph-rsid="0005db48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P2" style:family="paragraph" style:parent-style-name="Header">
      <style:text-properties officeooo:paragraph-rsid="0005db48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05db48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005db48" style:font-size-asian="8pt" style:font-weight-asian="bold" style:font-name-complex="Arial" style:font-size-complex="8pt" style:font-weight-complex="bold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05db48" style:font-name-complex="Spranq eco sans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05db48" style:font-name-complex="Spranq eco sans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5db48" style:font-size-asian="10pt" style:font-name-complex="Arial" style:font-size-complex="10pt"/>
    </style:style>
    <style:style style:name="MP8" style:family="paragraph" style:parent-style-name="Footer">
      <style:text-properties style:font-name="Ecofont Vera Sans" fo:font-size="10pt" officeooo:paragraph-rsid="0005db48" style:font-size-asian="10pt" style:font-name-complex="Ecofont Vera Sans" style:font-size-complex="10pt"/>
    </style:style>
    <style:style style:name="MP9" style:family="paragraph" style:parent-style-name="Footer">
      <style:paragraph-properties fo:text-align="start" style:justify-single-word="false"/>
      <style:text-properties officeooo:paragraph-rsid="0008e677"/>
    </style:style>
    <style:style style:name="MP10" style:family="paragraph" style:parent-style-name="Footer">
      <style:paragraph-properties fo:text-align="start" style:justify-single-word="false"/>
      <style:text-properties officeooo:paragraph-rsid="00088daa"/>
    </style:style>
    <style:style style:name="MP1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MP12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P13" style:family="paragraph" style:parent-style-name="Footer">
      <style:text-properties officeooo:paragraph-rsid="0005db48"/>
    </style:style>
    <style:style style:name="MT1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pt" style:font-name-complex="Spranq eco sans" style:font-size-complex="10pt"/>
    </style:style>
    <style:style style:name="MT2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officeooo:rsid="00088daa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5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-0.146cm" svg:width="1.808cm" svg:height="1.707cm" draw:z-index="0"><draw:image xlink:href="Pictures/1000000000000057000000592189B1652C4DFD07.jpg" xlink:type="simple" xlink:show="embed" xlink:actuate="onLoad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</text:p>
      </style:header>
      <style:footer>
        <text:p text:style-name="MP7"/>
        <text:p text:style-name="MP8"><draw:frame draw:style-name="Mfr2" draw:name="Figura2" text:anchor-type="char" svg:x="0.342cm" svg:y="0.067cm" svg:width="5.196cm" svg:height="1.723cm" draw:z-index="1"><draw:image xlink:href="Pictures/100000000000033C00000113C65061DACB019483.png" xlink:type="simple" xlink:show="embed" xlink:actuate="onLoad"/></draw:frame><draw:frame draw:style-name="Mfr3" draw:name="Quadro1" text:anchor-type="char" svg:x="9.59cm" svg:y="0.192cm" svg:width="7.045cm" svg:height="2.006cm" draw:z-index="2"><draw:text-box><text:p text:style-name="MP9"><text:span text:style-name="Internet_20_link"><text:span text:style-name="MT1">Rodovia SC 135, km 125 - Bairro Campo Experimental - CEP 89560-000 - Videira - SC - Fone: (49) 3533-4900</text:span></text:span></text:p><text:p text:style-name="MP10"><text:span text:style-name="Internet_20_link"><text:span text:style-name="MT2">www.ifc-videira.edu.br</text:span></text:span></text:p><text:p text:style-name="MP11"/><text:p text:style-name="MP12"/></draw:text-box></draw:frame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7:05:34.650693397</meta:creation-date>
    <dc:date>2017-05-03T10:53:14.223190597</dc:date>
    <meta:editing-duration>PT43M25S</meta:editing-duration>
    <meta:editing-cycles>8</meta:editing-cycles>
    <meta:generator>LibreOffice/5.1.4.2$Linux_X86_64 LibreOffice_project/10m0$Build-2</meta:generator>
    <meta:document-statistic meta:table-count="0" meta:image-count="2" meta:object-count="0" meta:page-count="1" meta:paragraph-count="18" meta:word-count="132" meta:character-count="1735" meta:non-whitespace-character-count="1617"/>
  </office:meta>
</office:document-meta>
</file>