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Calibri" fo:font-size="12pt" officeooo:paragraph-rsid="000f9ce9" style:font-size-asian="12pt" style:font-size-complex="12pt"/>
    </style:style>
    <style:style style:name="P2" style:family="paragraph" style:parent-style-name="Text_20_body">
      <style:paragraph-properties fo:margin-top="0.012cm" fo:margin-bottom="0cm" style:contextual-spacing="false" fo:line-height="115%"/>
      <style:text-properties style:font-name="Calibri" fo:font-size="12pt" fo:font-weight="bold" officeooo:paragraph-rsid="000f9ce9" style:font-size-asian="12pt" style:font-weight-asian="bold" style:font-size-complex="12pt"/>
    </style:style>
    <style:style style:name="P3" style:family="paragraph" style:parent-style-name="Text_20_body">
      <style:paragraph-properties fo:margin-top="0.014cm" fo:margin-bottom="0cm" style:contextual-spacing="false" fo:line-height="115%"/>
      <style:text-properties style:font-name="Calibri" fo:font-size="12pt" fo:font-weight="bold" officeooo:paragraph-rsid="000f9ce9" style:font-size-asian="12pt" style:font-weight-asian="bold" style:font-size-complex="12pt"/>
    </style:style>
    <style:style style:name="P4" style:family="paragraph" style:parent-style-name="Text_20_body">
      <style:paragraph-properties fo:margin-left="0.459cm" fo:margin-right="0cm" fo:line-height="115%" fo:text-indent="0cm" style:auto-text-indent="false"/>
      <style:text-properties style:font-name="Calibri" fo:font-size="12pt" officeooo:paragraph-rsid="000f9ce9" style:font-size-asian="12pt" style:font-size-complex="12pt"/>
    </style:style>
    <style:style style:name="P5" style:family="paragraph" style:parent-style-name="Text_20_body">
      <style:paragraph-properties fo:margin-left="0.459cm" fo:margin-right="0cm" fo:line-height="150%" fo:text-indent="0cm" style:auto-text-indent="false"/>
      <style:text-properties style:font-name="Calibri" fo:font-size="12pt" officeooo:paragraph-rsid="000f9ce9" style:font-size-asian="12pt" style:font-size-complex="12pt"/>
    </style:style>
    <style:style style:name="P6" style:family="paragraph" style:parent-style-name="Standard">
      <style:paragraph-properties fo:margin-left="0.459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officeooo:paragraph-rsid="000f9ce9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.499cm" fo:margin-right="0.3cm" fo:margin-top="0.161cm" fo:margin-bottom="0cm" style:contextual-spacing="false" fo:line-height="150%" fo:text-indent="0cm" style:auto-text-indent="false" style:page-number="auto" fo:background-color="transparent">
        <style:tab-stops>
          <style:tab-stop style:position="12.67cm"/>
          <style:tab-stop style:position="12.878cm"/>
        </style:tab-stops>
      </style:paragraph-properties>
      <style:text-properties style:font-name="Calibri" fo:font-size="12pt" officeooo:paragraph-rsid="000f9ce9" style:font-size-asian="12pt" style:font-size-complex="12pt"/>
    </style:style>
    <style:style style:name="P8" style:family="paragraph" style:parent-style-name="Text_20_body">
      <style:paragraph-properties fo:margin-top="0.009cm" fo:margin-bottom="0cm" style:contextual-spacing="false" fo:line-height="150%"/>
      <style:text-properties style:font-name="Calibri" fo:font-size="12pt" officeooo:paragraph-rsid="000f9ce9" style:font-size-asian="12pt" style:font-size-complex="12pt"/>
    </style:style>
    <style:style style:name="P9" style:family="paragraph" style:parent-style-name="Text_20_body">
      <style:paragraph-properties fo:margin-top="0.016cm" fo:margin-bottom="0cm" style:contextual-spacing="false" fo:line-height="115%"/>
      <style:text-properties style:font-name="Calibri" fo:font-size="12pt" officeooo:paragraph-rsid="000f9ce9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Calibri" officeooo:paragraph-rsid="000f9ce9"/>
    </style:style>
    <style:style style:name="P11" style:family="paragraph" style:parent-style-name="Text_20_body" style:master-page-name="">
      <loext:graphic-properties draw:fill="none"/>
      <style:paragraph-properties fo:margin-left="8.7cm" fo:margin-right="0cm" fo:margin-top="0.379cm" fo:margin-bottom="0cm" style:contextual-spacing="false" fo:line-height="115%" fo:text-indent="0cm" style:auto-text-indent="false" style:page-number="auto" fo:background-color="transparent">
        <style:tab-stops>
          <style:tab-stop style:position="0.088cm"/>
          <style:tab-stop style:position="14.101cm"/>
          <style:tab-stop style:position="16.977cm"/>
        </style:tab-stops>
      </style:paragraph-properties>
      <style:text-properties officeooo:paragraph-rsid="000f9ce9"/>
    </style:style>
    <style:style style:name="P12" style:family="paragraph" style:parent-style-name="Text_20_body" style:master-page-name="">
      <loext:graphic-properties draw:fill="none"/>
      <style:paragraph-properties fo:margin-left="0.499cm" fo:margin-right="3.099cm" fo:margin-top="0.161cm" fo:margin-bottom="0cm" style:contextual-spacing="false" fo:line-height="150%" fo:text-indent="0cm" style:auto-text-indent="false" style:page-number="auto" fo:background-color="transparent">
        <style:tab-stops>
          <style:tab-stop style:position="12.67cm"/>
          <style:tab-stop style:position="12.878cm"/>
        </style:tab-stops>
      </style:paragraph-properties>
      <style:text-properties style:font-name="Calibri" fo:font-size="12pt" officeooo:paragraph-rsid="000f9ce9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5.8cm" fo:margin-right="5.399cm" fo:margin-top="0.159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style:font-name="Calibri" fo:font-size="12pt" officeooo:paragraph-rsid="000f9ce9" style:font-size-asian="12pt" style:font-size-complex="12pt"/>
    </style:style>
    <style:style style:name="P14" style:family="paragraph" style:parent-style-name="Heading_20_1">
      <style:paragraph-properties fo:line-height="115%" fo:text-align="start" style:justify-single-word="false"/>
      <style:text-properties style:font-name="Calibri" fo:font-size="12pt" officeooo:paragraph-rsid="000f9ce9" style:font-size-asian="12pt" style:font-size-complex="12pt"/>
    </style:style>
    <style:style style:name="P15" style:family="paragraph" style:parent-style-name="Heading_20_1">
      <loext:graphic-properties draw:fill="none"/>
      <style:paragraph-properties fo:margin-left="0cm" fo:margin-right="0.4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Calibri" fo:font-size="12pt" officeooo:paragraph-rsid="000f9ce9" style:font-size-asian="12pt" style:font-size-complex="12pt"/>
    </style:style>
    <style:style style:name="P16" style:family="paragraph" style:parent-style-name="Heading_20_1" style:master-page-name="">
      <loext:graphic-properties draw:fill="none"/>
      <style:paragraph-properties fo:margin-left="0cm" fo:margin-right="0.4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fo:font-size="12pt" officeooo:paragraph-rsid="000f9ce9" style:font-size-asian="12pt" style:font-size-complex="12pt"/>
    </style:style>
    <style:style style:name="P17" style:family="paragraph" style:parent-style-name="Heading_20_1">
      <style:paragraph-properties fo:margin-top="0cm" fo:margin-bottom="0cm" style:contextual-spacing="false" fo:line-height="115%" fo:text-align="start" style:justify-single-word="false"/>
      <style:text-properties style:font-name="Calibri" fo:font-size="12pt" officeooo:paragraph-rsid="000f9ce9" style:font-size-asian="12pt" style:font-size-complex="12pt"/>
    </style:style>
    <style:style style:name="P18" style:family="paragraph" style:parent-style-name="Heading_20_1">
      <style:paragraph-properties fo:margin-top="0cm" fo:margin-bottom="0cm" style:contextual-spacing="false" fo:line-height="115%" fo:text-align="start" style:justify-single-word="false"/>
      <style:text-properties style:font-name="Calibri" fo:font-size="12pt" officeooo:rsid="000f9ce9" officeooo:paragraph-rsid="000f9ce9" style:font-size-asian="12pt" style:font-size-complex="12pt"/>
    </style:style>
    <style:style style:name="P19" style:family="paragraph" style:parent-style-name="Heading_20_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officeooo:paragraph-rsid="000f9ce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officeooo:paragraph-rsid="000f9ce9" style:font-size-asian="12pt" style:font-size-complex="12pt"/>
    </style:style>
    <style:style style:name="P21" style:family="paragraph" style:parent-style-name="Standard">
      <style:paragraph-properties fo:margin-left="0cm" fo:margin-right="0cm" fo:margin-top="0.004cm" fo:margin-bottom="0cm" style:contextual-spacing="false" fo:line-height="115%" fo:text-align="start" style:justify-single-word="false" fo:text-indent="0cm" style:auto-text-indent="false"/>
      <style:text-properties style:font-name="Calibri" fo:font-size="12pt" officeooo:paragraph-rsid="000f9ce9" style:font-size-asian="12pt" style:font-size-complex="12pt"/>
    </style:style>
    <style:style style:name="P22" style:family="paragraph" style:parent-style-name="Text_20_body">
      <style:paragraph-properties fo:line-height="115%" fo:text-align="center" style:justify-single-word="false"/>
      <style:text-properties style:font-name="Calibri" fo:font-size="12pt" officeooo:paragraph-rsid="000f9ce9" style:font-size-asian="12pt" style:font-size-complex="1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fo:letter-spacing="-0.002cm" officeooo:rsid="00226558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38a4d"/>
    </style:style>
    <style:style style:name="T6" style:family="text">
      <style:text-properties style:text-underline-style="solid" style:text-underline-width="auto" style:text-underline-color="font-color" officeooo:rsid="00138a4d"/>
    </style:style>
    <style:style style:name="T7" style:family="text">
      <style:text-properties fo:letter-spacing="-0.092cm"/>
    </style:style>
    <style:style style:name="T8" style:family="text">
      <style:text-properties fo:letter-spacing="0.005cm"/>
    </style:style>
    <style:style style:name="T9" style:family="text">
      <style:text-properties fo:letter-spacing="0.005cm" officeooo:rsid="00226558"/>
    </style:style>
    <style:style style:name="T10" style:family="text">
      <style:text-properties style:font-name="Calibri" fo:font-size="12pt" fo:letter-spacing="-0.002cm" style:font-size-asian="12pt" style:font-size-complex="12pt"/>
    </style:style>
    <style:style style:name="T11" style:family="text">
      <style:text-properties style:font-name="Calibri" fo:font-size="12pt" fo:letter-spacing="-0.002cm" officeooo:rsid="00226558" style:font-size-asian="12pt" style:font-size-complex="12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officeooo:rsid="000f9ce9"/>
    </style:style>
    <style:style style:name="gr1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REQUERIMENTO</text:span><text:span text:style-name="T2"> </text:span><text:span text:style-name="T4">DE</text:span><text:span text:style-name="T2"> </text:span><text:span text:style-name="T4">INSCRIÇÃO</text:span><text:span text:style-name="T2"> </text:span><text:span text:style-name="T4">DE</text:span><text:span text:style-name="T2"> </text:span><text:span text:style-name="T4">CANDIDATO</text:span><text:span text:style-name="T2"> </text:span><text:span text:style-name="T4">AO</text:span><text:span text:style-name="T2"> </text:span><text:span text:style-name="T4">CONCAMPUS</text:span></text:p>
      <text:p text:style-name="P3"/>
      <text:p text:style-name="P5">À<text:span text:style-name="T1"> </text:span>Comissão<text:span text:style-name="T1"> </text:span>Eleitoral<text:span text:style-name="T1"> </text:span>do<text:span text:style-name="T1"> </text:span>CONCAMPUS<text:span text:style-name="T1"> </text:span><text:span text:style-name="T3">Videira</text:span>: </text:p>
      <text:p text:style-name="P5">Nome<text:span text:style-name="T1"> </text:span>do<text:span text:style-name="T1"> </text:span>candidato:_________________________________________</text:p>
      <text:p text:style-name="P12">CPF:________________________________________________________</text:p>
      <text:p text:style-name="P7">SIAPE/Matrícula escola<text:span text:style-name="T5">r:</text:span><text:span text:style-name="T6">____________________________________</text:span></text:p>
      <text:p text:style-name="P8"/>
      <text:h text:style-name="P14" text:outline-level="2">Categoria:</text:h>
      <text:p text:style-name="P20"><text:span text:style-name="T4"><text:s text:c="3"/>(</text:span><text:span text:style-name="T2"> </text:span><text:span text:style-name="T4">)</text:span><text:span text:style-name="T2"> </text:span><text:span text:style-name="T4">Docente</text:span></text:p>
      <text:h text:style-name="P16" text:outline-level="2"><text:s text:c="3"/>( ) Técnico Administrativo<text:span text:style-name="T7"> </text:span></text:h>
      <text:h text:style-name="P15" text:outline-level="2"><text:s text:c="3"/>(<text:span text:style-name="T1"> </text:span>)<text:span text:style-name="T1"> </text:span>Discente</text:h>
      <text:p text:style-name="P21"><text:span text:style-name="T4"><text:s text:c="3"/>(</text:span><text:span text:style-name="T2"> </text:span><text:span text:style-name="T4">)</text:span><text:span text:style-name="T2"> </text:span><text:span text:style-name="T4">Egresso</text:span></text:p>
      <text:h text:style-name="P19" text:outline-level="2"><text:s text:c="3"/>(<text:span text:style-name="T1"> </text:span>)<text:span text:style-name="T1"> </text:span>Pai<text:span text:style-name="T1"> </text:span>de<text:span text:style-name="T1"> </text:span>aluno</text:h>
      <text:h text:style-name="P17" text:outline-level="2"/>
      <text:h text:style-name="P18" text:outline-level="2">Currículo Resumido:</text:h>
      <text:h text:style-name="P18" text:outline-level="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17" text:outline-level="2"/>
      <text:p text:style-name="P2"/>
      <text:p text:style-name="P4">Venho<text:span text:style-name="T8"> </text:span>por<text:span text:style-name="T8"> </text:span>meio<text:span text:style-name="T8"> </text:span>deste,<text:span text:style-name="T8"> </text:span>requerer<text:span text:style-name="T8"> </text:span>inscrição<text:span text:style-name="T8"> </text:span>como<text:span text:style-name="T8"> </text:span>candidato<text:span text:style-name="T8"> </text:span>a<text:span text:style-name="T8"> </text:span>membro<text:span text:style-name="T8"> </text:span>do<text:span text:style-name="T8"> </text:span>Conselho<text:span text:style-name="T8"> </text:span>de<text:span text:style-name="T8"> </text:span>Campus<text:span text:style-name="T8"> </text:span>de<text:span text:style-name="T8"> </text:span><text:span text:style-name="T9">Videira</text:span><text:span text:style-name="T7"> </text:span>(CONCAMPUS).</text:p>
      <text:p text:style-name="P9"/>
      <text:p text:style-name="P10">Neste termos, </text:p>
      <text:p text:style-name="P10">Pede deferimen<text:span text:style-name="T13">to.</text:span></text:p>
      <text:p text:style-name="P11"><text:span text:style-name="T11">Videira</text:span><text:span text:style-name="T10"> </text:span><text:span text:style-name="T12">(SC), _______/_______/</text:span></text:p>
      <text:p text:style-name="P1"/>
      <text:p text:style-name="P1"/>
      <text:p text:style-name="P1"/>
      <text:p text:style-name="P22"><draw:line text:anchor-type="char" draw:z-index="0" draw:name="Forma1" draw:style-name="gr1" draw:text-style-name="P23" svg:x1="7.692cm" svg:y1="749.22cm" svg:x2="13.313cm" svg:y2="749.22cm"><text:p/></draw:line>___________________________________________</text:p>
      <text:p text:style-name="P13">Assinatura<text:span text:style-name="T1"> </text:span>do<text:span text:style-name="T1"> </text:span>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5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09:49:17.771879795</meta:creation-date>
    <dc:date>2021-11-23T10:16:16.026000000</dc:date>
    <meta:editing-duration>PT11M25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69" meta:character-count="1099" meta:non-whitespace-character-count="1031"/>
  </office:meta>
</office:document-meta>
</file>