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14c823" style:font-weight-asian="bold" style:font-weight-complex="bold"/>
    </style:style>
    <style:style style:name="P2" style:family="paragraph" style:parent-style-name="Standard">
      <style:text-properties style:font-name="Calibri" fo:font-weight="bold" officeooo:paragraph-rsid="0014c823" style:font-weight-asian="bold" style:font-weight-complex="bold"/>
    </style:style>
    <style:style style:name="P3" style:family="paragraph" style:parent-style-name="Standard">
      <style:text-properties style:font-name="Calibri" officeooo:paragraph-rsid="0014c823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14c823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14c823"/>
    </style:style>
    <style:style style:name="T1" style:family="text">
      <style:text-properties officeooo:rsid="0014c823"/>
    </style:style>
    <style:style style:name="T2" style:family="text">
      <style:text-properties officeooo:rsid="001517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 </text:p>
      <text:p text:style-name="P1"/>
      <text:p text:style-name="P1"/>
      <text:p text:style-name="P1">REQUERIMENTO DE INSCRIÇÃO DE CANDIDATO AO CONCAMPUS </text:p>
      <text:p text:style-name="P1"/>
      <text:p text:style-name="P3"/>
      <text:p text:style-name="P3"/>
      <text:p text:style-name="P3">À Comissão Eleitoral do CONCAMPUS Videira: </text:p>
      <text:p text:style-name="P3"/>
      <text:p text:style-name="P3">Nome do candidato:__________________________________________ CPF:_______________________________________________________ </text:p>
      <text:p text:style-name="P3">SIAPE/Matrícula escolar:______________________________________ </text:p>
      <text:p text:style-name="P3"/>
      <text:p text:style-name="P3"/>
      <text:p text:style-name="P2">Categoria:</text:p>
      <text:p text:style-name="P3"/>
      <text:p text:style-name="P3">( ) Docente </text:p>
      <text:p text:style-name="P3">( ) Técnico Administr<text:span text:style-name="T1">ati</text:span>vo </text:p>
      <text:p text:style-name="P3">( ) Discente </text:p>
      <text:p text:style-name="P3">( ) Egresso </text:p>
      <text:p text:style-name="P3">( ) Pai de aluno </text:p>
      <text:p text:style-name="P3"/>
      <text:p text:style-name="P3"/>
      <text:p text:style-name="P3">Venho por meio deste, requerer inscrição como candidato a membro do Conselho de Campus de Videira (CONCAMPUS). </text:p>
      <text:p text:style-name="P3"/>
      <text:p text:style-name="P3">Neste termos, <text:span text:style-name="T2">p</text:span>ede deferimento. </text:p>
      <text:p text:style-name="P3"/>
      <text:p text:style-name="P3"/>
      <text:p text:style-name="P4">Videira (SC), _______de de 20XX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/>______________________________________________________ </text:p>
      <text:p text:style-name="P5">Assinatura do Candida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5:43:17.458000000</meta:creation-date>
    <dc:date>2021-11-22T15:47:30.674000000</dc:date>
    <meta:editing-duration>PT4M1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70" meta:character-count="634" meta:non-whitespace-character-count="565"/>
  </office:meta>
</office:document-meta>
</file>