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50000006A8D2975EA.png" manifest:media-type="image/png"/>
  <manifest:file-entry manifest:full-path="Pictures/10000201000000B4000000BC4A015B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.011cm" fo:margin-right="-0.023cm" table:align="margins"/>
    </style:style>
    <style:style style:name="Tabela1.A" style:family="table-column">
      <style:table-column-properties style:column-width="17.013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4.683cm" style:rel-column-width="18011*"/>
    </style:style>
    <style:style style:name="Tabela2.B" style:family="table-column">
      <style:table-column-properties style:column-width="3.598cm" style:rel-column-width="13839*"/>
    </style:style>
    <style:style style:name="Tabela2.C" style:family="table-column">
      <style:table-column-properties style:column-width="3.307cm" style:rel-column-width="12720*"/>
    </style:style>
    <style:style style:name="Tabela2.D" style:family="table-column">
      <style:table-column-properties style:column-width="5.45cm" style:rel-column-width="2096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5.106cm" style:rel-column-width="19670*"/>
    </style:style>
    <style:style style:name="Tabela3.B" style:family="table-column">
      <style:table-column-properties style:column-width="3.307cm" style:rel-column-width="12740*"/>
    </style:style>
    <style:style style:name="Tabela3.C" style:family="table-column">
      <style:table-column-properties style:column-width="3.44cm" style:rel-column-width="13249*"/>
    </style:style>
    <style:style style:name="Tabela3.D" style:family="table-column">
      <style:table-column-properties style:column-width="5.159cm" style:rel-column-width="1987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8.916cm" style:rel-column-width="34347*"/>
    </style:style>
    <style:style style:name="Tabela4.B" style:family="table-column">
      <style:table-column-properties style:column-width="0.635cm" style:rel-column-width="2446*"/>
    </style:style>
    <style:style style:name="Tabela4.C" style:family="table-column">
      <style:table-column-properties style:column-width="0.609cm" style:rel-column-width="2344*"/>
    </style:style>
    <style:style style:name="Tabela4.D" style:family="table-column">
      <style:table-column-properties style:column-width="0.661cm" style:rel-column-width="2548*"/>
    </style:style>
    <style:style style:name="Tabela4.E" style:family="table-column">
      <style:table-column-properties style:column-width="0.582cm" style:rel-column-width="2242*"/>
    </style:style>
    <style:style style:name="Tabela4.H" style:family="table-column">
      <style:table-column-properties style:column-width="0.688cm" style:rel-column-width="2649*"/>
    </style:style>
    <style:style style:name="Tabela4.K" style:family="table-column">
      <style:table-column-properties style:column-width="0.767cm" style:rel-column-width="2955*"/>
    </style:style>
    <style:style style:name="Tabela4.L" style:family="table-column">
      <style:table-column-properties style:column-width="0.82cm" style:rel-column-width="3159*"/>
    </style:style>
    <style:style style:name="Tabela4.M" style:family="table-column">
      <style:table-column-properties style:column-width="0.743cm" style:rel-column-width="285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4.286cm" style:rel-column-width="16511*"/>
    </style:style>
    <style:style style:name="Tabela5.B" style:family="table-column">
      <style:table-column-properties style:column-width="4.868cm" style:rel-column-width="18753*"/>
    </style:style>
    <style:style style:name="Tabela5.C" style:family="table-column">
      <style:table-column-properties style:column-width="3.149cm" style:rel-column-width="12128*"/>
    </style:style>
    <style:style style:name="Tabela5.D" style:family="table-column">
      <style:table-column-properties style:column-width="2.249cm" style:rel-column-width="8663*"/>
    </style:style>
    <style:style style:name="Tabela5.E" style:family="table-column">
      <style:table-column-properties style:column-width="2.461cm" style:rel-column-width="9480*"/>
    </style:style>
    <style:style style:name="Tabela5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4.815cm" style:rel-column-width="18549*"/>
    </style:style>
    <style:style style:name="Tabela6.B" style:family="table-column">
      <style:table-column-properties style:column-width="3.122cm" style:rel-column-width="12026*"/>
    </style:style>
    <style:style style:name="Tabela6.C" style:family="table-column">
      <style:table-column-properties style:column-width="6.006cm" style:rel-column-width="23135*"/>
    </style:style>
    <style:style style:name="Tabela6.D" style:family="table-column">
      <style:table-column-properties style:column-width="3.069cm" style:rel-column-width="11825*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6.535cm" style:rel-column-width="25174*"/>
    </style:style>
    <style:style style:name="Tabela7.B" style:family="table-column">
      <style:table-column-properties style:column-width="3.44cm" style:rel-column-width="13249*"/>
    </style:style>
    <style:style style:name="Tabela7.C" style:family="table-column">
      <style:table-column-properties style:column-width="4.075cm" style:rel-column-width="15695*"/>
    </style:style>
    <style:style style:name="Tabela7.D" style:family="table-column">
      <style:table-column-properties style:column-width="2.963cm" style:rel-column-width="11417*"/>
    </style:style>
    <style:style style:name="Tabe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6.535cm" style:rel-column-width="25174*"/>
    </style:style>
    <style:style style:name="Tabela8.B" style:family="table-column">
      <style:table-column-properties style:column-width="3.44cm" style:rel-column-width="13249*"/>
    </style:style>
    <style:style style:name="Tabela8.C" style:family="table-column">
      <style:table-column-properties style:column-width="4.075cm" style:rel-column-width="15695*"/>
    </style:style>
    <style:style style:name="Tabela8.D" style:family="table-column">
      <style:table-column-properties style:column-width="2.963cm" style:rel-column-width="11417*"/>
    </style:style>
    <style:style style:name="Tabela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8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8.176cm" style:rel-column-width="31493*"/>
    </style:style>
    <style:style style:name="Tabela9.B" style:family="table-column">
      <style:table-column-properties style:column-width="2.91cm" style:rel-column-width="11211*"/>
    </style:style>
    <style:style style:name="Tabela9.C" style:family="table-column">
      <style:table-column-properties style:column-width="3.043cm" style:rel-column-width="11720*"/>
    </style:style>
    <style:style style:name="Tabela9.D" style:family="table-column">
      <style:table-column-properties style:column-width="2.884cm" style:rel-column-width="11111*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9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9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8.176cm" style:rel-column-width="31493*"/>
    </style:style>
    <style:style style:name="Tabela10.B" style:family="table-column">
      <style:table-column-properties style:column-width="2.91cm" style:rel-column-width="11211*"/>
    </style:style>
    <style:style style:name="Tabela10.C" style:family="table-column">
      <style:table-column-properties style:column-width="3.043cm" style:rel-column-width="11720*"/>
    </style:style>
    <style:style style:name="Tabela10.D" style:family="table-column">
      <style:table-column-properties style:column-width="2.884cm" style:rel-column-width="11111*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8.176cm" style:rel-column-width="31493*"/>
    </style:style>
    <style:style style:name="Tabela11.B" style:family="table-column">
      <style:table-column-properties style:column-width="2.91cm" style:rel-column-width="11211*"/>
    </style:style>
    <style:style style:name="Tabela11.C" style:family="table-column">
      <style:table-column-properties style:column-width="3.043cm" style:rel-column-width="11720*"/>
    </style:style>
    <style:style style:name="Tabela11.D" style:family="table-column">
      <style:table-column-properties style:column-width="2.884cm" style:rel-column-width="11111*"/>
    </style:style>
    <style:style style:name="Tabela1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D1" style:family="table-cell">
      <style:table-cell-properties fo:background-color="#c0c0c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1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1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1.C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13cm" fo:margin-left="0cm" fo:margin-right="-0.012cm" table:align="margins"/>
    </style:style>
    <style:style style:name="Tabela12.A" style:family="table-column">
      <style:table-column-properties style:column-width="8.176cm" style:rel-column-width="31493*"/>
    </style:style>
    <style:style style:name="Tabela12.B" style:family="table-column">
      <style:table-column-properties style:column-width="2.91cm" style:rel-column-width="11211*"/>
    </style:style>
    <style:style style:name="Tabela12.C" style:family="table-column">
      <style:table-column-properties style:column-width="3.043cm" style:rel-column-width="11720*"/>
    </style:style>
    <style:style style:name="Tabela12.D" style:family="table-column">
      <style:table-column-properties style:column-width="2.884cm" style:rel-column-width="11111*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D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C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2.D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C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2.D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2.C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12.7cm" style:rel-column-width="48921*"/>
    </style:style>
    <style:style style:name="Tabela13.B" style:family="table-column">
      <style:table-column-properties style:column-width="4.313cm" style:rel-column-width="16614*"/>
    </style:style>
    <style:style style:name="Tabela1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c0c0c0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13.838cm" style:rel-column-width="53304*"/>
    </style:style>
    <style:style style:name="Tabela14.B" style:family="table-column">
      <style:table-column-properties style:column-width="3.175cm" style:rel-column-width="12231*"/>
    </style:style>
    <style:style style:name="Tabela1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padding="0.097cm" fo:border-left="0.05pt solid #000000" fo:border-right="none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padding="0.097cm" fo:border-left="0.05pt solid #000000" fo:border-right="none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9" style:family="table-cell">
      <style:table-cell-properties fo:padding="0.097cm" fo:border-left="0.05pt solid #000000" fo:border-right="none" fo:border-top="none" fo:border-bottom="0.05pt solid #000000"/>
    </style:style>
    <style:style style:name="Tabela1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Arial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/>
    </style:style>
    <style:style style:name="P34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009cm" fo:margin-right="0.009cm" fo:text-align="center" style:justify-single-word="false" fo:text-indent="-0.132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margin-left="0.009cm" fo:margin-right="0.009cm" fo:text-align="center" style:justify-single-word="false" fo:text-indent="-0.10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margin-left="0.009cm" fo:margin-right="0.009cm" fo:text-align="center" style:justify-single-word="false" fo:text-indent="-0.159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 fo:break-before="page"/>
      <style:text-properties style:font-name="Arial" fo:font-weight="bold" style:font-weight-asian="bold" style:font-weight-complex="bold"/>
    </style:style>
    <style:style style:name="P42" style:family="paragraph" style:parent-style-name="Standard">
      <style:paragraph-properties fo:margin-top="0.212cm" fo:margin-bottom="0.106cm" style:snap-to-layout-gri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44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45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EXTENSÃO</text:p>
      <text:p text:style-name="P6"/>
      <text:p text:style-name="P7"/>
      <text:p text:style-name="P7">Data de entrada na Pró Reitoria de Extensão: ____/____/______ Protocolo nº:______</text:p>
      <text:p text:style-name="P7">Título: _____________________________________________</text:p>
      <text:p text:style-name="P7"/>
      <text:p text:style-name="P7">1. IDENTIFICAÇÃO DA ORIGEM E DO PROPONENTE</text:p>
      <text:list xml:id="list554520623" text:style-name="L1">
        <text:list-item>
          <text:list>
            <text:list-header>
              <text:p text:style-name="P44">1.1 Identificação do Câmpus: Videira</text:p>
              <text:p text:style-name="P44">1.2 Curso Vinculado: ______________________</text:p>
              <text:p text:style-name="P44">1.3Identificação do Proponente:</text:p>
            </text:list-header>
          </text:list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Nome: </text:p>
            <text:p text:style-name="P23">Cargo: </text:p>
            <text:p text:style-name="P23">Titulação:</text:p>
            <text:p text:style-name="P23">Regime de Trabalho: ( <text:s/>) DE <text:s text:c="15"/>( <text:s text:c="2"/>) 40 horas</text:p>
            <text:p text:style-name="P23">Tel. Câmpus: (49) 3533-4900 <text:s text:c="14"/>Tel. Contato:</text:p>
            <text:p text:style-name="P23">Tel. Celular: () <text:s text:c="16"/>e-mail: </text:p>
          </table:table-cell>
        </table:table-row>
      </table:table>
      <text:p text:style-name="P7"/>
      <text:p text:style-name="P7"/>
      <text:p text:style-name="P41">2. CARACTERIZAÇÃO DA ATIVIDAD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5">Identificação da Atividade: ( <text:s text:c="2"/>) Programa <text:s text:c="5"/>( <text:s/>) Projet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2.1 Grande Área ( <text:s/>)</text:p>
          </table:table-cell>
          <table:table-cell table:style-name="Tabela2.A2" office:value-type="string">
            <text:p text:style-name="P34">2.2 Área Temática ( <text:s/>)</text:p>
          </table:table-cell>
          <table:table-cell table:style-name="Tabela2.A2" office:value-type="string">
            <text:p text:style-name="P25">2.3 Abrangência ( <text:s/>)</text:p>
          </table:table-cell>
          <table:table-cell table:style-name="Tabela2.D2" office:value-type="string">
            <text:p text:style-name="P25">2.4 Co-participantes ( )</text:p>
          </table:table-cell>
        </table:table-row>
        <table:table-row>
          <table:table-cell table:style-name="Tabela2.D2" table:number-columns-spanned="4" office:value-type="string">
            <text:p text:style-name="P25">2.5 Linha Programática:</text:p>
          </table:table-cell>
          <table:covered-table-cell/>
          <table:covered-table-cell/>
          <table:covered-table-cell/>
        </table:table-row>
        <table:table-row>
          <table:table-cell table:style-name="Tabela2.D2" table:number-columns-spanned="4" office:value-type="string">
            <text:p text:style-name="P25">2.6 Palavras-Chave:</text:p>
          </table:table-cell>
          <table:covered-table-cell/>
          <table:covered-table-cell/>
          <table:covered-table-cell/>
        </table:table-row>
        <table:table-row>
          <table:table-cell table:style-name="Tabela2.D2" table:number-columns-spanned="4" office:value-type="string">
            <text:p text:style-name="P25">2.7 Co-promoção: Apoio:_____________________ 2.8 Patrocínio:__________________________</text:p>
          </table:table-cell>
          <table:covered-table-cell/>
          <table:covered-table-cell/>
          <table:covered-table-cell/>
        </table:table-row>
      </table:table>
      <text:p text:style-name="P8"><text:tab/><text:span text:style-name="T4">Ver tabela de Códigos para preenchimento dos campos 2.1 a 2.4</text:span></text:p>
      <text:p text:style-name="P13"><text:tab/>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37">Tabela de Código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5">A – Grande Área (cf. CNPq)</text:p>
          </table:table-cell>
          <table:table-cell table:style-name="Tabela3.A2" office:value-type="string">
            <text:p text:style-name="P27">B – Área Temática</text:p>
          </table:table-cell>
          <table:table-cell table:style-name="Tabela3.A2" office:value-type="string">
            <text:p text:style-name="P27">C – Abrangência</text:p>
          </table:table-cell>
          <table:table-cell table:style-name="Tabela3.D2" office:value-type="string">
            <text:p text:style-name="P27">D – Co-partícipes (parceiros)</text:p>
          </table:table-cell>
        </table:table-row>
        <table:table-row>
          <table:table-cell table:style-name="Tabela3.A2" office:value-type="string">
            <text:p text:style-name="P34">1. Ciências Exatas e da Terra</text:p>
            <text:p text:style-name="P34">2. Ciências Biológicas</text:p>
            <text:p text:style-name="P34">3. Engenharias</text:p>
            <text:p text:style-name="P34">4. Ciências da Saúde</text:p>
            <text:p text:style-name="P34">5. Ciências Agrárias</text:p>
            <text:p text:style-name="P34">6. Ciências Sociais e Aplicadas</text:p>
            <text:p text:style-name="P34">7. Ciências Humanas</text:p>
            <text:p text:style-name="P34">8. Linguística, Letras e Artes</text:p>
            <text:p text:style-name="P34">9. Outros</text:p>
          </table:table-cell>
          <table:table-cell table:style-name="Tabela3.A2" office:value-type="string">
            <text:p text:style-name="P25">1. Comunicação</text:p>
            <text:p text:style-name="P25">2. Cultura</text:p>
            <text:p text:style-name="P26">3. Direitos Humanos</text:p>
            <text:p text:style-name="P26">4. Educação</text:p>
            <text:p text:style-name="P26">5. Meio Ambiente</text:p>
            <text:p text:style-name="P26">6. Saúde</text:p>
            <text:p text:style-name="P26">7. Tecnologia</text:p>
            <text:p text:style-name="P26">8. Trabalho</text:p>
          </table:table-cell>
          <table:table-cell table:style-name="Tabela3.A2" office:value-type="string">
            <text:p text:style-name="P25">1. Local</text:p>
            <text:p text:style-name="P25">2. Regional</text:p>
            <text:p text:style-name="P25">3. Estadual</text:p>
            <text:p text:style-name="P25">4. Nacional</text:p>
            <text:p text:style-name="P25">5. Internacional</text:p>
          </table:table-cell>
          <table:table-cell table:style-name="Tabela3.D2" office:value-type="string">
            <text:p text:style-name="P26">1. Setor Público</text:p>
            <text:p text:style-name="P26">2. Sociedade civil organizada</text:p>
            <text:p text:style-name="P26">3. Comunidade acadêmica, interna/externa</text:p>
            <text:p text:style-name="P25">4. Setor Privado</text:p>
            <text:p text:style-name="P25">5. Não há</text:p>
          </table:table-cell>
        </table:table-row>
      </table:table>
      <text:p text:style-name="P13"/>
      <text:p text:style-name="P7"/>
      <text:p text:style-name="P7"/>
      <text:p text:style-name="P41">3. DESCRIÇÃO DA ATIVIDADE</text:p>
      <text:p text:style-name="P7">3.1 INTRODUÇÃO: FUNDAMENTAÇÃO, JUSTIFICATIVA E RELEVÂNCIA</text:p>
      <text:p text:style-name="P7"><text:tab/></text:p>
      <text:p text:style-name="P7">3.2 OBJETIVOS </text:p>
      <text:p text:style-name="P7">Geral</text:p>
      <text:list xml:id="list1082270143" text:style-name="L2">
        <text:list-item>
          <text:p text:style-name="P43"/>
        </text:list-item>
      </text:list>
      <text:p text:style-name="P7">Específicos</text:p>
      <text:list xml:id="list2061672491" text:continue-numbering="true" text:style-name="L2">
        <text:list-item>
          <text:p text:style-name="P43"/>
        </text:list-item>
      </text:list>
      <text:p text:style-name="P12"/>
      <text:p text:style-name="P7">3.3 PÚBLICO-ALVO</text:p>
      <text:p text:style-name="P7">Quem: </text:p>
      <text:p text:style-name="P7">Quantos: </text:p>
      <text:p text:style-name="P7"/>
      <text:p text:style-name="P7">3.4 LOCAL DE REALIZAÇÃO: </text:p>
      <text:p text:style-name="P7">3.5 PERÍODO DE EXECUÇÃO</text:p>
      <text:p text:style-name="P12">( <text:s text:c="2"/>) Indeterminado</text:p>
      <text:p text:style-name="P12">( <text:s/>) Determinado<text:tab/><text:tab/>Data de início: <text:tab/><text:tab/>Data de término: </text:p>
      <text:p text:style-name="P12"/>
      <text:p text:style-name="P7">3.6 PROCEDIMENTOS METODOLÓGICOS </text:p>
      <text:p text:style-name="P12"/>
      <text:p text:style-name="P7">3.7 METAS </text:p>
      <text:p text:style-name="P12"/>
      <text:p text:style-name="P7">3.8 RESULTADOS ESPERADOS</text:p>
      <text:p text:style-name="P7"/>
      <text:p text:style-name="P7">3.9 INDICADORES DE AVALIAÇÃO </text:p>
      <text:p text:style-name="P12"/>
      <text:p text:style-name="P18"><text:soft-page-break/><text:span text:style-name="T1">3.10 CRONOGRAMA </text:span><text:span text:style-name="T3">(elabore quadro distribuindo todas as atividades previstas durante o período de execução do programa ou projeto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D"/>
        <table:table-column table:style-name="Tabela4.H"/>
        <table:table-column table:style-name="Tabela4.D"/>
        <table:table-column table:style-name="Tabela4.H"/>
        <table:table-column table:style-name="Tabela4.K"/>
        <table:table-column table:style-name="Tabela4.L"/>
        <table:table-column table:style-name="Tabela4.M"/>
        <table:table-row>
          <table:table-cell table:style-name="Tabela4.A1" office:value-type="string">
            <text:p text:style-name="P24"/>
          </table:table-cell>
          <table:table-cell table:style-name="Tabela4.B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9">Descrição</text:p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29"/>
          </table:table-cell>
          <table:table-cell table:style-name="Tabela4.M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M2" office:value-type="string">
            <text:p text:style-name="P31"/>
          </table:table-cell>
        </table:table-row>
      </table:table>
      <text:p text:style-name="P7"/>
      <text:p text:style-name="P7">3.11 EQUIPE</text:p>
      <text:p text:style-name="P7">3.11.1 Docentes, Técnico-Administrativo e Comunidade Externa <text:span text:style-name="T5">(relacionar um a um dos participantes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2">Discriminação</text:p>
          </table:table-cell>
          <table:table-cell table:style-name="Tabela5.A1" office:value-type="string">
            <text:p text:style-name="P36">Nome</text:p>
          </table:table-cell>
          <table:table-cell table:style-name="Tabela5.A1" office:value-type="string">
            <text:p text:style-name="P32">Carga Horária Semanal</text:p>
          </table:table-cell>
          <table:table-cell table:style-name="Tabela5.A1" office:value-type="string">
            <text:p text:style-name="P32">Titulação</text:p>
          </table:table-cell>
          <table:table-cell table:style-name="Tabela5.E1" office:value-type="string">
            <text:p text:style-name="P32">Regime Trabalho (*)</text:p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ext:soft-page-break/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  <table:table-row>
          <table:table-cell table:style-name="Tabela5.A11" office:value-type="string">
            <text:p text:style-name="P24"/>
          </table:table-cell>
          <table:table-cell table:style-name="Tabela5.B11" office:value-type="string">
            <text:p text:style-name="P33"/>
          </table:table-cell>
          <table:table-cell table:style-name="Tabela5.C11">
            <text:p text:style-name="P31"/>
          </table:table-cell>
          <table:table-cell table:style-name="Tabela5.D11" office:value-type="string">
            <text:p text:style-name="P31"/>
          </table:table-cell>
          <table:table-cell table:style-name="Tabela5.E11" office:value-type="string">
            <text:p text:style-name="P31"/>
          </table:table-cell>
        </table:table-row>
      </table:table>
      <text:p text:style-name="P14">(*) Somente para servidores e professores do Instituto.</text:p>
      <text:p text:style-name="P16"/>
      <text:p text:style-name="P7">3.11.2 Acadêmic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32">Discriminação</text:p>
          </table:table-cell>
          <table:covered-table-cell/>
          <table:table-cell table:style-name="Tabela6.A1" office:value-type="string">
            <text:p text:style-name="P32">Nome</text:p>
          </table:table-cell>
          <table:table-cell table:style-name="Tabela6.D1" office:value-type="string">
            <text:p text:style-name="P32">Carga Horária Semanal</text:p>
          </table:table-cell>
        </table:table-row>
        <table:table-row>
          <table:table-cell table:style-name="Tabela6.A3" office:value-type="string">
            <text:p text:style-name="P24">Aluno Curso Técnico</text:p>
          </table:table-cell>
          <table:table-cell table:style-name="Tabela6.B3" office:value-type="string">
            <text:p text:style-name="P24">Bolsista</text:p>
          </table:table-cell>
          <table:table-cell table:style-name="Tabela6.C3" office:value-type="string">
            <text:p text:style-name="P24"/>
          </table:table-cell>
          <table:table-cell table:style-name="Tabela6.D3">
            <text:p text:style-name="P31"/>
          </table:table-cell>
        </table:table-row>
        <table:table-row>
          <table:table-cell table:style-name="Tabela6.A3" office:value-type="string">
            <text:p text:style-name="P24">Aluno Curso Graduação</text:p>
          </table:table-cell>
          <table:table-cell table:style-name="Tabela6.B3" office:value-type="string">
            <text:p text:style-name="P24"/>
          </table:table-cell>
          <table:table-cell table:style-name="Tabela6.C3" office:value-type="string">
            <text:p text:style-name="P24"/>
          </table:table-cell>
          <table:table-cell table:style-name="Tabela6.D3">
            <text:p text:style-name="P31"/>
          </table:table-cell>
        </table:table-row>
      </table:table>
      <text:p text:style-name="P7"/>
      <text:p text:style-name="P7"/>
      <text:p text:style-name="P7">3.12 ORÇAMENTO</text:p>
      <text:p text:style-name="P7">3.12.1 Pessoal</text:p>
      <text:p text:style-name="P7"><text:tab/><text:span text:style-name="T5">Corresponde ao pagamento de terceiros contratados somente para o projeto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9">Profissional</text:p>
          </table:table-cell>
          <table:table-cell table:style-name="Tabela7.A1" office:value-type="string">
            <text:p text:style-name="P29">Carga-Horária¹</text:p>
          </table:table-cell>
          <table:table-cell table:style-name="Tabela7.A1" office:value-type="string">
            <text:p text:style-name="P29">Valor Unitário²</text:p>
          </table:table-cell>
          <table:table-cell table:style-name="Tabela7.D1" office:value-type="string">
            <text:p text:style-name="P29">Valor Total ³</text:p>
          </table:table-cell>
        </table:table-row>
        <table:table-row>
          <table:table-cell table:style-name="Tabela7.A3" office:value-type="string">
            <text:p text:style-name="P24"/>
          </table:table-cell>
          <table:table-cell table:style-name="Tabela7.B3" office:value-type="string">
            <text:p text:style-name="P24"/>
          </table:table-cell>
          <table:table-cell table:style-name="Tabela7.C3" office:value-type="string">
            <text:p text:style-name="P24">R$</text:p>
          </table:table-cell>
          <table:table-cell table:style-name="Tabela7.D3" office:value-type="string">
            <text:p text:style-name="P24">R$</text:p>
          </table:table-cell>
        </table:table-row>
        <table:table-row>
          <table:table-cell table:style-name="Tabela7.A3" office:value-type="string">
            <text:p text:style-name="P30">Sub-Total</text:p>
          </table:table-cell>
          <table:table-cell table:style-name="Tabela7.B3" office:value-type="string">
            <text:p text:style-name="P24"/>
          </table:table-cell>
          <table:table-cell table:style-name="Tabela7.C3" office:value-type="string">
            <text:p text:style-name="P24"/>
          </table:table-cell>
          <table:table-cell table:style-name="Tabela7.D3" office:value-type="string">
            <text:p text:style-name="P24"/>
          </table:table-cell>
        </table:table-row>
      </table:table>
      <text:p text:style-name="P15">¹Total de Horas necessárias ao projeto.</text:p>
      <text:p text:style-name="P15">²Informar o valor da hora correspondente à referência do participante.</text:p>
      <text:p text:style-name="P15">³Informar o valor da remuneração corresponde ao período de duração do projeto.</text:p>
      <text:p text:style-name="P14"/>
      <text:p text:style-name="P7">3.12.2 Outros Serviços de Terceiros – Pessoa Física</text:p>
      <text:p text:style-name="P12"><text:tab/>Referente ao pagamento de bolsa extensão, palestrantes, ministrantes, professores visitantes, prestadores de serviços temporários. Nominar equipe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9">Profissional</text:p>
          </table:table-cell>
          <table:table-cell table:style-name="Tabela8.A1" office:value-type="string">
            <text:p text:style-name="P29">Carga-Horária¹</text:p>
          </table:table-cell>
          <table:table-cell table:style-name="Tabela8.A1" office:value-type="string">
            <text:p text:style-name="P29">Valor Unitário²</text:p>
          </table:table-cell>
          <table:table-cell table:style-name="Tabela8.D1" office:value-type="string">
            <text:p text:style-name="P29">Valor Total ³</text:p>
          </table:table-cell>
        </table:table-row>
        <table:table-row>
          <table:table-cell table:style-name="Tabela8.A3" office:value-type="string">
            <text:p text:style-name="P24"/>
          </table:table-cell>
          <table:table-cell table:style-name="Tabela8.B2">
            <text:p text:style-name="P31"/>
          </table:table-cell>
          <table:table-cell table:style-name="Tabela8.C2">
            <text:p text:style-name="P31"/>
          </table:table-cell>
          <table:table-cell table:style-name="Tabela8.D3">
            <text:p text:style-name="P31"/>
          </table:table-cell>
        </table:table-row>
        <table:table-row>
          <table:table-cell table:style-name="Tabela8.A3" office:value-type="string">
            <text:p text:style-name="P30">Sub-Total</text:p>
          </table:table-cell>
          <table:table-cell table:style-name="Tabela8.B3" office:value-type="string">
            <text:p text:style-name="P24"/>
          </table:table-cell>
          <table:table-cell table:style-name="Tabela8.C3" office:value-type="string">
            <text:p text:style-name="P24"/>
          </table:table-cell>
          <table:table-cell table:style-name="Tabela8.D3">
            <text:p text:style-name="P29"/>
          </table:table-cell>
        </table:table-row>
      </table:table>
      <text:p text:style-name="P15">¹Total de Horas necessárias ao projeto.</text:p>
      <text:p text:style-name="P15">²Informar o valor da hora destinada ao pagamento de prestador de serviços acrescida de 20%.</text:p>
      <text:p text:style-name="P15">³Informar o valor da remuneração corresponde ao período de duração do projeto.</text:p>
      <text:p text:style-name="P14"/>
      <text:p text:style-name="P7"><text:soft-page-break/>3.12.3 Material de Consum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9">Descrição</text:p>
          </table:table-cell>
          <table:table-cell table:style-name="Tabela9.A1" office:value-type="string">
            <text:p text:style-name="P29">Quantidade </text:p>
          </table:table-cell>
          <table:table-cell table:style-name="Tabela9.A1" office:value-type="string">
            <text:p text:style-name="P29">Valor Unitário </text:p>
          </table:table-cell>
          <table:table-cell table:style-name="Tabela9.D1" office:value-type="string">
            <text:p text:style-name="P29">Valor Total</text:p>
          </table:table-cell>
        </table:table-row>
        <table:table-row>
          <table:table-cell table:style-name="Tabela9.A4" office:value-type="string">
            <text:p text:style-name="P24"/>
          </table:table-cell>
          <table:table-cell table:style-name="Tabela9.B4">
            <text:p text:style-name="P31"/>
          </table:table-cell>
          <table:table-cell table:style-name="Tabela9.C4">
            <text:p text:style-name="P31"/>
          </table:table-cell>
          <table:table-cell table:style-name="Tabela9.D3">
            <text:p text:style-name="P31"/>
          </table:table-cell>
        </table:table-row>
        <table:table-row>
          <table:table-cell table:style-name="Tabela9.A4" office:value-type="string">
            <text:p text:style-name="P24"/>
          </table:table-cell>
          <table:table-cell table:style-name="Tabela9.B4">
            <text:p text:style-name="P31"/>
          </table:table-cell>
          <table:table-cell table:style-name="Tabela9.C4">
            <text:p text:style-name="P31"/>
          </table:table-cell>
          <table:table-cell table:style-name="Tabela9.D3">
            <text:p text:style-name="P31"/>
          </table:table-cell>
        </table:table-row>
        <table:table-row>
          <table:table-cell table:style-name="Tabela9.A4" office:value-type="string">
            <text:p text:style-name="P30">Sub-Total</text:p>
          </table:table-cell>
          <table:table-cell table:style-name="Tabela9.B4">
            <text:p text:style-name="P31"/>
          </table:table-cell>
          <table:table-cell table:style-name="Tabela9.C4">
            <text:p text:style-name="P31"/>
          </table:table-cell>
          <table:table-cell table:style-name="Tabela9.D4" office:value-type="string">
            <text:p text:style-name="P29">R$</text:p>
          </table:table-cell>
        </table:table-row>
      </table:table>
      <text:p text:style-name="P7"/>
      <text:p text:style-name="P7"/>
      <text:p text:style-name="P7"/>
      <text:p text:style-name="P7"/>
      <text:p text:style-name="P7">3.12.4 Passagens e Despesas de Locomoçã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9">Descrição</text:p>
          </table:table-cell>
          <table:table-cell table:style-name="Tabela10.A1" office:value-type="string">
            <text:p text:style-name="P29">Quantidade </text:p>
          </table:table-cell>
          <table:table-cell table:style-name="Tabela10.A1" office:value-type="string">
            <text:p text:style-name="P29">Valor Unitário </text:p>
          </table:table-cell>
          <table:table-cell table:style-name="Tabela10.D1" office:value-type="string">
            <text:p text:style-name="P29">Valor Total</text:p>
          </table:table-cell>
        </table:table-row>
        <table:table-row>
          <table:table-cell table:style-name="Tabela10.A3" office:value-type="string">
            <text:p text:style-name="P24"/>
          </table:table-cell>
          <table:table-cell table:style-name="Tabela10.B3">
            <text:p text:style-name="P31"/>
          </table:table-cell>
          <table:table-cell table:style-name="Tabela10.C2" office:value-type="string">
            <text:p text:style-name="P31">R$ </text:p>
          </table:table-cell>
          <table:table-cell table:style-name="Tabela10.D3" office:value-type="string">
            <text:p text:style-name="P31">R$ </text:p>
          </table:table-cell>
        </table:table-row>
        <table:table-row>
          <table:table-cell table:style-name="Tabela10.A3" office:value-type="string">
            <text:p text:style-name="P30">Sub-Total</text:p>
          </table:table-cell>
          <table:table-cell table:style-name="Tabela10.B3">
            <text:p text:style-name="P31"/>
          </table:table-cell>
          <table:table-cell table:style-name="Tabela10.C3">
            <text:p text:style-name="P31"/>
          </table:table-cell>
          <table:table-cell table:style-name="Tabela10.D3" office:value-type="string">
            <text:p text:style-name="P29">R$ </text:p>
          </table:table-cell>
        </table:table-row>
      </table:table>
      <text:p text:style-name="P7"/>
      <text:p text:style-name="P7"/>
      <text:p text:style-name="P7">3.12.5 Outros Serviços de Terceiros – Pessoa Jurídic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9">Descrição</text:p>
          </table:table-cell>
          <table:table-cell table:style-name="Tabela11.A1" office:value-type="string">
            <text:p text:style-name="P29">Quantidade </text:p>
          </table:table-cell>
          <table:table-cell table:style-name="Tabela11.A1" office:value-type="string">
            <text:p text:style-name="P29">Valor Unitário </text:p>
          </table:table-cell>
          <table:table-cell table:style-name="Tabela11.D1" office:value-type="string">
            <text:p text:style-name="P29">Valor Total</text:p>
          </table:table-cell>
        </table:table-row>
        <table:table-row>
          <table:table-cell table:style-name="Tabela11.A4" office:value-type="string">
            <text:p text:style-name="P24"/>
          </table:table-cell>
          <table:table-cell table:style-name="Tabela11.B4">
            <text:p text:style-name="P31"/>
          </table:table-cell>
          <table:table-cell table:style-name="Tabela11.C4">
            <text:p text:style-name="P31"/>
          </table:table-cell>
          <table:table-cell table:style-name="Tabela11.D3">
            <text:p text:style-name="P31"/>
          </table:table-cell>
        </table:table-row>
        <table:table-row>
          <table:table-cell table:style-name="Tabela11.A4" office:value-type="string">
            <text:p text:style-name="P24"/>
          </table:table-cell>
          <table:table-cell table:style-name="Tabela11.B4">
            <text:p text:style-name="P31"/>
          </table:table-cell>
          <table:table-cell table:style-name="Tabela11.C4">
            <text:p text:style-name="P31"/>
          </table:table-cell>
          <table:table-cell table:style-name="Tabela11.D3">
            <text:p text:style-name="P31"/>
          </table:table-cell>
        </table:table-row>
        <table:table-row>
          <table:table-cell table:style-name="Tabela11.A4" office:value-type="string">
            <text:p text:style-name="P30">Sub-Total</text:p>
          </table:table-cell>
          <table:table-cell table:style-name="Tabela11.B4">
            <text:p text:style-name="P31"/>
          </table:table-cell>
          <table:table-cell table:style-name="Tabela11.C4">
            <text:p text:style-name="P31"/>
          </table:table-cell>
          <table:table-cell table:style-name="Tabela11.D4" office:value-type="string">
            <text:p text:style-name="P29">R$ </text:p>
          </table:table-cell>
        </table:table-row>
      </table:table>
      <text:p text:style-name="P7"/>
      <text:p text:style-name="P7"/>
      <text:p text:style-name="P7">3.12.6 Diversos Equipamentos e Material Permanente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9">Descrição</text:p>
          </table:table-cell>
          <table:table-cell table:style-name="Tabela12.A1" office:value-type="string">
            <text:p text:style-name="P29">Quantidade </text:p>
          </table:table-cell>
          <table:table-cell table:style-name="Tabela12.A1" office:value-type="string">
            <text:p text:style-name="P29">Valor Unitário </text:p>
          </table:table-cell>
          <table:table-cell table:style-name="Tabela12.D1" office:value-type="string">
            <text:p text:style-name="P29">Valor Total</text:p>
          </table:table-cell>
        </table:table-row>
        <table:table-row>
          <table:table-cell table:style-name="Tabela12.A4" office:value-type="string">
            <text:p text:style-name="P24"/>
          </table:table-cell>
          <table:table-cell table:style-name="Tabela12.B4">
            <text:p text:style-name="P31"/>
          </table:table-cell>
          <table:table-cell table:style-name="Tabela12.C4">
            <text:p text:style-name="P31"/>
          </table:table-cell>
          <table:table-cell table:style-name="Tabela12.D3">
            <text:p text:style-name="P31"/>
          </table:table-cell>
        </table:table-row>
        <table:table-row>
          <table:table-cell table:style-name="Tabela12.A4" office:value-type="string">
            <text:p text:style-name="P24"/>
          </table:table-cell>
          <table:table-cell table:style-name="Tabela12.B4">
            <text:p text:style-name="P31"/>
          </table:table-cell>
          <table:table-cell table:style-name="Tabela12.C4">
            <text:p text:style-name="P31"/>
          </table:table-cell>
          <table:table-cell table:style-name="Tabela12.D3">
            <text:p text:style-name="P31"/>
          </table:table-cell>
        </table:table-row>
        <table:table-row>
          <table:table-cell table:style-name="Tabela12.A4" office:value-type="string">
            <text:p text:style-name="P30">Sub-Total</text:p>
          </table:table-cell>
          <table:table-cell table:style-name="Tabela12.B4">
            <text:p text:style-name="P31"/>
          </table:table-cell>
          <table:table-cell table:style-name="Tabela12.C4">
            <text:p text:style-name="P31"/>
          </table:table-cell>
          <table:table-cell table:style-name="Tabela12.D4" office:value-type="string">
            <text:p text:style-name="P29">R$ </text:p>
          </table:table-cell>
        </table:table-row>
      </table:table>
      <text:p text:style-name="P12"><text:soft-page-break/></text:p>
      <text:p text:style-name="P12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9">Descrição da Despesa</text:p>
          </table:table-cell>
          <table:table-cell table:style-name="Tabela13.B1" office:value-type="string">
            <text:p text:style-name="P29">Valor Total</text:p>
          </table:table-cell>
        </table:table-row>
        <table:table-row>
          <table:table-cell table:style-name="Tabela13.A8" office:value-type="string">
            <text:p text:style-name="P22">3.12.1 Pessoal</text:p>
          </table:table-cell>
          <table:table-cell table:style-name="Tabela13.B5" office:value-type="string">
            <text:p text:style-name="P31"/>
          </table:table-cell>
        </table:table-row>
        <table:table-row>
          <table:table-cell table:style-name="Tabela13.A8" office:value-type="string">
            <text:p text:style-name="P22">3.12.2 Outros Serviços de Terceiros – Pessoa Física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22">3.12.3 Material de Consumo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22">3.12.4 Passagens e Despesa de Locomoção</text:p>
          </table:table-cell>
          <table:table-cell table:style-name="Tabela13.B5" office:value-type="string">
            <text:p text:style-name="P31"/>
          </table:table-cell>
        </table:table-row>
        <table:table-row>
          <table:table-cell table:style-name="Tabela13.A8" office:value-type="string">
            <text:p text:style-name="P22">3.12.5 Outros Serviços de Terceiros – Pessoa Jurídica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22">3.12.6 Diversos Equipamentos e Material Permanente</text:p>
          </table:table-cell>
          <table:table-cell table:style-name="Tabela13.B8">
            <text:p text:style-name="P31"/>
          </table:table-cell>
        </table:table-row>
        <table:table-row>
          <table:table-cell table:style-name="Tabela13.A8" office:value-type="string">
            <text:p text:style-name="P30">TOTAL GERAL DA DESPESAS</text:p>
          </table:table-cell>
          <table:table-cell table:style-name="Tabela13.B8">
            <text:p text:style-name="P29"/>
          </table:table-cell>
        </table:table-row>
      </table:table>
      <text:p text:style-name="P10"/>
      <text:p text:style-name="P5">3.12.7 Resumo das Receitas</text:p>
      <text:p text:style-name="P12"><text:tab/>(Use a tabela abaixo como referência, tendo liberdade para aletrá-la para sua melhor utilização. Lembre-se de listar seus co-partícipes, apoiadores e patrocinadores.)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9">Descrição da Receita</text:p>
          </table:table-cell>
          <table:table-cell table:style-name="Tabela14.B1" office:value-type="string">
            <text:p text:style-name="P29">Valor Total</text:p>
          </table:table-cell>
        </table:table-row>
        <table:table-row>
          <table:table-cell table:style-name="Tabela14.A9" office:value-type="string">
            <text:p text:style-name="P24">a) Inscrições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b) Mensalidades/Parcelas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c) Contribuição do Departamento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d) Contribuição da Comunidade Externa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e) Contribuição da Prefeitura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f) Contribuição de Órgão Estadual ou Federal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24">g) Contribuição de Patrocinadores</text:p>
          </table:table-cell>
          <table:table-cell table:style-name="Tabela14.B9" office:value-type="string">
            <text:p text:style-name="P31">R$</text:p>
          </table:table-cell>
        </table:table-row>
        <table:table-row>
          <table:table-cell table:style-name="Tabela14.A9" office:value-type="string">
            <text:p text:style-name="P30">TOTAL GERAL DAS RECEITAS</text:p>
          </table:table-cell>
          <table:table-cell table:style-name="Tabela14.B9" office:value-type="string">
            <text:p text:style-name="P31">R$</text:p>
          </table:table-cell>
        </table:table-row>
      </table:table>
      <text:p text:style-name="P12"/>
      <text:p text:style-name="P5">4 REFERÊNCIAS</text:p>
      <text:p text:style-name="P11">(Conforme normas da ABNT)</text:p>
      <text:p text:style-name="P11"/>
      <text:p text:style-name="P11"><text:soft-page-break/>Assinatura do proponente:____________________________________ Em: ___/___/___</text:p>
      <text:p text:style-name="P11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8">Parecer da Coordenação de Extensão do Câmpus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1"/>
      <text:p text:style-name="P1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2">TERMO DE CIÊNCIA <text:s/>E RESPONSABILIDADE DO DIRETOR DO CÂMPUS </text:p>
            <text:p text:style-name="P19"><text:s text:c="29"/></text:p>
            <text:p text:style-name="P20"><text:s text:c="5"/>Declaro estar ciente do envio deste projeto, do qual considero que o Câmpus apresenta totais condições <text:s/>para o fornecimento dos materiais <text:s/>de custeio e/ou <text:s/>de investimentos elencados deste formulário, como também <text:s/>os deslocamentos necessários para execução deste Projeto de Extensão.</text:p>
            <text:p text:style-name="P20"/>
            <text:p text:style-name="P21"/>
            <text:p text:style-name="P17"><text:s/>_______________________________________</text:p>
            <text:p text:style-name="P17">Diretor do Câmpus</text:p>
            <text:p text:style-name="P9"/>
          </table:table-cell>
        </table:table-row>
      </table:table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ANEXOS</text:p>
          </table:table-cell>
        </table:table-row>
      </table:table>
      <text:p text:style-name="P11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.773cm" svg:height="1.852cm" draw:z-index="7"><draw:image xlink:href="Pictures/10000201000000B4000000BC4A015BC0.pn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CATARINENSE – CÂMPUS VIDEIRA</text:p>
        <text:p text:style-name="MP4"><text:span text:style-name="MT1">_________________________________________________________________</text:span><text:span text:style-name="MT2">________________________</text:span></text:p>
      </style:header>
      <style:footer>
        <text:p text:style-name="Footer"><draw:frame draw:style-name="Mfr2" draw:name="figura1" text:anchor-type="paragraph" svg:x="0.074cm" svg:y="0.021cm" svg:width="4.38cm" svg:height="1.894cm" draw:z-index="12"><draw:image xlink:href="Pictures/10000201000000F50000006A8D2975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1-09-21T17:19:13.08</meta:creation-date>
    <dc:date>2015-03-03T19:10:11</dc:date>
    <meta:editing-duration>PT2H54M50S</meta:editing-duration>
    <meta:editing-cycles>16</meta:editing-cycles>
    <meta:generator>LibreOffice/3.5$Linux_x86 LibreOffice_project/350m1$Build-2</meta:generator>
    <meta:document-statistic meta:table-count="17" meta:image-count="2" meta:object-count="0" meta:page-count="8" meta:paragraph-count="186" meta:word-count="709" meta:character-count="5042" meta:non-whitespace-character-count="4390"/>
  </office:meta>
</office:document-meta>
</file>