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50000006A8D2975EA.png" manifest:media-type="image/png"/>
  <manifest:file-entry manifest:full-path="Pictures/10000201000000B4000000BC4A015B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style:line-height-at-least="0.176cm" fo:text-align="center" style:justify-single-word="false" style:page-number="auto"/>
      <style:text-properties style:font-name="Ecofont Vera Sans" style:font-name-complex="Arial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P4" style:family="paragraph" style:parent-style-name="Standard">
      <style:paragraph-properties fo:margin-top="0cm" fo:margin-bottom="0cm" fo:line-height="100%"/>
      <style:text-properties fo:font-size="14pt" fo:language="pt" fo:country="BR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pt" fo:country="BR" style:font-size-asian="14pt" style:font-size-complex="14pt"/>
    </style:style>
    <style:style style:name="P6" style:family="paragraph" style:parent-style-name="Standard">
      <style:paragraph-properties fo:margin-top="0cm" fo:margin-bottom="0cm" fo:line-height="150%"/>
      <style:text-properties style:font-name="Calibri1" fo:font-size="14pt" fo:language="pt" fo:country="BR" fo:font-weight="bold" style:font-size-asian="14pt" style:font-weight-asian="bold" style:font-size-complex="14pt"/>
    </style:style>
    <style:style style:name="P7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P8" style:family="paragraph" style:parent-style-name="Footer">
      <style:paragraph-properties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Calibri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P13" style:family="paragraph" style:parent-style-name="Standard">
      <style:paragraph-properties fo:line-height="150%"/>
      <style:text-properties style:font-name="Calibri1" fo:language="pt" fo:country="BR" fo:font-weight="bold" style:font-weight-asian="bold"/>
    </style:style>
    <style:style style:name="P14" style:family="paragraph" style:parent-style-name="Standard" style:master-page-name="Standard">
      <style:paragraph-properties style:page-number="auto"/>
      <style:text-properties fo:language="pt" fo:country="BR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1" fo:language="pt" fo:country="BR" fo:font-weight="bold" style:font-weight-asian="bold"/>
    </style:style>
    <style:style style:name="T3" style:family="text">
      <style:text-properties fo:language="pt" fo:country="B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Videira (SC), _____ de _______________ de 201___. </text:p>
      <text:p text:style-name="P13"><text:tab/></text:p>
      <text:p text:style-name="P5">Ao Senhor</text:p>
      <text:p text:style-name="P6">______________________________________________</text:p>
      <text:p text:style-name="P6">Coordenador Geral de Estágios e Extensão</text:p>
      <text:p text:style-name="P4"/>
      <text:p text:style-name="P4"/>
      <text:p text:style-name="P10"><text:span text:style-name="T3">Assunto: </text:span><text:span text:style-name="T2">Solicitação de troca de Orientador Projetos de Extensão</text:span></text:p>
      <text:p text:style-name="P9"><text:tab/></text:p>
      <text:p text:style-name="P9"><text:tab/>Prezado Coordenador,</text:p>
      <text:p text:style-name="P9"><text:tab/>Cumprimentando-o cordialmente, venho através deste solicitar a troca de orientador do Projeto ________________________________________, desenvolvido pelo(a) aluno(a) bolsista _________________________________ do curso de ________________________, orientado até o momento pelo(a) professor(a) ____________________________ e que passará a ser orientado a partir de ___/___/___ pelo(a) professor(a) ______________________.</text:p>
      <text:p text:style-name="P9"><text:tab/>Motivo da troca:____________________________________________________________</text:p>
      <text:p text:style-name="P12"><text:tab/></text:p>
      <text:p text:style-name="P12"><text:tab/>Atenciosamente, </text:p>
      <text:p text:style-name="P12"/>
      <text:p text:style-name="P12"><text:s text:c="4"/>_____________________________<text:tab/><text:tab/><text:tab/>_____________________________</text:p>
      <text:p text:style-name="P12"><text:tab/>Orientador Atual<text:tab/><text:tab/> <text:tab/><text:tab/> <text:s text:c="7"/>Futuro Orient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P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top="0cm" fo:margin-bottom="0cm" style:line-height-at-least="0.176cm" fo:text-align="center" style:justify-single-word="false" style:page-number="auto"/>
      <style:text-properties style:font-name="Ecofont Vera Sans" style:font-name-complex="Arial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MP4" style:family="paragraph" style:parent-style-name="Footer" style:master-page-name="">
      <style:paragraph-properties fo:text-align="end" style:justify-single-word="false" style:page-number="auto">
        <style:tab-stops>
          <style:tab-stop style:position="15cm" style:type="right"/>
        </style:tab-stops>
      </style:paragraph-properties>
      <style:text-properties fo:font-size="10pt" fo:language="pt" fo:country="BR" fo:font-weight="bold" style:font-size-asian="10pt" style:font-weight-asian="bold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48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6cm" fo:margin-left="0cm" fo:margin-right="0cm" fo:margin-bottom="2.605cm" style:dynamic-spacing="true"/>
      </style:header-style>
      <style:footer-style>
        <style:header-footer-properties svg:height="1.66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74cm" svg:height="1.748cm" draw:z-index="0"><draw:image xlink:href="Pictures/10000201000000B4000000BC4A015BC0.pn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<draw:frame draw:style-name="Mfr2" draw:name="figura2" text:anchor-type="paragraph" svg:x="0.085cm" svg:y="23.29cm" svg:width="3.865cm" svg:height="1.672cm" draw:z-index="1"><draw:image xlink:href="Pictures/10000201000000F50000006A8D2975EA.png" xlink:type="simple" xlink:show="embed" xlink:actuate="onLoad"/></draw:frame>Instituto Federal Catarinense – Câmpus Videira</text:p>
      </style:header>
      <style:footer>
        <text:p text:style-name="MP4"><text:tab/><text:tab/><text:span text:style-name="MT1">Rodovia SC – 303 – Km 05 – Campo Experimental </text:span></text:p>
        <text:p text:style-name="MP5">Videira/SC - CEP: 89.560-000 </text:p>
        <text:p text:style-name="MP5">Coordenação Geral de Estágios e Extensão / (49) 3533-4926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3</meta:editing-cycles>
    <meta:print-date>2011-11-04T08:39:31.92</meta:print-date>
    <meta:creation-date>2011-07-07T12:52:00</meta:creation-date>
    <dc:date>2015-03-03T19:11:03</dc:date>
    <meta:editing-duration>PT3H39M31S</meta:editing-duration>
    <meta:generator>LibreOffice/3.5$Linux_x86 LibreOffice_project/350m1$Build-2</meta:generator>
    <meta:printed-by>usuario </meta:printed-by>
    <meta:document-statistic meta:table-count="0" meta:image-count="2" meta:object-count="0" meta:page-count="1" meta:paragraph-count="20" meta:word-count="117" meta:character-count="1110" meta:non-whitespace-character-count="978"/>
    <meta:template xlink:type="simple" xlink:actuate="onRequest" xlink:title="Normal" xlink:href=""/>
  </office:meta>
</office:document-meta>
</file>