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3C00000113CDA9F3331151B468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914cm" fo:margin-left="-0.374cm" table:align="left"/>
    </style:style>
    <style:style style:name="Tabela1.A" style:family="table-column">
      <style:table-column-properties style:column-width="5.962cm"/>
    </style:style>
    <style:style style:name="Tabela1.B" style:family="table-column">
      <style:table-column-properties style:column-width="0.095cm"/>
    </style:style>
    <style:style style:name="Tabela1.C" style:family="table-column">
      <style:table-column-properties style:column-width="6.309cm"/>
    </style:style>
    <style:style style:name="Tabela1.D" style:family="table-column">
      <style:table-column-properties style:column-width="2.501cm"/>
    </style:style>
    <style:style style:name="Tabela1.E" style:family="table-column">
      <style:table-column-properties style:column-width="3.046cm"/>
    </style:style>
    <style:style style:name="Tabela1.1" style:family="table-row">
      <style:table-row-properties style:min-row-height="0.649cm" fo:keep-together="always" style:use-optimal-row-height="false"/>
    </style:style>
    <style:style style:name="Tabela1.A1" style:family="table-cell">
      <style:table-cell-properties style:border-line-width-top="0.009cm 0.009cm 0.009cm" fo:padding-left="0.123cm" fo:padding-right="0.123cm" fo:padding-top="0cm" fo:padding-bottom="0cm" fo:border-left="0.5pt solid #000000" fo:border-right="none" fo:border-top="0.75pt double #000000" fo:border-bottom="0.5pt solid #000000" style:writing-mode="lr-tb"/>
    </style:style>
    <style:style style:name="Tabela1.D1" style:family="table-cell">
      <style:table-cell-properties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 style:writing-mode="lr-tb"/>
    </style:style>
    <style:style style:name="Tabela1.2" style:family="table-row">
      <style:table-row-properties style:min-row-height="1.053cm" fo:keep-together="always" style:use-optimal-row-height="false"/>
    </style:style>
    <style:style style:name="Tabela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984cm" fo:keep-together="always" style:use-optimal-row-height="false"/>
    </style:style>
    <style:style style:name="Tabela1.4" style:family="table-row">
      <style:table-row-properties style:min-row-height="1.009cm" fo:keep-together="always" style:use-optimal-row-height="false"/>
    </style:style>
    <style:style style:name="Tabela1.5" style:family="table-row">
      <style:table-row-properties style:min-row-height="0.875cm" fo:keep-together="always" style:use-optimal-row-height="false"/>
    </style:style>
    <style:style style:name="Tabela1.6" style:family="table-row">
      <style:table-row-properties style:min-row-height="0.681cm" fo:keep-together="always" style:use-optimal-row-height="false"/>
    </style:style>
    <style:style style:name="Tabela1.7" style:family="table-row">
      <style:table-row-properties style:min-row-height="0.63cm" fo:keep-together="always" style:use-optimal-row-height="false"/>
    </style:style>
    <style:style style:name="Tabela1.8" style:family="table-row">
      <style:table-row-properties style:min-row-height="0.804cm" fo:keep-together="always" style:use-optimal-row-height="false"/>
    </style:style>
    <style:style style:name="Tabela1.A8" style:family="table-cell">
      <style:table-cell-properties style:border-line-width-bottom="0.009cm 0.009cm 0.009cm" fo:padding-left="0.123cm" fo:padding-right="0.123cm" fo:padding-top="0cm" fo:padding-bottom="0cm" fo:border-left="0.5pt solid #000000" fo:border-right="0.5pt solid #000000" fo:border-top="0.5pt solid #000000" fo:border-bottom="0.75pt double #000000" style:writing-mode="lr-tb"/>
    </style:style>
    <style:style style:name="Tabela1.9" style:family="table-row">
      <style:table-row-properties style:min-row-height="0.967cm" fo:keep-together="always" style:use-optimal-row-height="false"/>
    </style:style>
    <style:style style:name="Tabela1.11" style:family="table-row">
      <style:table-row-properties style:min-row-height="1.113cm" fo:keep-together="always" style:use-optimal-row-height="false"/>
    </style:style>
    <style:style style:name="Tabela1.A1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12" style:family="table-row">
      <style:table-row-properties style:min-row-height="0.907cm" fo:keep-together="always" style:use-optimal-row-height="false"/>
    </style:style>
    <style:style style:name="Tabela1.A1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16" style:family="table-row">
      <style:table-row-properties style:min-row-height="0.993cm" fo:keep-together="always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Normal">
      <style:paragraph-properties fo:margin-top="0.106cm" fo:margin-bottom="0.106cm" style:contextual-spacing="false" style:snap-to-layout-grid="false"/>
      <style:text-properties style:font-name="Times New Roman" fo:font-size="9pt" style:font-size-asian="9pt" style:font-size-complex="9pt"/>
    </style:style>
    <style:style style:name="P4" style:family="paragraph" style:parent-style-name="Normal">
      <style:paragraph-properties fo:margin-top="0.106cm" fo:margin-bottom="0cm" style:contextual-spacing="false" style:snap-to-layout-grid="false"/>
      <style:text-properties style:font-name="Times New Roman" fo:font-size="9pt" style:font-size-asian="9pt" style:font-size-complex="9pt"/>
    </style:style>
    <style:style style:name="P5" style:family="paragraph" style:parent-style-name="Normal">
      <style:paragraph-properties fo:margin-left="0cm" fo:margin-right="-0.123cm" fo:margin-top="0.106cm" fo:margin-bottom="0cm" style:contextual-spacing="false" fo:text-indent="0cm" style:auto-text-indent="false" style:snap-to-layout-grid="false"/>
      <style:text-properties style:font-name="Times New Roman" fo:font-size="9pt" style:font-size-asian="9pt" style:font-size-complex="9pt"/>
    </style:style>
    <style:style style:name="P6" style:family="paragraph" style:parent-style-name="Normal">
      <style:paragraph-properties fo:margin-top="0.106cm" fo:margin-bottom="0cm" style:contextual-spacing="false"/>
      <style:text-properties style:font-name="Times New Roman" fo:font-size="9pt" style:font-size-asian="9pt" style:font-size-complex="9pt"/>
    </style:style>
    <style:style style:name="P7" style:family="paragraph" style:parent-style-name="Normal">
      <style:text-properties style:font-name="Times New Roman" fo:font-size="9pt" style:font-size-asian="9pt" style:font-size-complex="9pt"/>
    </style:style>
    <style:style style:name="P8" style:family="paragraph" style:parent-style-name="Normal">
      <style:paragraph-properties fo:margin-top="0.106cm" fo:margin-bottom="0cm" style:contextual-spacing="false"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9" style:family="paragraph" style:parent-style-name="Normal">
      <style:paragraph-properties fo:margin-top="0.106cm" fo:margin-bottom="0.071cm" style:contextual-spacing="false"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margin-left="0cm" fo:margin-right="2.6cm" fo:margin-top="0.106cm" fo:margin-bottom="0.071cm" style:contextual-spacing="false" fo:text-align="justify" style:justify-single-word="false" fo:text-indent="0cm" style:auto-text-indent="false" style:snap-to-layout-grid="false"/>
      <style:text-properties style:font-name="Times New Roman" fo:font-size="9pt" style:font-size-asian="9pt" style:font-size-complex="9pt"/>
    </style:style>
    <style:style style:name="P11" style:family="paragraph" style:parent-style-name="Normal">
      <style:paragraph-properties fo:margin-top="0.106cm" fo:margin-bottom="0.106cm" style:contextual-spacing="false"/>
    </style:style>
    <style:style style:name="P12" style:family="paragraph" style:parent-style-name="Normal">
      <style:paragraph-properties fo:margin-top="0.106cm" fo:margin-bottom="0cm" style:contextual-spacing="false"/>
    </style:style>
    <style:style style:name="P13" style:family="paragraph" style:parent-style-name="Normal">
      <style:paragraph-properties fo:margin-top="0.106cm" fo:margin-bottom="0cm" style:contextual-spacing="false" fo:text-align="justify" style:justify-single-word="false" style:snap-to-layout-grid="false"/>
    </style:style>
    <style:style style:name="P14" style:family="paragraph" style:parent-style-name="Normal">
      <style:paragraph-properties fo:margin-top="0.106cm" fo:margin-bottom="0.071cm" style:contextual-spacing="false" fo:text-align="justify" style:justify-single-word="false" style:snap-to-layout-grid="false"/>
    </style:style>
    <style:style style:name="P15" style:family="paragraph" style:parent-style-name="Standard">
      <style:paragraph-properties fo:margin-top="0.106cm" fo:margin-bottom="0.071cm" style:contextual-spacing="false" fo:text-align="justify" style:justify-single-word="false" style:snap-to-layout-grid="false"/>
    </style:style>
    <style:style style:name="P16" style:family="paragraph" style:parent-style-name="Standard">
      <style:paragraph-properties fo:margin-left="0cm" fo:margin-right="2.6cm" fo:margin-top="0.106cm" fo:margin-bottom="0.071cm" style:contextual-spacing="false" fo:text-align="justify" style:justify-single-word="false" fo:text-indent="0cm" style:auto-text-indent="false" style:snap-to-layout-grid="false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8" style:family="paragraph" style:parent-style-name="Heading_20_3">
      <style:paragraph-properties fo:margin-top="0.106cm" fo:margin-bottom="0cm" style:contextual-spacing="false" fo:text-align="start" style:justify-single-word="false" style:snap-to-layout-grid="false"/>
    </style:style>
    <style:style style:name="P19" style:family="paragraph" style:parent-style-name="Heading_20_3">
      <style:paragraph-properties fo:margin-top="0.106cm" fo:margin-bottom="0cm" style:contextual-spacing="false" fo:text-align="start" style:justify-single-word="false" style:snap-to-layout-grid="false"/>
      <style:text-properties style:font-name="Times New Roman" fo:font-weight="normal" style:font-weight-asian="normal" style:font-size-complex="9pt"/>
    </style:style>
    <style:style style:name="P20" style:family="paragraph" style:parent-style-name="Heading_20_3">
      <style:paragraph-properties fo:margin-top="0.212cm" fo:margin-bottom="0cm" style:contextual-spacing="false" style:snap-to-layout-gri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style:font-name="Times New Roman" fo:font-size="9pt" fo:language="en" fo:country="US" style:font-size-asian="9pt" style:font-size-complex="9pt"/>
    </style:style>
    <style:style style:name="T4" style:family="text">
      <style:text-properties style:font-name="Times New Roman" fo:font-weight="normal" style:font-weight-asian="normal" style:font-size-complex="9pt"/>
    </style:style>
    <style:style style:name="T5" style:family="text">
      <style:text-properties style:font-name="Times New Roman" fo:font-size="10pt" fo:font-weight="normal" style:font-size-asian="10pt" style:font-weight-asian="normal" style:font-size-complex="10pt"/>
    </style:style>
    <style:style style:name="T6" style:family="text">
      <style:text-properties style:font-name="Times New Roman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 style:font-size-complex="10pt"/>
    </style:style>
    <style:style style:name="T7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color="#000000" loext:opacity="100%" style:font-name="Times New Roman" fo:font-size="9pt" style:font-size-asian="9pt" style:font-size-complex="9pt"/>
    </style:style>
    <style:style style:name="T10" style:family="text">
      <style:text-properties officeooo:rsid="001d47d7"/>
    </style:style>
    <style:style style:name="T11" style:family="text">
      <style:text-properties fo:font-size="9pt" officeooo:rsid="001d47d7" style:font-name-asian="Arial" style:font-size-asian="9pt" style:language-asian="ar" style:country-asian="SA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2">Formulário de inscrição do coordenador(a) – Projetos de <text:span text:style-name="T10">Extensão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3" office:value-type="string">
            <text:p text:style-name="P3">NOME DO(A) COORDENADOR(A) DO PROJETO:</text:p>
          </table:table-cell>
          <table:covered-table-cell/>
          <table:covered-table-cell/>
          <table:table-cell table:style-name="Tabela1.D1" table:number-columns-spanned="2" office:value-type="string">
            <text:p text:style-name="P3">MATRÍCULA:</text:p>
            <text:p text:style-name="P3"/>
          </table:table-cell>
          <table:covered-table-cell/>
        </table:table-row>
        <table:table-row table:style-name="Tabela1.2">
          <table:table-cell table:style-name="Tabela1.A2" table:number-columns-spanned="3" office:value-type="string">
            <text:p text:style-name="P3">CARREIRA:</text:p>
            <text:p text:style-name="P11"><text:span text:style-name="Fonte_20_parág._20_padrão"><text:span text:style-name="T1">( <text:s text:c="2"/>) </text:span></text:span><text:span text:style-name="Fonte_20_parág._20_padrão"><text:span text:style-name="T2"><text:s/>Técnico Administrativo </text:span></text:span><text:span text:style-name="Fonte_20_parág._20_padrão"><text:span text:style-name="T1">( <text:s text:c="2"/>) </text:span></text:span><text:span text:style-name="Fonte_20_parág._20_padrão"><text:span text:style-name="T2"><text:s text:c="2"/>Docente</text:span></text:span></text:p>
            <text:p text:style-name="P11"/>
          </table:table-cell>
          <table:covered-table-cell/>
          <table:covered-table-cell/>
          <table:table-cell table:style-name="Tabela1.D2" table:number-columns-spanned="2" office:value-type="string">
            <text:p text:style-name="P3">CARGO/FUNÇÃO: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3">DATA DE NASCIMENTO</text:p>
            <text:p text:style-name="P12"><text:span text:style-name="Fonte_20_parág._20_padrão"><text:span text:style-name="T2"><text:s text:c="6"/></text:span></text:span></text:p>
          </table:table-cell>
          <table:covered-table-cell/>
          <table:table-cell table:style-name="Tabela1.A2" office:value-type="string">
            <text:p text:style-name="P3">CPF:</text:p>
          </table:table-cell>
          <table:table-cell table:style-name="Tabela1.D2" table:number-columns-spanned="2" office:value-type="string">
            <text:p text:style-name="P3">Nº DE IDENTIDADE E ÓRGÃO EMISSOR</text:p>
            <text:p text:style-name="P3"/>
          </table:table-cell>
          <table:covered-table-cell/>
        </table:table-row>
        <table:table-row table:style-name="Tabela1.4">
          <table:table-cell table:style-name="Tabela1.A2" table:number-columns-spanned="3" office:value-type="string">
            <text:p text:style-name="P3">ENDEREÇO RESIDENCIAL</text:p>
            <text:p text:style-name="P3"/>
          </table:table-cell>
          <table:covered-table-cell/>
          <table:covered-table-cell/>
          <table:table-cell table:style-name="Tabela1.D2" table:number-columns-spanned="2" office:value-type="string">
            <text:p text:style-name="P3">FONE P/ CONTATO</text:p>
          </table:table-cell>
          <table:covered-table-cell/>
        </table:table-row>
        <table:table-row table:style-name="Tabela1.5">
          <table:table-cell table:style-name="Tabela1.A2" office:value-type="string">
            <text:p text:style-name="P4">TITULAÇÃO:</text:p>
            <text:p text:style-name="Normal"><text:span text:style-name="Fonte_20_parág._20_padrão"><text:span text:style-name="T2">( <text:s text:c="2"/>) </text:span></text:span><text:span text:style-name="Fonte_20_parág._20_padrão"><text:span text:style-name="T3">GRADUAÇÃO</text:span></text:span></text:p>
            <text:p text:style-name="P12"><text:span text:style-name="Fonte_20_parág._20_padrão"><text:span text:style-name="T2">( <text:s text:c="2"/>) MESTRE <text:s/></text:span></text:span></text:p>
            <text:p text:style-name="P12"><text:span text:style-name="Fonte_20_parág._20_padrão"><text:span text:style-name="T2">( <text:s text:c="2"/>) DOUTOR</text:span></text:span></text:p>
          </table:table-cell>
          <table:table-cell table:style-name="Tabela1.A2" table:number-columns-spanned="2" office:value-type="string">
            <text:p text:style-name="P4">ÁREA DE FORMAÇÃO:</text:p>
          </table:table-cell>
          <table:covered-table-cell/>
          <table:table-cell table:style-name="Tabela1.A2" office:value-type="string">
            <text:p text:style-name="P5">INSTITUIÇÃO</text:p>
            <text:p text:style-name="P5"/>
          </table:table-cell>
          <table:table-cell table:style-name="Tabela1.D2" office:value-type="string">
            <text:p text:style-name="P5">ANO DE CONCLUSÃO</text:p>
            <text:p text:style-name="P6"/>
          </table:table-cell>
        </table:table-row>
        <table:table-row table:style-name="Tabela1.6">
          <table:table-cell table:style-name="Tabela1.D2" table:number-columns-spanned="5" office:value-type="string">
            <text:h text:style-name="P19" text:outline-level="3">TÍTULO D<text:span text:style-name="T10">O PROJETO DE EXTENS</text:span><text:span text:style-name="T11">ÃO</text:span>:</text:h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D2" table:number-columns-spanned="5" office:value-type="string">
            <text:p text:style-name="P4">NOME DO DISCENTE INDICADO PELO COORDENADOR DO PROJETO: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5" office:value-type="string">
            <text:p text:style-name="P4">NOME DO(S) COLABORADOR(ES), SE HOUVER: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D1" table:number-columns-spanned="5" office:value-type="string">
            <text:p text:style-name="P13"><text:span text:style-name="Fonte_20_parág._20_padrão"><text:span text:style-name="T2">Nº DE HORAS SEMANAIS A SEREM DEDICADAS AO PROJETO PELO COORDENADOR DO MESMO: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D1" table:number-columns-spanned="5" office:value-type="string">
            <text:p text:style-name="P8">Nº DE HORAS SEMANAIS A SEREM DEDICADAS AO PROJETO PELO COLABORADOR: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5" office:value-type="string">
            <text:p text:style-name="P9">POSSUI PÓS-DOUTORADO?</text:p>
            <text:p text:style-name="P14"><text:span text:style-name="Fonte_20_parág._20_padrão"><text:span text:style-name="T2">( <text:s text:c="2"/>) <text:s/>SIM <text:s/>( <text:s text:c="2"/>) <text:s text:c="2"/>NÃO <text:s text:c="6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5" office:value-type="string">
            <text:p text:style-name="P15"><text:bookmark text:name="docs-internal-guid-d61785e3-7fff-4f65-ce"/><text:span text:style-name="Fonte_20_parág._20_padrão"><text:span text:style-name="T9">POSSUI ARTIGO COMPLETO PUBLICADO EM PERIÓDICO ESPECIALIZADO COM QUALIS</text:span></text:span><text:span text:style-name="Fonte_20_parág._20_padrão"><text:span text:style-name="T2"> <text:s/>NOS ÚLTIMOS 5 ANOS?</text:span></text:span></text:p>
            <text:p text:style-name="P14"><text:span text:style-name="Fonte_20_parág._20_padrão"><text:span text:style-name="T2">( <text:s text:c="2"/>) <text:s/>SIM <text:s text:c="2"/>( <text:s text:c="2"/>) NÃO <text:s text:c="3"/>- <text:s text:c="2"/>SE POSITIVO, QUANTA(S)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5" office:value-type="string">
            <text:p text:style-name="P15"><text:bookmark text:name="docs-internal-guid-c0d931ee-7fff-f22a-5f"/><text:span text:style-name="Fonte_20_parág._20_padrão"><text:span text:style-name="T9">POSSUI AUTORIA OU COAUTORIA DE LIVRO, COM CORPO EDITORIAL E/OU ISBN</text:span></text:span><text:span text:style-name="Fonte_20_parág._20_padrão"><text:span text:style-name="T2"> <text:s/>NOS ÚLTIMOS 5 ANOS?</text:span></text:span></text:p>
            <text:p text:style-name="P14"><text:span text:style-name="Fonte_20_parág._20_padrão"><text:span text:style-name="T2">( <text:s text:c="2"/>) SIM <text:s text:c="2"/>( <text:s text:c="2"/>) NÃO <text:s text:c="3"/>- <text:s text:c="2"/>SE POSITIVO, QUANTA(S)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5" office:value-type="string">
            <text:p text:style-name="P15"><text:bookmark text:name="docs-internal-guid-48e8338e-7fff-8d98-47"/><text:span text:style-name="Fonte_20_parág._20_padrão"><text:span text:style-name="T9">POSSUI AUTORIA OU COAUTORIA DE CAPÍTULO DE LIVRO, COM CORPO EDITORIAL E/OU ISBN</text:span></text:span><text:span text:style-name="Fonte_20_parág._20_padrão"><text:span text:style-name="T2"> NOS ÚLTIMOS 5 ANOS?</text:span></text:span></text:p>
            <text:p text:style-name="P14"><text:span text:style-name="Fonte_20_parág._20_padrão"><text:span text:style-name="T2">( <text:s text:c="2"/>) SIM <text:s text:c="2"/>( <text:s text:c="2"/>) <text:s/>NÃO <text:s text:c="3"/>- <text:s text:c="2"/>SE POSITIVO, QUANTA(S)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5" office:value-type="string">
            <text:p text:style-name="P15"><text:bookmark text:name="docs-internal-guid-6ec52045-7fff-eca8-c0"/><text:span text:style-name="Fonte_20_parág._20_padrão"><text:span text:style-name="T9">POSSUI TRABALHOS COMPLETOS PUBLICADOS EM ANAIS, EM EVENTOS REGIONAIS, NACIONAIS OU INTERNACIONAIS</text:span></text:span><text:span text:style-name="Fonte_20_parág._20_padrão"><text:span text:style-name="T2"> NOS ÚLTIMOS 5 ANOS?</text:span></text:span></text:p>
            <text:p text:style-name="P14"><text:span text:style-name="Fonte_20_parág._20_padrão"><text:span text:style-name="T2"><text:s/>( <text:s text:c="2"/>) SIM <text:s/>( <text:s text:c="2"/>)NÃO <text:s text:c="3"/>- <text:s text:c="2"/>SE POSITIVO, QUANTA(S)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2" table:number-columns-spanned="5" office:value-type="string">
            <text:p text:style-name="P15"><text:bookmark text:name="docs-internal-guid-da50d0e3-7fff-8e60-da"/><text:span text:style-name="Fonte_20_parág._20_padrão"><text:span text:style-name="T9">POSSUI RESUMOS PUBLICADOS EM ANAIS, EM EVENTOS REGIONAIS, NACIONAIS OU INTERNACIONAIS NOS ÚLTIMOS 5 ANOS?</text:span></text:span></text:p>
            <text:p text:style-name="P14"><text:span text:style-name="Fonte_20_parág._20_padrão"><text:span text:style-name="T2"><text:s/>( <text:s text:c="2"/>)SIM <text:s text:c="3"/>( <text:s text:c="2"/>) NÃO <text:s text:c="3"/>- <text:s text:c="2"/>SE POSITIVO, QUANTA(S)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5" office:value-type="string">
            <text:p text:style-name="P15"><text:bookmark text:name="docs-internal-guid-95190f4d-7fff-3efc-94"/><text:span text:style-name="Fonte_20_parág._20_padrão"><text:span text:style-name="T9">ORIENTOU BOLSISTAS DE INICIAÇÃO CIENTÍFICA, TECNOLÓGICA, EXTENSÃO E/OU ENSINO (CONCLUÍDAS).NOS ÚLTIMOS 5 ANOS?</text:span></text:span></text:p>
            <text:p text:style-name="P14"><text:span text:style-name="Fonte_20_parág._20_padrão"><text:span text:style-name="T2"><text:s/>( <text:s text:c="2"/>)SIM <text:s text:c="3"/>( <text:s text:c="2"/>) NÃO <text:s text:c="3"/>- <text:s text:c="2"/>SE POSITIVO, QUANTA(S)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5" office:value-type="string">
            <text:p text:style-name="P15"><text:bookmark text:name="docs-internal-guid-84b908c0-7fff-b084-4f"/><text:span text:style-name="Fonte_20_parág._20_padrão"><text:span text:style-name="T9">ORIENTOU TRABALHOS DE CONCLUSÃO DE CURSOS DE GRADUAÇÃO, MONOGRAFIAS E ORIENTAÇÃO DE ESTÁGIO CURRICULAR  CONCLUÍDOS</text:span></text:span><text:span text:style-name="Fonte_20_parág._20_padrão"><text:span text:style-name="T2"> </text:span></text:span><text:span text:style-name="Fonte_20_parág._20_padrão"><text:span text:style-name="T9">NOS ÚLTIMOS 5 ANOS..</text:span></text:span></text:p>
            <text:p text:style-name="P14"><text:span text:style-name="Fonte_20_parág._20_padrão"><text:span text:style-name="T2"><text:s/>( <text:s text:c="2"/>)SIM <text:s text:c="3"/>( <text:s text:c="2"/>) NÃO <text:s text:c="3"/>- <text:s text:c="2"/>SE POSITIVO, QUANTA(S)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5" office:value-type="string">
            <text:p text:style-name="P15"><text:bookmark text:name="docs-internal-guid-e524b9d5-7fff-2d63-a7"/><text:span text:style-name="Fonte_20_parág._20_padrão"><text:span text:style-name="T9">PARTICIPOU EM BANCAS EXAMINADORAS DE TRABALHOS DE CONCLUSÃO DE CURSOS DE GRADUAÇÃO, MONOGRAFIAS OU ORIENTAÇÃO DE ESTÁGIO CURRICULAR</text:span></text:span><text:span text:style-name="Fonte_20_parág._20_padrão"><text:span text:style-name="T2"> </text:span></text:span><text:span text:style-name="Fonte_20_parág._20_padrão"><text:span text:style-name="T9">NOS ÚLTIMOS 5 ANOS..</text:span></text:span></text:p>
            <text:p text:style-name="P14"><text:span text:style-name="Fonte_20_parág._20_padrão"><text:span text:style-name="T2"><text:s/>( <text:s text:c="2"/>) SIM <text:s text:c="3"/>( <text:s text:c="2"/>) NÃO <text:s text:c="3"/>- <text:s text:c="2"/>SE POSITIVO, QUANTA(S):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12">
          <table:table-cell table:style-name="Tabela1.A12" table:number-columns-spanned="5" office:value-type="string">
            <text:p text:style-name="P15"><text:bookmark text:name="docs-internal-guid-714ab050-7fff-ab15-4f"/><text:span text:style-name="Fonte_20_parág._20_padrão"><text:span text:style-name="T9">PARTICIPOU EM BANCAS EXAMINADORAS DE MESTRADO E/OU DOUTORADO NOS ÚLTIMOS 5 ANOS. </text:span></text:span><text:span text:style-name="Fonte_20_parág._20_padrão"><text:span text:style-name="T2"><text:s text:c="6"/></text:span></text:span></text:p>
            <text:p text:style-name="P14"><text:span text:style-name="Fonte_20_parág._20_padrão"><text:span text:style-name="T2">( <text:s text:c="2"/>)SIM <text:s text:c="3"/>( <text:s text:c="2"/>) NÃO <text:s text:c="3"/>- <text:s text:c="2"/>SE POSITIVO, QUANTA(S)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5" office:value-type="string">
            <text:p text:style-name="P16"><text:bookmark text:name="docs-internal-guid-a06049ba-7fff-696e-ce"/><text:span text:style-name="Fonte_20_parág._20_padrão"><text:span text:style-name="T9">FOI COORDENADOR DE PROJETOS OU PROGRAMAS (PESQUISA, ENSINO E EXTENSÃO.)</text:span></text:span><text:span text:style-name="Fonte_20_parág._20_padrão"><text:span text:style-name="T2"> </text:span></text:span><text:span text:style-name="Fonte_20_parág._20_padrão"><text:span text:style-name="T9">NOS ÚLTIMOS 5 ANOS.</text:span></text:span></text:p>
            <text:p text:style-name="P14"><text:span text:style-name="Fonte_20_parág._20_padrão"><text:span text:style-name="T2">( <text:s text:c="2"/>) SIM <text:s text:c="3"/>( <text:s text:c="2"/>) NÃO <text:s text:c="3"/>- <text:s text:c="2"/>SE POSITIVO, QUANTA(S)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5" office:value-type="string">
            <text:p text:style-name="P16"><text:bookmark text:name="docs-internal-guid-cc4cb352-7fff-369a-80"/><text:span text:style-name="Fonte_20_parág._20_padrão"><text:span text:style-name="T9">FOI COLABORADOR EM PROJETOS OU PROGRAMAS (PESQUISA, ENSINO E EXTENSÃO) <text:s/>NOS ÚLTIMOS 5 ANOS.</text:span></text:span></text:p>
            <text:p text:style-name="P14"><text:bookmark text:name="docs-internal-guid-eab18f25-7fff-e6be-c6"/><text:span text:style-name="Fonte_20_parág._20_padrão"><text:span text:style-name="T9">( <text:s text:c="2"/>) SIM <text:s text:c="3"/>( <text:s text:c="2"/>) NÃO <text:s text:c="3"/>- <text:s text:c="2"/>SE POSITIVO, QUANTA(S):</text:span></text:span></text:p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h text:style-name="P20" text:outline-level="3"><text:span text:style-name="Fonte_20_parág._20_padrão"><text:span text:style-name="T5">Campus </text:span></text:span><text:span text:style-name="Fonte_20_parág._20_padrão"><text:span text:style-name="T6">Videira</text:span></text:span><text:span text:style-name="Fonte_20_parág._20_padrão"><text:span text:style-name="T5">, </text:span></text:span><text:span text:style-name="Fonte_20_parág._20_padrão"><text:span text:style-name="T6">____</text:span></text:span><text:span text:style-name="Fonte_20_parág._20_padrão"><text:span text:style-name="T5"> de </text:span></text:span><text:span text:style-name="Fonte_20_parág._20_padrão"><text:span text:style-name="T6">________________</text:span></text:span><text:span text:style-name="Fonte_20_parág._20_padrão"><text:span text:style-name="T5"> de </text:span></text:span><text:span text:style-name="Fonte_20_parág._20_padrão"><text:span text:style-name="T6">2024</text:span></text:span></text:h>
      <text:h text:style-name="P20" text:outline-level="3"><text:span text:style-name="Fonte_20_parág._20_padrão"><text:span text:style-name="T8">_________</text:span></text:span><text:span text:style-name="Fonte_20_parág._20_padrão"><text:span text:style-name="T7">_______________________________</text:span></text:span><text:span text:style-name="Fonte_20_parág._20_padrão"><text:span text:style-name="T8">______</text:span></text:span></text:h>
      <text:h text:style-name="Heading_20_3" text:outline-level="3"><text:span text:style-name="Fonte_20_parág._20_padrão"><text:span text:style-name="T4">Assinatura do coordenador do projeto -</text:span></text:span>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language-asian="ar" style:country-asian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Figura1" text:anchor-type="paragraph" svg:x="4.791cm" svg:y="-1.379cm" svg:width="7.153cm" style:rel-width="scale" svg:height="2.376cm" style:rel-height="scale" draw:z-index="1"><draw:image xlink:href="Pictures/100000000000033C00000113CDA9F3331151B468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Alexsandra Zanin</meta:initial-creator>
    <meta:creation-date>2024-09-30T17:00:00Z</meta:creation-date>
    <dc:date>2024-10-09T15:57:57.606053960</dc:date>
    <meta:editing-cycles>3</meta:editing-cycles>
    <meta:editing-duration>PT6M11S</meta:editing-duration>
    <meta:document-statistic meta:table-count="1" meta:image-count="1" meta:object-count="0" meta:page-count="2" meta:paragraph-count="51" meta:word-count="394" meta:character-count="2563" meta:non-whitespace-character-count="2036"/>
    <meta:template xlink:type="simple" xlink:actuate="onRequest" xlink:title="" xlink:href="../FICHA-DE-INSCRICAO_PESQUISA_COORDENADOR_Atualizado.odt/Normal"/>
  </office:meta>
</office:document-meta>
</file>