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Parágrafo_20_da_20_Lista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Normal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user_29_">
      <style:paragraph-properties fo:margin-top="0.212cm" fo:margin-bottom="0cm" style:contextual-spacing="false" fo:text-align="center" style:justify-single-word="false"/>
      <style:text-properties style:font-name="Arial" style:font-name-complex="Arial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" style:family="paragraph" style:parent-style-name="Parágrafo_20_da_20_Lista" style:list-style-name="L1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text:list-style style:name="L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Fonte_20_parág._20_padrão"><text:span text:style-name="T1">TERMO DE COMPROMISSO DO BOLSISTA</text:span></text:span></text:p>
      <text:p text:style-name="P1"/>
      <text:p text:style-name="P2">Eu, ______________________________________________, portador do CPF ______________, bolsista do Edital ___/202__, cujo orientador é _____________________________________, declaro que estou ciente das responsabilidades e compromissos durante a vigência da bolsa, conforme determinado, quais sejam:</text:p>
      <text:p text:style-name="P5"/>
      <text:list xml:id="list3311225679" text:style-name="L1">
        <text:list-item>
          <text:p text:style-name="P8">Executar o plano de trabalho aprovado, sob supervisão do orientador;</text:p>
        </text:list-item>
        <text:list-item>
          <text:p text:style-name="P8">Colaborar com a elaboração dos relatórios, conforme cronograma e sistemática estabelecida em edital;</text:p>
        </text:list-item>
        <text:list-item>
          <text:p text:style-name="P8">Cumprir carga horária semanal, conforme especificado em edital.</text:p>
        </text:list-item>
      </text:list>
      <text:p text:style-name="P4"/>
      <text:p text:style-name="P3">O não atendimento das atribuições e dos compromissos pelo bolsista acarretará inadimplência, ficando este sujeito a:</text:p>
      <text:p text:style-name="P3">a) Perda da bolsa;</text:p>
      <text:p text:style-name="P3">b) Impossibilidade de concorrer a outras bolsas; e</text:p>
      <text:p text:style-name="P3">c) Devolução da(s) cota(s) de bolsa(s) recebida(s) indevidamente, à respectiva unidade.</text:p>
      <text:p text:style-name="P5"/>
      <text:p text:style-name="P6">__________________________________</text:p>
      <text:p text:style-name="P6">Bolsista do Projeto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4%"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Rafael F.</meta:initial-creator>
    <meta:creation-date>2021-01-12T13:29:00Z</meta:creation-date>
    <dc:date>2025-02-05T09:52:05.562846183</dc:date>
    <meta:editing-cycles>10</meta:editing-cycles>
    <meta:editing-duration>PT26M20S</meta:editing-duration>
    <meta:document-statistic meta:table-count="0" meta:image-count="0" meta:object-count="0" meta:page-count="1" meta:paragraph-count="11" meta:word-count="113" meta:character-count="886" meta:non-whitespace-character-count="787"/>
    <meta:user-defined meta:name="AppVersion">16.0000</meta:user-defined>
    <meta:template xlink:type="simple" xlink:actuate="onRequest" xlink:title="" xlink:href="Normal"/>
  </office:meta>
</office:document-meta>
</file>