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" svg:font-family="Ottaw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Título2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1" style:parent-style-name="Título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2" style:parent-style-name="Recuodecorpodetexto" style:family="paragraph">
      <style:paragraph-properties fo:text-align="center" fo:margin-top="0.0833in" fo:margin-bottom="0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27" style:family="table-column">
      <style:table-column-properties style:column-width="0.4902in" style:use-optimal-column-width="false"/>
    </style:style>
    <style:style style:name="TableColumn28" style:family="table-column">
      <style:table-column-properties style:column-width="2.6562in" style:use-optimal-column-width="false"/>
    </style:style>
    <style:style style:name="TableColumn29" style:family="table-column">
      <style:table-column-properties style:column-width="0.4958in" style:use-optimal-column-width="false"/>
    </style:style>
    <style:style style:name="TableColumn30" style:family="table-column">
      <style:table-column-properties style:column-width="3.4305in" style:use-optimal-column-width="false"/>
    </style:style>
    <style:style style:name="Table26" style:family="table">
      <style:table-properties style:width="7.0729in" fo:margin-left="-0.0916in" table:align="left"/>
    </style:style>
    <style:style style:name="TableRow31" style:family="table-row">
      <style:table-row-properties style:min-row-height="0.2652in" style:use-optimal-row-height="false"/>
    </style:style>
    <style:style style:name="TableCell3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TableRow34" style:family="table-row">
      <style:table-row-properties style:min-row-height="0.2534in" style:use-optimal-row-height="false"/>
    </style:style>
    <style:style style:name="TableCell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left="0.3458in" fo:text-indent="-0.3458in">
        <style:tab-stops>
          <style:tab-stop style:type="left" style:position="-0.3458in"/>
        </style:tab-stops>
      </style:paragraph-properties>
      <style:text-properties style:font-name="Arial" style:font-name-complex="Arial" fo:font-weight="bold" style:font-weight-asian="bold"/>
    </style:style>
    <style:style style:name="TableRow37" style:family="table-row">
      <style:table-row-properties style:min-row-height="0.2979in" style:use-optimal-row-height="false"/>
    </style:style>
    <style:style style:name="TableCell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TableRow40" style:family="table-row">
      <style:table-row-properties style:min-row-height="0.2979in" style:use-optimal-row-height="false"/>
    </style:style>
    <style:style style:name="TableCell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0.2909in" style:use-optimal-row-height="false"/>
    </style:style>
    <style:style style:name="TableCell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ableRow49" style:family="table-row">
      <style:table-row-properties style:min-row-height="0.2909in" style:use-optimal-row-height="false"/>
    </style:style>
    <style:style style:name="TableCell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top="0.0416in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7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.0416in"/>
      <style:text-properties style:font-name="Arial" style:font-name-complex="Arial" fo:font-weight="bold" style:font-weight-asian="bold"/>
    </style:style>
    <style:style style:name="TableRow59" style:family="table-row">
      <style:table-row-properties style:min-row-height="0.2909in" style:use-optimal-row-height="false"/>
    </style:style>
    <style:style style:name="TableCell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1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top="0.0416in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2909in" style:use-optimal-row-height="false"/>
    </style:style>
    <style:style style:name="TableCell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TableRow70" style:family="table-row">
      <style:table-row-properties style:min-row-height="0.236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74" style:parent-style-name="Fonteparág.padrão" style:family="text"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78" style:parent-style-name="Fonteparág.padrão" style:family="text">
      <style:text-properties style:font-name="Arial" style:font-name-complex="Arial"/>
    </style:style>
    <style:style style:name="TableRow79" style:family="table-row">
      <style:table-row-properties style:min-row-height="0.236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83" style:parent-style-name="Fonteparág.padrão" style:family="text"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87" style:parent-style-name="Fonteparág.padrão" style:family="text">
      <style:text-properties style:font-name="Arial" style:font-name-complex="Arial"/>
    </style:style>
    <style:style style:name="TableRow88" style:family="table-row">
      <style:table-row-properties style:min-row-height="0.236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92" style:parent-style-name="Fonteparág.padrão" style:family="text"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96" style:parent-style-name="Fonteparág.padrão" style:family="text">
      <style:text-properties style:font-name="Arial" style:font-name-complex="Arial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01" style:parent-style-name="Fonteparág.padrão" style:family="text"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105" style:parent-style-name="Fonteparág.padrão" style:family="text">
      <style:text-properties style:font-name="Arial" style:font-name-complex="Arial"/>
    </style:style>
    <style:style style:name="TableRow106" style:family="table-row">
      <style:table-row-properties style:min-row-height="0.3062in" style:use-optimal-row-height="false" fo:keep-together="always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TableRow109" style:family="table-row">
      <style:table-row-properties style:min-row-height="0.327in" style:use-optimal-row-height="false" fo:keep-together="always"/>
    </style:style>
    <style:style style:name="TableCell1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12" style:family="table-row">
      <style:table-row-properties style:min-row-height="0.327in" style:use-optimal-row-height="false" fo:keep-together="always"/>
    </style:style>
    <style:style style:name="TableCell1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style:letter-kerning="true" style:language-asian="pt" style:country-asian="BR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style:letter-kerning="true" style:language-asian="pt" style:country-asian="BR"/>
    </style:style>
    <style:style style:name="P123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24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25" style:parent-style-name="Normal" style:family="paragraph">
      <style:paragraph-properties fo:margin-left="0.3055in" fo:margin-right="0.0034in" fo:text-indent="-0.302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327in" style:use-optimal-row-height="false" fo:keep-together="always"/>
    </style:style>
    <style:style style:name="TableCell1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P142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TableColumn146" style:family="table-column">
      <style:table-column-properties style:column-width="2.5597in" style:use-optimal-column-width="false"/>
    </style:style>
    <style:style style:name="TableColumn147" style:family="table-column">
      <style:table-column-properties style:column-width="1.7722in" style:use-optimal-column-width="false"/>
    </style:style>
    <style:style style:name="TableColumn148" style:family="table-column">
      <style:table-column-properties style:column-width="2.7409in" style:use-optimal-column-width="false"/>
    </style:style>
    <style:style style:name="Table145" style:family="table">
      <style:table-properties style:width="7.0729in" fo:margin-left="-0.0916in" table:align="left"/>
    </style:style>
    <style:style style:name="TableRow149" style:family="table-row">
      <style:table-row-properties style:min-row-height="0.2965in" style:use-optimal-row-height="false"/>
    </style:style>
    <style:style style:name="TableCell15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weight="bold" style:font-weight-asian="bold"/>
    </style:style>
    <style:style style:name="TableRow152" style:family="table-row">
      <style:table-row-properties style:min-row-height="0.2965in" style:use-optimal-row-height="false"/>
    </style:style>
    <style:style style:name="TableCell15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154" style:parent-style-name="Fonteparág.padrão" style:family="text">
      <style:text-properties style:font-name="Arial" style:font-name-complex="Arial" fo:font-weight="bold" style:font-weight-asian="bold"/>
    </style:style>
    <style:style style:name="T155" style:parent-style-name="Fonteparág.padrão" style:family="text">
      <style:text-properties style:font-name="Arial" style:font-name-complex="Arial" fo:font-weight="bold" style:font-weight-asian="bold"/>
    </style:style>
    <style:style style:name="TableRow156" style:family="table-row">
      <style:table-row-properties style:min-row-height="0.214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86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71" style:family="table-row">
      <style:table-row-properties style:min-row-height="0.1833in" style:use-optimal-row-height="false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74" style:family="table-row">
      <style:table-row-properties style:min-row-height="0.2868in" style:use-optimal-row-height="false"/>
    </style:style>
    <style:style style:name="TableCell1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ableRow177" style:family="table-row">
      <style:table-row-properties style:min-row-height="0.214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272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Arial" style:font-name-complex="Arial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92" style:family="table-row">
      <style:table-row-properties style:min-row-height="0.285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99" style:family="table-row">
      <style:table-row-properties style:min-row-height="0.2854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486in" fo:padding-bottom="0in" fo:padding-right="0.0486in"/>
    </style:style>
    <style:style style:name="T201" style:parent-style-name="Fonteparág.padrão" style:family="text">
      <style:text-properties style:font-name="Arial" style:font-name-complex="Arial" fo:font-weight="bold" style:font-weight-asian="bold"/>
    </style:style>
    <style:style style:name="T202" style:parent-style-name="Fonteparág.padrão" style:family="text">
      <style:text-properties style:font-name="Arial" style:font-name-complex="Arial" fo:font-weight="bold" style:font-weight-asian="bold"/>
    </style:style>
    <style:style style:name="TableRow203" style:family="table-row">
      <style:table-row-properties style:min-row-height="0.289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289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18" style:family="table-row">
      <style:table-row-properties style:min-row-height="0.289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25" style:family="table-row">
      <style:table-row-properties style:min-row-height="0.2895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weight="bold" style:font-weight-asian="bold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margin-left="-0.0986in">
        <style:tab-stops/>
      </style:paragraph-properties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margin-left="-0.0986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margin-bottom="0.0833in" fo:text-indent="-0.0986in"/>
      <style:text-properties style:font-name="Arial" style:font-name-complex="Arial" fo:font-weight="bold" style:font-weight-asian="bold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6812in" style:use-optimal-column-width="false"/>
    </style:style>
    <style:style style:name="TableColumn242" style:family="table-column">
      <style:table-column-properties style:column-width="2.4687in" style:use-optimal-column-width="false"/>
    </style:style>
    <style:style style:name="TableColumn243" style:family="table-column">
      <style:table-column-properties style:column-width="0.2951in" style:use-optimal-column-width="false"/>
    </style:style>
    <style:style style:name="TableColumn244" style:family="table-column">
      <style:table-column-properties style:column-width="0.2951in" style:use-optimal-column-width="false"/>
    </style:style>
    <style:style style:name="TableColumn245" style:family="table-column">
      <style:table-column-properties style:column-width="0.2958in" style:use-optimal-column-width="false"/>
    </style:style>
    <style:style style:name="TableColumn246" style:family="table-column">
      <style:table-column-properties style:column-width="0.2951in" style:use-optimal-column-width="false"/>
    </style:style>
    <style:style style:name="TableColumn247" style:family="table-column">
      <style:table-column-properties style:column-width="0.2951in" style:use-optimal-column-width="false"/>
    </style:style>
    <style:style style:name="TableColumn248" style:family="table-column">
      <style:table-column-properties style:column-width="0.2958in" style:use-optimal-column-width="false"/>
    </style:style>
    <style:style style:name="TableColumn249" style:family="table-column">
      <style:table-column-properties style:column-width="0.2625in" style:use-optimal-column-width="false"/>
    </style:style>
    <style:style style:name="TableColumn250" style:family="table-column">
      <style:table-column-properties style:column-width="0.2791in" style:use-optimal-column-width="false"/>
    </style:style>
    <style:style style:name="TableColumn251" style:family="table-column">
      <style:table-column-properties style:column-width="0.2458in" style:use-optimal-column-width="false"/>
    </style:style>
    <style:style style:name="TableColumn252" style:family="table-column">
      <style:table-column-properties style:column-width="0.2625in" style:use-optimal-column-width="false"/>
    </style:style>
    <style:style style:name="TableColumn253" style:family="table-column">
      <style:table-column-properties style:column-width="0.2625in" style:use-optimal-column-width="false"/>
    </style:style>
    <style:style style:name="TableColumn254" style:family="table-column">
      <style:table-column-properties style:column-width="0.35in" style:use-optimal-column-width="false"/>
    </style:style>
    <style:style style:name="Table239" style:family="table">
      <style:table-properties style:width="7.077in" fo:margin-left="-0.0652in" table:align="lef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weight="bold" style:font-weight-asian="bold"/>
    </style:style>
    <style:style style:name="TableRow258" style:family="table-row">
      <style:table-row-properties style:min-row-height="0.579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4" style:family="table-row">
      <style:table-row-properties style:min-row-height="0.2826in" style:use-optimal-row-height="false"/>
    </style:style>
    <style:style style:name="TableCell2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weight="bold" style:font-weight-asian="bold"/>
    </style:style>
    <style:style style:name="TableRow267" style:family="table-row">
      <style:table-row-properties style:min-row-height="0.3784in" style:use-optimal-row-height="false"/>
    </style:style>
    <style:style style:name="TableCell268" style:family="table-cell">
      <style:table-cell-properties fo:border="none" fo:background-color="#FFFFFF" fo:padding-top="0.075in" fo:padding-left="0.075in" fo:padding-bottom="0.075in" fo:padding-right="0.075in"/>
    </style:style>
    <style:style style:name="P26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2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73" style:family="table-row">
      <style:table-row-properties style:min-row-height="0.230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</style:style>
    <style:style style:name="T2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2826in" style:use-optimal-row-height="false"/>
    </style:style>
    <style:style style:name="TableCell2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weight="bold" style:font-weight-asian="bold"/>
    </style:style>
    <style:style style:name="TableRow281" style:family="table-row">
      <style:table-row-properties style:min-row-height="0.3784in" style:use-optimal-row-height="fals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2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87" style:family="table-row">
      <style:table-row-properties style:min-row-height="0.2937in" style:use-optimal-row-height="false"/>
    </style:style>
    <style:style style:name="TableCell2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weight="bold" style:font-weight-asian="bold"/>
    </style:style>
    <style:style style:name="TableRow290" style:family="table-row">
      <style:table-row-properties style:min-row-height="0.2937in" style:use-optimal-row-height="false"/>
    </style:style>
    <style:style style:name="TableCell2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/>
    </style:style>
    <style:style style:name="TableRow293" style:family="table-row">
      <style:table-row-properties style:min-row-height="0.3784in"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98" style:family="table-row">
      <style:table-row-properties style:min-row-height="0.2937in" style:use-optimal-row-height="false"/>
    </style:style>
    <style:style style:name="TableCell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weight="bold" style:font-weight-asian="bold"/>
    </style:style>
    <style:style style:name="TableRow301" style:family="table-row">
      <style:table-row-properties style:min-row-height="0.3784in" style:use-optimal-row-height="fals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06" style:family="table-row">
      <style:table-row-properties style:min-row-height="0.3076in" style:use-optimal-row-height="false"/>
    </style:style>
    <style:style style:name="TableCell3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top="0.0416in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 fo:text-align="justify" fo:margin-top="0.0416in"/>
    </style:style>
    <style:style style:name="T3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3076in" style:use-optimal-row-height="fals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 fo:margin-top="0.0416in"/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P317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319" style:family="table-row">
      <style:table-row-properties style:min-row-height="0.3076in" style:use-optimal-row-height="false"/>
    </style:style>
    <style:style style:name="TableCell3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322" style:family="table-row">
      <style:table-row-properties style:min-row-height="0.3784in"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30" style:family="table-row">
      <style:table-row-properties style:min-row-height="0.2979in" style:use-optimal-row-height="false"/>
    </style:style>
    <style:style style:name="TableCell3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weight="bold" style:font-weight-asian="bold"/>
    </style:style>
    <style:style style:name="TableRow333" style:family="table-row">
      <style:table-row-properties style:min-row-height="0.3784in" style:use-optimal-row-height="false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38" style:family="table-row">
      <style:table-row-properties style:min-row-height="0.359in" style:use-optimal-row-height="false"/>
    </style:style>
    <style:style style:name="TableCell3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weight="bold" style:font-weight-asian="bold"/>
    </style:style>
    <style:style style:name="TableRow341" style:family="table-row">
      <style:table-row-properties style:min-row-height="0.359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Arial" style:font-name-complex="Arial" fo:font-weight="bold" style:font-weight-asian="bold"/>
    </style:style>
    <style:style style:name="TableRow347" style:family="table-row">
      <style:table-row-properties style:min-row-height="0.359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350" style:parent-style-name="Normal" style:family="paragraph">
      <style:paragraph-properties fo:margin-top="0.0833in" fo:margin-bottom="0.0833in"/>
    </style:style>
    <style:style style:name="T351" style:parent-style-name="Fonteparág.padrão" style:family="text">
      <style:text-properties style:font-name="Arial" style:font-name-complex="Arial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name="Arial" style:font-name-complex="Arial" fo:font-weight="bold" style:font-weight-asian="bold" style:text-position="super 66.6%"/>
    </style:style>
    <style:style style:name="TableRow354" style:family="table-row">
      <style:table-row-properties style:min-row-height="0.325in" style:use-optimal-row-height="false"/>
    </style:style>
    <style:style style:name="TableCell3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56" style:parent-style-name="Fonteparág.padrão" style:family="text">
      <style:text-properties style:font-name="Arial" style:font-name-complex="Arial" fo:font-weight="bold" style:font-weight-asian="bold"/>
    </style:style>
    <style:style style:name="T35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0833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Arial" style:font-name-complex="Arial" fo:font-weight="bold" style:font-weight-asian="bold"/>
    </style:style>
    <style:style style:name="TableRow368" style:family="table-row">
      <style:table-row-properties style:min-row-height="0.083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3" style:family="table-row">
      <style:table-row-properties style:min-row-height="0.0833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422" style:family="table-row">
      <style:table-row-properties style:min-row-height="0.083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451" style:family="table-row">
      <style:table-row-properties style:min-row-height="0.0833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480" style:family="table-row">
      <style:table-row-properties style:min-row-height="0.0833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09" style:family="table-row">
      <style:table-row-properties style:min-row-height="0.0833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38" style:family="table-row">
      <style:table-row-properties style:min-row-height="0.3645in" style:use-optimal-row-height="false"/>
    </style:style>
    <style:style style:name="TableCell5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540" style:parent-style-name="Fonteparág.padrão" style:family="text">
      <style:text-properties style:font-name="Arial" style:font-name-complex="Arial" fo:font-weight="bold" style:font-weight-asian="bold"/>
    </style:style>
    <style:style style:name="T54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0833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Fonteparág.padrão" style:family="text">
      <style:text-properties style:font-name="Arial" style:font-name-complex="Arial" fo:font-weight="bold" style:font-weight-asian="bold"/>
    </style:style>
    <style:style style:name="TableRow552" style:family="table-row">
      <style:table-row-properties style:min-row-height="0.083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77" style:family="table-row">
      <style:table-row-properties style:min-row-height="0.0833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06" style:family="table-row">
      <style:table-row-properties style:min-row-height="0.0833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35" style:family="table-row">
      <style:table-row-properties style:min-row-height="0.0833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64" style:family="table-row">
      <style:table-row-properties style:min-row-height="0.0833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93" style:family="table-row">
      <style:table-row-properties style:min-row-height="0.0833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22" style:family="table-row">
      <style:table-row-properties style:min-row-height="0.3451in" style:use-optimal-row-height="false"/>
    </style:style>
    <style:style style:name="TableCell7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725" style:family="table-row">
      <style:table-row-properties style:min-row-height="0.3784in" style:use-optimal-row-height="false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7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730" style:family="table-row">
      <style:table-row-properties style:min-row-height="0.3784in" style:use-optimal-row-height="false"/>
    </style:style>
    <style:style style:name="TableCell7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Fonteparág.padrão" style:family="text">
      <style:text-properties style:font-name="Arial" style:font-name-complex="Arial" fo:font-weight="bold" style:font-weight-asian="bold"/>
    </style:style>
    <style:style style:name="T734" style:parent-style-name="Fonteparág.padrão" style:family="text">
      <style:text-properties style:font-name="Arial" style:font-name-complex="Arial"/>
    </style:style>
    <style:style style:name="T7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/>
    </style:style>
    <style:style style:name="TableRow737" style:family="table-row">
      <style:table-row-properties style:min-row-height="0.3784in" style:use-optimal-row-height="false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7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742" style:family="table-row">
      <style:table-row-properties style:min-row-height="0.3326in" style:use-optimal-row-height="false"/>
    </style:style>
    <style:style style:name="TableCell7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745" style:family="table-row">
      <style:table-row-properties style:min-row-height="0.3784in" style:use-optimal-row-height="false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7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750" style:family="table-row">
      <style:table-row-properties style:min-row-height="0.2937in" style:use-optimal-row-height="false"/>
    </style:style>
    <style:style style:name="TableCell7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753" style:family="table-row">
      <style:table-row-properties style:min-row-height="0.3784in" style:use-optimal-row-height="false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7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758" style:family="table-row">
      <style:table-row-properties style:min-row-height="0.359in" style:use-optimal-row-height="false"/>
    </style:style>
    <style:style style:name="TableCell7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760" style:parent-style-name="Fonteparág.padrão" style:family="text">
      <style:text-properties style:font-name="Arial" style:font-name-complex="Arial" fo:font-weight="bold" style:font-weight-asian="bold"/>
    </style:style>
    <style:style style:name="T761" style:parent-style-name="Fonteparág.padrão" style:family="text">
      <style:text-properties style:font-name="Arial" style:font-name-complex="Arial" fo:font-weight="bold" style:font-weight-asian="bold" fo:color="#000000"/>
    </style:style>
    <style:style style:name="T7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63" style:parent-style-name="Fonteparág.padrão" style:family="text">
      <style:text-properties style:font-name="Arial" style:font-name-complex="Arial" fo:font-weight="bold" style:font-weight-asian="bold"/>
    </style:style>
    <style:style style:name="TableRow764" style:family="table-row">
      <style:table-row-properties style:min-row-height="0.0937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Título6" style:family="paragraph">
      <style:paragraph-properties style:snap-to-layout-grid="false"/>
      <style:text-properties style:font-name-complex="Arial" fo:font-size="12pt" style:font-size-asian="12pt" style:font-size-complex="12pt"/>
    </style:style>
    <style:style style:name="TableRow767" style:family="table-row">
      <style:table-row-properties style:min-row-height="0.3805in" style:use-optimal-row-height="false"/>
    </style:style>
    <style:style style:name="TableCell76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top="0.0416in"/>
    </style:style>
    <style:style style:name="T77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7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772" style:family="table-row">
      <style:table-row-properties style:min-row-height="1.3618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775" style:parent-style-name="Normal" style:family="paragraph">
      <style:paragraph-properties fo:text-align="justify" fo:margin-top="0.0833in"/>
    </style:style>
    <style:style style:name="T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7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P779" style:parent-style-name="Normal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P780" style:parent-style-name="Normal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P781" style:parent-style-name="Normal" style:family="paragraph">
      <style:paragraph-properties fo:text-align="justify" fo:margin-top="0.0833in"/>
    </style:style>
    <style:style style:name="T782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P783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784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785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786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787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TableRow788" style:family="table-row">
      <style:table-row-properties style:min-row-height="0.325in" style:use-optimal-row-height="false"/>
    </style:style>
    <style:style style:name="TableCell7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416in"/>
    </style:style>
    <style:style style:name="T79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792" style:family="table-row">
      <style:table-row-properties style:min-row-height="1.3618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top="0.0833in"/>
    </style:style>
    <style:style style:name="T795" style:parent-style-name="Fonteparág.padrão" style:family="text">
      <style:text-properties style:font-name="Arial" style:font-name-complex="Arial"/>
    </style:style>
    <style:style style:name="T796" style:parent-style-name="Fonteparág.padrão" style:family="text">
      <style:text-properties style:font-name="Arial" style:font-name-complex="Arial"/>
    </style:style>
    <style:style style:name="T797" style:parent-style-name="Fonteparág.padrão" style:family="text">
      <style:text-properties style:font-name="Arial" style:font-name-complex="Arial" style:font-weight-complex="bold"/>
    </style:style>
    <style:style style:name="T798" style:parent-style-name="Fonteparág.padrão" style:family="text">
      <style:text-properties style:font-name="Arial" style:font-name-complex="Arial" style:font-weight-complex="bold" style:text-position="super 66.6%"/>
    </style:style>
    <style:style style:name="T799" style:parent-style-name="Fonteparág.padrão" style:family="text">
      <style:text-properties style:font-name="Arial" style:font-name-complex="Arial" style:font-weight-complex="bold"/>
    </style:style>
    <style:style style:name="T800" style:parent-style-name="Fonteparág.padrão" style:family="text">
      <style:text-properties style:font-name="Arial" style:font-name-complex="Arial" style:font-weight-complex="bold" fo:color="#000000"/>
    </style:style>
    <style:style style:name="T801" style:parent-style-name="Fonteparág.padrão" style:family="text">
      <style:text-properties style:font-name="Arial" style:font-name-complex="Arial" style:font-weight-complex="bold"/>
    </style:style>
    <style:style style:name="T802" style:parent-style-name="Fonteparág.padrão" style:family="text">
      <style:text-properties style:font-name="Arial" style:font-name-complex="Arial"/>
    </style:style>
    <style:style style:name="T803" style:parent-style-name="Fonteparág.padrão" style:family="text">
      <style:text-properties style:font-name="Arial" style:font-name-complex="Arial" style:language-asian="pt" style:country-asian="BR"/>
    </style:style>
    <style:style style:name="T804" style:parent-style-name="Fonteparág.padrão" style:family="text">
      <style:text-properties style:font-name="Arial" style:font-name-complex="Arial" style:language-asian="pt" style:country-asian="BR"/>
    </style:style>
    <style:style style:name="P805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806" style:parent-style-name="Normal" style:family="paragraph">
      <style:paragraph-properties fo:text-align="center" fo:margin-top="0.0833in"/>
    </style:style>
    <style:style style:name="T807" style:parent-style-name="Fonteparág.padrão" style:family="text">
      <style:text-properties style:font-name="Arial" style:font-name-asian="Arial" style:font-name-complex="Arial"/>
    </style:style>
    <style:style style:name="T808" style:parent-style-name="Fonteparág.padrão" style:family="text">
      <style:text-properties style:font-name="Arial" style:font-name-complex="Arial"/>
    </style:style>
    <style:style style:name="P809" style:parent-style-name="Normal" style:family="paragraph">
      <style:paragraph-properties fo:text-align="center" fo:margin-top="0.0833in"/>
    </style:style>
    <style:style style:name="T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/>
    </style:style>
    <style:style style:name="T8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3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814" style:parent-style-name="Normal" style:family="paragraph">
      <style:paragraph-properties fo:text-align="justify" fo:margin-top="0.0833in" fo:margin-right="-0.1986in"/>
    </style:style>
    <style:style style:name="T8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8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820" style:parent-style-name="Normal" style:family="paragraph">
      <style:text-properties style:font-name-complex="Arial" fo:font-size="10pt" style:font-size-asian="10pt" style:font-size-complex="10pt"/>
    </style:style>
    <style:style style:name="P821" style:parent-style-name="Normal" style:family="paragraph">
      <style:text-properties style:font-name-complex="Arial" fo:font-size="10pt" style:font-size-asian="10pt" style:font-size-complex="10pt"/>
    </style:style>
    <style:style style:name="P822" style:parent-style-name="Normal" style:family="paragraph">
      <style:text-properties style:font-name-complex="Arial" fo:font-size="10pt" style:font-size-asian="10pt" style:font-size-complex="10pt"/>
    </style:style>
    <style:style style:name="P823" style:parent-style-name="Normal" style:family="paragraph">
      <style:text-properties style:font-name-complex="Arial" fo:font-size="10pt" style:font-size-asian="10pt" style:font-size-complex="10pt"/>
    </style:style>
    <style:style style:name="T824" style:parent-style-name="Fonteparág.padrão" style:family="text">
      <style:text-properties style:font-name-complex="Arial" fo:font-size="10pt" style:font-size-asian="10pt" style:font-size-complex="10pt"/>
    </style:style>
    <style:style style:name="T825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26" style:parent-style-name="Fonteparág.padrão" style:family="text">
      <style:text-properties style:font-name-complex="Arial" fo:font-size="10pt" style:font-size-asian="10pt" style:font-size-complex="10pt"/>
    </style:style>
    <style:style style:name="T827" style:parent-style-name="Fonteparág.padrão" style:family="text">
      <style:text-properties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-complex="Arial" fo:font-size="10pt" style:font-size-asian="10pt" style:font-size-complex="10pt"/>
    </style:style>
    <style:style style:name="T829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30" style:parent-style-name="Fonteparág.padrão" style:family="text">
      <style:text-properties style:font-name-complex="Arial" fo:font-size="10pt" style:font-size-asian="10pt" style:font-size-complex="10pt"/>
    </style:style>
    <style:style style:name="P831" style:parent-style-name="Normal" style:family="paragraph">
      <style:text-properties style:font-name-complex="Arial" fo:font-size="10pt" style:font-size-asian="10pt" style:font-size-complex="10pt"/>
    </style:style>
    <style:style style:name="P832" style:parent-style-name="Normal" style:family="paragraph">
      <style:text-properties style:font-name-complex="Arial" fo:font-size="10pt" style:font-size-asian="10pt" style:font-size-complex="10pt"/>
    </style:style>
    <style:style style:name="P833" style:parent-style-name="Normal" style:family="paragraph">
      <style:text-properties style:font-name-complex="Arial" fo:font-size="10pt" style:font-size-asian="10pt" style:font-size-complex="10pt"/>
    </style:style>
    <style:style style:name="P834" style:parent-style-name="Normal" style:family="paragraph">
      <style:text-properties style:font-name-complex="Arial" fo:font-size="10pt" style:font-size-asian="10pt" style:font-size-complex="10pt"/>
    </style:style>
    <style:style style:name="P835" style:parent-style-name="Normal" style:family="paragraph">
      <style:text-properties style:font-name-complex="Arial" fo:font-size="10pt" style:font-size-asian="10pt" style:font-size-complex="10pt"/>
    </style:style>
    <style:style style:name="P836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837" style:parent-style-name="Normal" style:family="paragraph">
      <style:paragraph-properties fo:text-align="justify" fo:margin-top="0.0833in" fo:margin-right="-0.1986in"/>
    </style:style>
  </office:automatic-styles>
  <office:body>
    <office:text text:use-soft-page-breaks="true">
      <text:h text:style-name="P1" text:outline-level="2">ANEXO IV</text:h>
      <text:h text:style-name="P21" text:outline-level="2">Formulário de inscrição do Projeto de Pesquisa</text:h>
      <text:list text:style-name="LFO1" text:continue-numbering="true">
        <text:list-item>
          <text:p text:style-name="P22"><text:span text:style-name="T23"><text:s/>(Referente ao Edital n</text:span><text:span text:style-name="T24">º</text:span><text:span text:style-name="T25"><text:s/>020/2014 )</text:span></text:p>
        </text:list-item>
      </text:list>
      <text:h text:style-name="Título2" text:outline-level="2"><text:s text:c="2"/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1. <text:s/>IDENTIFICAÇÃO DO PROJETO DE PESQUISA<text:s/><text:s text:c="87"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list text:style-name="LFO2" text:continue-numbering="true">
              <text:list-item>
                <text:list>
                  <text:list-item>
                    <text:p text:style-name="P36">Título do Projeto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1.2. <text:s/>Câmpus: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1.3. <text:s/>Responsável pelo envio do Projeto de Pesquisa: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1.4. <text:s/>Grupo de Pesquisa vinculado: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1.5. <text:s/>Linha de Pesquisa de vinculação<text:s/>do Projeto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1.6. Este Projeto de Pesquisa encontra-se atualmente contemplado com Bolsa de Iniciação Científica (IC) ? <text:s text:c="2"/>( <text:s text:c="2"/>) Sim. <text:s text:c="2"/>( <text:s text:c="2"/>) Não.<text:s/></text:p>
            <text:p text:style-name="P52">- Em caso afirmativo, indique:</text:p>
            <text:p text:style-name="P53"><text:span text:style-name="T54">a. Modalidade:</text:span></text:p>
            <text:p text:style-name="Normal"><text:span text:style-name="T55">( <text:s text:c="2"/>) PIBIC-EM <text:s/>( <text:s text:c="4"/>) IC do Câmpus ( <text:s text:c="2"/>) FAPESC Pesquisador Jr</text:span><text:span text:style-name="T56">. ( <text:s text:c="4"/>) Outra __________________</text:span></text:p>
            <text:p text:style-name="P57">b. Vigência da Bolsa:</text:p>
            <text:p text:style-name="P58">Início: ___/___/_____ <text:s text:c="3"/>Término: ___/___/_____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1.7. Este Projeto de Pesquisa encontra-se atualmente contemplado por Edital de apoio a pesquisa ? <text:s/>( <text:s text:c="2"/>) Sim. <text:s text:c="2"/>( <text:s text:c="2"/>) Não.<text:s/></text:p>
            <text:p text:style-name="P62"><text:span text:style-name="T63">- Em caso afirmativo,<text:s/></text:span><text:span text:style-name="T64">assinale o Órgão de Fomento ou Instituição de apoio:</text:span></text:p>
            <text:p text:style-name="Normal"><text:span text:style-name="T65">( <text:s text:c="2"/>) CNPq ( <text:s text:c="2"/>) FAPESC <text:s/>( <text:s text:c="2"/>) FINEP <text:s/>( <text:s text:c="2"/>) CAPES <text:s/>( <text:s text:c="2"/>) IFC <text:s text:c="2"/>( <text:s text:c="2"/>) Outra. Qual ?________________</text:span></text:p>
            <text:p text:style-name="P66">- Em caso afirmativo, especifique o Edital:___________________________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1.8. <text:s/>Marque a Área<text:s/>principal da Pesquisa: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Normal"><text:span text:style-name="T74">Ciências Exatas e da Terr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Ciências Agrária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Normal"><text:span text:style-name="T83">Ciências Biológicas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Normal"><text:span text:style-name="T87">Ciências Sociais Aplicadas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Normal"><text:span text:style-name="T92">Engenharias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Normal"><text:span text:style-name="T96">Ciências Humanas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Ciências da Saúde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span text:style-name="T105">Linguísticas, Letras e Artes</text:span></text:p>
          </table:table-cell>
        </table:table-row>
        <table:table-row table:style-name="TableRow106">
          <table:table-cell table:style-name="TableCell107" table:number-columns-spanned="4">
            <text:p text:style-name="P108">1.9. Identificação da Subárea da Pesquisa: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4">
            <text:p text:style-name="P114"><text:span text:style-name="T115">1.10.<text:s/></text:span><text:span text:style-name="T116">De acordo com a legislação vigente, o</text:span><text:span text:style-name="T117"><text:s/></text:span><text:span text:style-name="T118">projeto de pesquisa que prevê a<text:s/></text:span><text:span text:style-name="T119">experimentação com seres vivos (animais ou humanos) e a utilização de técnicas de engenharia genética ou organismos geneticamente modificados<text:s/></text:span><text:span text:style-name="T120">necessita ser encaminhado para análise pelo<text:s/></text:span><text:span text:style-name="T121">Comitê de Ética na Pesquisa.</text:span></text:p>
            <text:p text:style-name="P122">- Este Projeto de Pesquisa, a seu critério, precisa ser apreciado pelo Comitê de Ética em Pesquisa ?</text:p>
            <text:p text:style-name="P123"><text:s text:c="11"/>( <text:s text:c="6"/>) Sim <text:s text:c="51"/>( <text:s text:c="5"/>) Não</text:p>
            <text:p text:style-name="P124"/>
            <text:p text:style-name="P125"><text:span text:style-name="T126">OBS -<text:s/></text:span><text:span text:style-name="T127">O orientador do projeto deve<text:s/></text:span><text:span text:style-name="T128">estar ciente de que<text:s/></text:span>a Comissão de Avaliação de Projetos de Pesquisa – CAPP<text:s/><text:span text:style-name="T129"><text:s/>também podem indicar a necessidade de submissão do mesmo a apreciação do Comitê de Ética.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1.11.</text:span><text:span text:style-name="T134"><text:s/>A Pesquisa que envolve desenvolvimento tecnológico com características inovadoras<text:s/></text:span><text:span text:style-name="T135">deve resguardar, de acordo com as normas internas e legislação vigente, os direitos da propriedade intelectual na forma de direitos de patente de invenção, patente modelo de utilidade, registros de desenho industrial, registro de programas de computador, d</text:span><text:span text:style-name="T136">e marcas, direitos autorais e de imagem para titularidade do IF Catarinense.</text:span></text:p>
            <text:p text:style-name="P137"><text:span text:style-name="T138">- Este Projeto de Pesquisa, a seu critério,<text:s/></text:span><text:span text:style-name="T139">envolve desenvolvimento tecnológico com características inovadoras e é passível de gerar direitos de patente de invenção; patente model</text:span><text:span text:style-name="T140">o de utilidade; registros de desenho industrial; registro de programas de computador; de marcas; ou de direitos autorais e de imagem</text:span><text:span text:style-name="T141"><text:s/>?</text:span></text:p>
            <text:p text:style-name="P142">( <text:s text:c="2"/>) Sim</text:p>
            <text:p text:style-name="P143"><text:span text:style-name="T144">( <text:s text:c="2"/>) Não</text:span>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2. IDENTIFICAÇÃO DA EQUIPE DO PROJETO DE PESQUISA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Normal"><text:span text:style-name="T154">a) Identificação do Coordenador do Projeto de<text:s/></text:span><text:span text:style-name="T155">Pesquisa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Nome completo do coordenador</text:p>
          </table:table-cell>
          <table:table-cell table:style-name="TableCell159">
            <text:p text:style-name="P160">CPF</text:p>
          </table:table-cell>
          <table:table-cell table:style-name="TableCell161">
            <text:p text:style-name="P162"><text:span text:style-name="T163">Link do Currículo Lattes<text:s/></text:span></text:p>
          </table:table-cell>
        </table:table-row>
        <table:table-row table:style-name="TableRow164">
          <table:table-cell table:style-name="TableCell165">
            <text:p text:style-name="P166">-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Normal"><text:span text:style-name="T176">b) Identificação do(s) alunos indicado(s) como bolsista(s):<text:s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Nome completo do(s) aluno(s) indicado(s) como bolsista(s)<text:s/></text:p>
          </table:table-cell>
          <table:table-cell table:style-name="TableCell180">
            <text:p text:style-name="P181">CPF</text:p>
          </table:table-cell>
          <table:table-cell table:style-name="TableCell182">
            <text:p text:style-name="P183"><text:span text:style-name="T184">Link do Currículo Lattes<text:s/></text:span></text:p>
          </table:table-cell>
        </table:table-row>
        <table:table-row table:style-name="TableRow185">
          <table:table-cell table:style-name="TableCell186">
            <text:p text:style-name="P187">-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-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Normal"><text:span text:style-name="T201">c)<text:s/></text:span><text:span text:style-name="T202">Identificação dos demais integrantes da equipe constituinte do Projeto de Pesquisa: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Nome completo do(s) <text:s/>colaborador(es)</text:p>
          </table:table-cell>
          <table:table-cell table:style-name="TableCell206">
            <text:p text:style-name="P207">CPF</text:p>
          </table:table-cell>
          <table:table-cell table:style-name="TableCell208">
            <text:p text:style-name="P209"><text:span text:style-name="T210">Link do Currículo Lattes<text:s/></text:span></text:p>
          </table:table-cell>
        </table:table-row>
        <table:table-row table:style-name="TableRow211">
          <table:table-cell table:style-name="TableCell212">
            <text:p text:style-name="P213">-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-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-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OBS: Para o coordenador do projeto e o(s) aluno(s) <text:s/>indicado(s) como bolsista(s) é<text:s/></text:span><text:span text:style-name="T234">obrigatório informar o CPF e o link do CV Lattes.</text:span></text:p>
      <text:p text:style-name="P235"><text:span text:style-name="T236"><text:s text:c="10"/></text:span><text:span text:style-name="T237">Novas linhas poderão ser acrescentadas, caso haja necessidade.</text:span></text:p>
      <text:p text:style-name="Normal"/>
      <text:p text:style-name="Normal"/>
      <text:p text:style-name="P238">Roteiro do Projeto de Pesquisa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5">
            <text:p text:style-name="P257">3.1. Título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5"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5">
            <text:p text:style-name="P266">3.2. <text:s/>Resumo do Projeto de Pesquisa (máximo de 400<text:s/>palav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5"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5">
            <text:p text:style-name="P275"><text:span text:style-name="T276">Palavras-chave:<text:s/></text:span><text:span text:style-name="T277">(no mínimo três e no máximo cin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5">
            <text:p text:style-name="P280">3.3. <text:s/>Introdução (abordagem inicial, definição do tema da pesquisa e justific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5">
            <text:p text:style-name="P289">3.4. Objetivos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5">
            <text:p text:style-name="P292">3.4.1 Objetiv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5"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P300">3.4.2 Objetivos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3.5. Fundamentação teórica/justificativa</text:span></text:p>
            <text:p text:style-name="P310"><text:span text:style-name="T311">(Caso a pesquisa encontre-se em desenvolvimento deverão ser incluídos, também, os principais resultados obtidos até o momento e as justificativas para prorrogação do projeto ou da continuidade da Bolsa de<text:s/></text:span><text:span text:style-name="T312">Iniciação Científ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5"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5">
            <text:p text:style-name="P321">3.6. Importância da pesquisa para a comunidade, aplicação prática na resolução de problemas locais e region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15">
            <text:p text:style-name="P332">3.7. Metodologia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5"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5">
            <text:p text:style-name="P340">3.8. Quantitativo e justificativa do número de bolsas<text:s/>solici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Quantidade</text:p>
          </table:table-cell>
          <table:covered-table-cell/>
          <table:table-cell table:style-name="TableCell344" table:number-columns-spanned="13">
            <text:p text:style-name="P345"><text:span text:style-name="T346">Justificativa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( <text:s text:c="2"/>) Uma</text:p>
            <text:p text:style-name="P350"><text:span text:style-name="T351">( <text:s text:c="2"/>) Duas</text:span></text:p>
          </table:table-cell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5">
            <text:p text:style-name="Normal"><text:span text:style-name="T356">3.8.1. Plano de atividades a serem realizadas pelo<text:s/></text:span><text:span text:style-name="T357">aluno Bolsista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Nº</text:p>
          </table:table-cell>
          <table:table-cell table:style-name="TableCell361" table:number-columns-spanned="2" table:number-rows-spanned="2">
            <text:p text:style-name="P362">Atividades mensais planejadas</text:p>
          </table:table-cell>
          <table:covered-table-cell/>
          <table:table-cell table:style-name="TableCell363" table:number-columns-spanned="5">
            <text:p text:style-name="P364">2014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><text:span text:style-name="T367">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69">
            <text:p text:style-name="P370">J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O</text:p>
          </table:table-cell>
          <table:table-cell table:style-name="TableCell377">
            <text:p text:style-name="P378">N</text:p>
          </table:table-cell>
          <table:table-cell table:style-name="TableCell379">
            <text:p text:style-name="P380">D</text:p>
          </table:table-cell>
          <table:table-cell table:style-name="TableCell381">
            <text:p text:style-name="P382">J</text:p>
          </table:table-cell>
          <table:table-cell table:style-name="TableCell383">
            <text:p text:style-name="P384">F</text:p>
          </table:table-cell>
          <table:table-cell table:style-name="TableCell385">
            <text:p text:style-name="P386">M</text:p>
          </table:table-cell>
          <table:table-cell table:style-name="TableCell387">
            <text:p text:style-name="P388">A</text:p>
          </table:table-cell>
          <table:table-cell table:style-name="TableCell389">
            <text:p text:style-name="P390">M</text:p>
          </table:table-cell>
          <table:table-cell table:style-name="TableCell391">
            <text:p text:style-name="P392">J</text:p>
          </table:table-cell>
        </table:table-row>
        <table:table-row table:style-name="TableRow393">
          <table:table-cell table:style-name="TableCell394">
            <text:p text:style-name="P395">0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02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03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4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...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5">
            <text:p text:style-name="Normal"><text:span text:style-name="T540">3.8.2 Plano de atividades a serem realizadas pelo<text:s/></text:span><text:span text:style-name="T541">aluno Bolsista 02, se hou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>Nº</text:p>
          </table:table-cell>
          <table:table-cell table:style-name="TableCell545" table:number-columns-spanned="2" table:number-rows-spanned="2">
            <text:p text:style-name="P546">Atividades mensais planejadas</text:p>
          </table:table-cell>
          <table:covered-table-cell/>
          <table:table-cell table:style-name="TableCell547" table:number-columns-spanned="5">
            <text:p text:style-name="P548">014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><text:span text:style-name="T551">21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553">
            <text:p text:style-name="P554">J</text:p>
          </table:table-cell>
          <table:table-cell table:style-name="TableCell555">
            <text:p text:style-name="P556">A</text:p>
          </table:table-cell>
          <table:table-cell table:style-name="TableCell557">
            <text:p text:style-name="P558">S</text:p>
          </table:table-cell>
          <table:table-cell table:style-name="TableCell559">
            <text:p text:style-name="P560">O</text:p>
          </table:table-cell>
          <table:table-cell table:style-name="TableCell561">
            <text:p text:style-name="P562">N</text:p>
          </table:table-cell>
          <table:table-cell table:style-name="TableCell563">
            <text:p text:style-name="P564">D</text:p>
          </table:table-cell>
          <table:table-cell table:style-name="TableCell565">
            <text:p text:style-name="P566">J</text:p>
          </table:table-cell>
          <table:table-cell table:style-name="TableCell567">
            <text:p text:style-name="P568">F</text:p>
          </table:table-cell>
          <table:table-cell table:style-name="TableCell569">
            <text:p text:style-name="P570">M</text:p>
          </table:table-cell>
          <table:table-cell table:style-name="TableCell571">
            <text:p text:style-name="P572">A</text:p>
          </table:table-cell>
          <table:table-cell table:style-name="TableCell573">
            <text:p text:style-name="P574">M</text:p>
          </table:table-cell>
          <table:table-cell table:style-name="TableCell575">
            <text:p text:style-name="P576">J</text:p>
          </table:table-cell>
        </table:table-row>
        <table:table-row table:style-name="TableRow577">
          <table:table-cell table:style-name="TableCell578">
            <text:p text:style-name="P579">01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02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03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04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...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5">
            <text:p text:style-name="P724">3.9. Descrever a infraestrutura existente para a execu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5">
            <text:p text:style-name="P727"/>
            <text:p text:style-name="P728"/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5">
            <text:p text:style-name="P732"><text:span text:style-name="T733">3.10. Orçamento dos materiais de custeio e/ou de investimentos necessários e fontes de financiamento, se houver<text:s/></text:span><text:span text:style-name="T734">(</text:span><text:span text:style-name="T735">em consonância com os recursos disponíveis no Câmpus</text:span><text:span text:style-name="T7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15">
            <text:p text:style-name="P739"/>
            <text:p text:style-name="P740"/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5">
            <text:p text:style-name="P744">3.11. Relevância científica e tecnológica da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5">
            <text:p text:style-name="P747"/>
            <text:p text:style-name="P748"/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0">
          <table:table-cell table:style-name="TableCell751" table:number-columns-spanned="15">
            <text:p text:style-name="P752">3.12. Riscos e dificuldades, se hou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5">
            <text:p text:style-name="P755"/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5">
            <text:p text:style-name="Normal"><text:span text:style-name="T760">3.14. Referências (de acordo com a norma da<text:s/></text:span><text:span text:style-name="T761">ABNT</text:span><text:span text:style-name="T762"><text:s/>NBR 6023/2002</text:span><text:span text:style-name="T7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5">
            <text:h text:style-name="P766" text:outline-level="6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15">
            <text:p text:style-name="P769"><text:span text:style-name="T770">4. TERMO DE<text:s/></text:span><text:span text:style-name="T771">RESPONSABILIDADE DO COORDENADOR DO PROJETO 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5">
            <text:p text:style-name="P774">Declaro que estou ciente das responsabilidades e compromissos durante a vigência da bolsa, conforme determinado no Edital 020/2014. Os trabalhos a serem realizados (local do trabalho e carga horária)<text:s/>não comprometem as atividades de docência e assumo o compromisso de orientar o bolsista no desenvolvimento das atividades de pesquisa, assim como na preparação de artigo(s) técnico-científico(s).<text:s/></text:p>
            <text:p text:style-name="P775"><text:span text:style-name="T776">Além disso, d</text:span><text:span text:style-name="T777">eclaro também ter ciência da Resolução<text:s/></text:span><text:span text:style-name="T778">097/2013 do IF Catarinense em especial do seu Art 9°, assumindo total responsabilidade no caso de descumprimento da mesma, bem como:</text:span></text:p>
            <text:p text:style-name="P779">I – Seguir a legislação vigente conforme a área do projeto;</text:p>
            <text:p text:style-name="P780">II – Comunicar oficialmente ao Coordenador de Pesquisa, Pós-Graduação e Inovação Câmpus Videira caso o mesmo se enquadre em uma ou mais situações que necessitam parecer de Comitês de Ética na Pesquisa;</text:p>
            <text:p text:style-name="P781"><text:span text:style-name="T782">III – Que obterei as autorizações exigidas por lei para o desenvolvimento da pesquisa antes do início da mesma;</text:span></text:p>
            <text:p text:style-name="P783"/>
            <text:p text:style-name="P784"/>
            <text:p text:style-name="P785">__________________________________</text:p>
            <text:p text:style-name="P786">Coordenador do Projeto de Pesquisa</text:p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15">
            <text:p text:style-name="P790"><text:span text:style-name="T791">5. TERMO DE CIÊNCIA E RESPONSABILIDADE DO COORDENADOR DE PESQUISA, PÓS-GRADUAÇÃO E INOVAÇÃO E DO DIRETOR GERAL DO CÂMP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15">
            <text:p text:style-name="P794"><text:span text:style-name="T795">Declaro estar ciente do envio deste Projeto de Pesquisa para<text:s/></text:span><text:span text:style-name="T796">candidatura à Bolsa de IC,<text:s/></text:span><text:span text:style-name="T797">referente ao Edital n</text:span><text:span text:style-name="T798">º</text:span><text:span text:style-name="T799"><text:s/>020</text:span><text:span text:style-name="T800">/2014</text:span><text:span text:style-name="T801">,<text:s/></text:span><text:span text:style-name="T802">do qual<text:s/></text:span><text:span text:style-name="T803">considero que o Câmpus apresenta totais condições para o fornecimento dos materiais de custeio e/ou de investimentos, elencados no item 3.10 deste formulário de inscrição do Projeto de Pes</text:span><text:span text:style-name="T804">quisa, necessários à adequada execução do mesmo.</text:span></text:p>
            <text:p text:style-name="P805"/>
            <text:p text:style-name="P806"><text:span text:style-name="T807"><text:s/></text:span><text:span text:style-name="T808">____________________________________ <text:s text:c="3"/>_______________________________</text:span></text:p>
            <text:p text:style-name="P809"><text:span text:style-name="T810">Coordenador de Pesquisa, Pós-Graduação e Inovação</text:span><text:span text:style-name="T811"><text:s text:c="5"/></text:span><text:span text:style-name="T812">Diretor Geral do Câmpus</text:span></text:p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4"><text:span text:style-name="T815">OBS</text:span><text:span text:style-name="T816">: Novas linhas podem ser inseridas, ao longo do<text:s/></text:span><text:span text:style-name="T817">quadro, de acordo com a necessidade.</text:span></text:p>
      <text:p text:style-name="P818"/>
      <text:p text:style-name="P819"/>
      <text:soft-page-break/>
      <text:p text:style-name="P820">1. Ficha de inscrição do Coordenador; Anexo I</text:p>
      <text:p text:style-name="P821">2. Ficha de inscrição do estudante; Anexo II</text:p>
      <text:p text:style-name="P822">3. Plano de Trabalho do candidato à bolsa; Anexo III</text:p>
      <text:p text:style-name="P823">4- Projeto de pesquisa- Anexo IV</text:p>
      <text:p text:style-name="Normal"><text:span text:style-name="T824">5. Currículo<text:s/></text:span><text:span text:style-name="T825">Lattes</text:span><text:span text:style-name="T826"><text:s/>atualizado do orient</text:span><text:span text:style-name="T827">ador;</text:span></text:p>
      <text:p text:style-name="Normal"><text:span text:style-name="T828">6. Currículo<text:s/></text:span><text:span text:style-name="T829">Lattes</text:span><text:span text:style-name="T830"><text:s/>atualizado do estudante;</text:span></text:p>
      <text:p text:style-name="P831">7. Histórico escolar do aluno, completo e atualizado;</text:p>
      <text:p text:style-name="P832">8. Comprovante de matrícula do aluno;</text:p>
      <text:p text:style-name="P833">9. Cópia do CPF do Coordenador do Projeto;</text:p>
      <text:p text:style-name="P834">10. Cópia do CPF do estudante;</text:p>
      <text:p text:style-name="P835">11. Parecer disciplinar (CGAE ou Órgão<text:s/>Escolar similar) relativo ao estudante.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" svg:font-family="Ottaw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15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1ztrue7" style:display-name="WW-WW8Num1ztrue7" style:family="text"/>
    <style:style style:name="WW-WW8Num1ztrue1111111" style:display-name="WW-WW8Num1ztrue1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7" style:display-name="WW-WW8Num2ztrue7" style:family="text"/>
    <style:style style:name="WW-WW8Num2ztrue1111111" style:display-name="WW-WW8Num2ztrue1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7" style:display-name="WW-WW8Num3ztrue7" style:family="text"/>
    <style:style style:name="WW-WW8Num3ztrue1111111" style:display-name="WW-WW8Num3ztrue1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1" style:display-name="WW-WW8Num1ztrue1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1" style:display-name="WW-WW8Num2ztrue1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1" style:display-name="WW-WW8Num3ztrue1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1" style:display-name="WW-WW8Num1ztrue1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1" style:display-name="WW-WW8Num2ztrue1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1" style:display-name="WW-WW8Num3ztrue1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-WW8Num1ztrue12345671111111" style:display-name="WW-WW8Num1ztrue12345671111111" style:family="text"/>
    <style:style style:name="WW-WW8Num1ztrue1111111111" style:display-name="WW-WW8Num1ztrue1111111111" style:family="text"/>
    <style:style style:name="WW-WW8Num1ztrue1211111111" style:display-name="WW-WW8Num1ztrue1211111111" style:family="text"/>
    <style:style style:name="WW-WW8Num1ztrue12311111111" style:display-name="WW-WW8Num1ztrue12311111111" style:family="text"/>
    <style:style style:name="WW-WW8Num1ztrue123411111111" style:display-name="WW-WW8Num1ztrue123411111111" style:family="text"/>
    <style:style style:name="WW-WW8Num1ztrue1234511111111" style:display-name="WW-WW8Num1ztrue1234511111111" style:family="text"/>
    <style:style style:name="WW-WW8Num1ztrue12345611111111" style:display-name="WW-WW8Num1ztrue12345611111111" style:family="text"/>
    <style:style style:name="WW-WW8Num2ztrue12345671111111" style:display-name="WW-WW8Num2ztrue12345671111111" style:family="text"/>
    <style:style style:name="WW-WW8Num2ztrue1111111111" style:display-name="WW-WW8Num2ztrue1111111111" style:family="text"/>
    <style:style style:name="WW-WW8Num2ztrue1211111111" style:display-name="WW-WW8Num2ztrue1211111111" style:family="text"/>
    <style:style style:name="WW-WW8Num2ztrue12311111111" style:display-name="WW-WW8Num2ztrue12311111111" style:family="text"/>
    <style:style style:name="WW-WW8Num2ztrue123411111111" style:display-name="WW-WW8Num2ztrue123411111111" style:family="text"/>
    <style:style style:name="WW-WW8Num2ztrue1234511111111" style:display-name="WW-WW8Num2ztrue1234511111111" style:family="text"/>
    <style:style style:name="WW-WW8Num2ztrue12345611111111" style:display-name="WW-WW8Num2ztrue12345611111111" style:family="text"/>
    <style:style style:name="WW-WW8Num3ztrue12345671111111" style:display-name="WW-WW8Num3ztrue12345671111111" style:family="text"/>
    <style:style style:name="WW-WW8Num3ztrue1111111111" style:display-name="WW-WW8Num3ztrue1111111111" style:family="text"/>
    <style:style style:name="WW-WW8Num3ztrue1211111111" style:display-name="WW-WW8Num3ztrue1211111111" style:family="text"/>
    <style:style style:name="WW-WW8Num3ztrue12311111111" style:display-name="WW-WW8Num3ztrue12311111111" style:family="text"/>
    <style:style style:name="WW-WW8Num3ztrue123411111111" style:display-name="WW-WW8Num3ztrue123411111111" style:family="text"/>
    <style:style style:name="WW-WW8Num3ztrue1234511111111" style:display-name="WW-WW8Num3ztrue1234511111111" style:family="text"/>
    <style:style style:name="WW-WW8Num3ztrue12345611111111" style:display-name="WW-WW8Num3ztrue12345611111111" style:family="text"/>
    <style:style style:name="WW-WW8Num1ztrue123456711111111" style:display-name="WW-WW8Num1ztrue123456711111111" style:family="text"/>
    <style:style style:name="WW-WW8Num1ztrue11111111111" style:display-name="WW-WW8Num1ztrue11111111111" style:family="text"/>
    <style:style style:name="WW-WW8Num1ztrue12111111111" style:display-name="WW-WW8Num1ztrue12111111111" style:family="text"/>
    <style:style style:name="WW-WW8Num1ztrue123111111111" style:display-name="WW-WW8Num1ztrue123111111111" style:family="text"/>
    <style:style style:name="WW-WW8Num1ztrue1234111111111" style:display-name="WW-WW8Num1ztrue1234111111111" style:family="text"/>
    <style:style style:name="WW-WW8Num1ztrue12345111111111" style:display-name="WW-WW8Num1ztrue12345111111111" style:family="text"/>
    <style:style style:name="WW-WW8Num1ztrue123456111111111" style:display-name="WW-WW8Num1ztrue123456111111111" style:family="text"/>
    <style:style style:name="WW-WW8Num2ztrue123456711111111" style:display-name="WW-WW8Num2ztrue123456711111111" style:family="text"/>
    <style:style style:name="WW-WW8Num2ztrue11111111111" style:display-name="WW-WW8Num2ztrue11111111111" style:family="text"/>
    <style:style style:name="WW-WW8Num2ztrue12111111111" style:display-name="WW-WW8Num2ztrue12111111111" style:family="text"/>
    <style:style style:name="WW-WW8Num2ztrue123111111111" style:display-name="WW-WW8Num2ztrue123111111111" style:family="text"/>
    <style:style style:name="WW-WW8Num2ztrue1234111111111" style:display-name="WW-WW8Num2ztrue1234111111111" style:family="text"/>
    <style:style style:name="WW-WW8Num2ztrue12345111111111" style:display-name="WW-WW8Num2ztrue12345111111111" style:family="text"/>
    <style:style style:name="WW-WW8Num2ztrue123456111111111" style:display-name="WW-WW8Num2ztrue123456111111111" style:family="text"/>
    <style:style style:name="WW-WW8Num3ztrue123456711111111" style:display-name="WW-WW8Num3ztrue123456711111111" style:family="text"/>
    <style:style style:name="WW-WW8Num3ztrue11111111111" style:display-name="WW-WW8Num3ztrue11111111111" style:family="text"/>
    <style:style style:name="WW-WW8Num3ztrue12111111111" style:display-name="WW-WW8Num3ztrue12111111111" style:family="text"/>
    <style:style style:name="WW-WW8Num3ztrue123111111111" style:display-name="WW-WW8Num3ztrue123111111111" style:family="text"/>
    <style:style style:name="WW-WW8Num3ztrue1234111111111" style:display-name="WW-WW8Num3ztrue1234111111111" style:family="text"/>
    <style:style style:name="WW-WW8Num3ztrue12345111111111" style:display-name="WW-WW8Num3ztrue12345111111111" style:family="text"/>
    <style:style style:name="WW-WW8Num3ztrue123456111111111" style:display-name="WW-WW8Num3ztrue12345611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Fonteparág.padrão7" style:display-name="Fonte parág. padrão7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" fo:font-size="9pt" style:font-size-asian="9pt" style:font-size-complex="9pt"/>
    </style:style>
    <style:style style:name="WW8Num4z2" style:display-name="WW8Num4z2" style:family="text">
      <style:text-properties style:font-name="StarSymbol" style:font-name-complex="StarSymbol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7">
      <style:text-properties style:font-name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7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7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7">
      <style:text-properties style:font-name="Tahoma" style:font-name-complex="Tahoma" fo:font-size="8pt" style:font-size-asian="8pt" style:font-size-complex="8pt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Normal">
      <style:paragraph-properties fo:margin-top="0.0416in" fo:margin-bottom="0.0416in" fo:line-height="150%"/>
      <style:text-properties style:font-name="Zurich BT" style:font-name-complex="Zurich BT" fo:font-size="9pt" style:font-size-asian="9pt"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Normal">
      <style:paragraph-properties fo:text-align="justify" fo:margin-left="0.7284in" fo:text-indent="-0.2361in">
        <style:tab-stops/>
      </style:paragraph-properties>
      <style:text-properties style:font-name="Ottawa" style:font-name-complex="Ottawa" style:font-size-complex="10pt" fo:hyphenate="false"/>
    </style:style>
    <style:style style:name="Texto1" style:display-name="Texto1" style:family="paragraph" style:parent-style-name="Normal">
      <style:paragraph-properties fo:text-align="justify" fo:text-indent="0.4923in"/>
      <style:text-properties style:font-name="Ottawa" style:font-name-complex="Ottawa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SimSun" style:font-name-complex="Tahoma" style:letter-kerning="true" fo:font-size="11pt" style:font-size-asian="11pt" style:font-size-complex="11pt" fo:language="pt" fo:country="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il" style:display-name="i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.0486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644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2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6444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4" style:parent-style-name="Cabeçalho" style:family="paragraph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5" style:parent-style-name="Rodapé" style:family="paragraph">
      <style:paragraph-properties fo:text-align="end" fo:line-height="115%"/>
    </style:style>
    <style:style style:name="T16" style:parent-style-name="Fonteparág.padrão" style:family="text">
      <style:text-properties style:font-name="Trebuchet MS" style:font-name-complex="Trebuchet MS" fo:font-size="6.5pt" style:font-size-asian="6.5pt" style:font-size-complex="6.5pt"/>
    </style:style>
    <style:style style:name="P17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name="P18" style:parent-style-name="Footer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name="P19" style:parent-style-name="Footer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name="P20" style:parent-style-name="Footer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1.97917in" svg:height="0.65625in" style:rel-width="scale" style:rel-height="scale"><draw:image xlink:href="media/image1.jpeg" xlink:type="simple" xlink:show="embed" xlink:actuate="onLoad"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DE EDUCAÇÃO, CIÊNCIA E TECNOLOGIA CATARINENSE</text:p>
              <text:p text:style-name="P13">COORDENAÇÃO DE PESQUISA, PÓS-GRADUAÇÃO E INOVAÇÃO- CÂMPUS VIDEIRA</text:p>
            </table:table-cell>
          </table:table-row>
        </table:table>
        <text:p text:style-name="P14"/>
      </style:header>
      <style:footer>
        <text:p text:style-name="P15"><text:span text:style-name="T16">_____________________________________________________________________________________________________________________________________________</text:span></text:p>
        <text:p text:style-name="P17"/>
        <text:p text:style-name="P18">Rodovia SC – 135 – Km125 - Campo Experimental</text:p>
        <text:p text:style-name="P19">Videira/SC - CEP: 89.560-000</text:p>
        <text:p text:style-name="P20">Coordenação de Pesquisa, Pós-graduação e Inovação / (49) 3533-49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DADE CONTINENTE</dc:title>
    <meta:initial-creator>dalete</meta:initial-creator>
    <dc:creator>User</dc:creator>
    <meta:creation-date>2014-04-13T16:32:00Z</meta:creation-date>
    <dc:date>2014-06-01T21:10:00Z</dc:date>
    <meta:print-date>2012-05-24T20:20:00Z</meta:print-date>
    <meta:template xlink:href="Normal" xlink:type="simple"/>
    <meta:editing-cycles>3</meta:editing-cycles>
    <meta:editing-duration>PT60S</meta:editing-duration>
    <meta:document-statistic meta:page-count="6" meta:paragraph-count="15" meta:word-count="1207" meta:character-count="7710" meta:row-count="54" meta:non-whitespace-character-count="6518"/>
  </office:meta>
</office:document-meta>
</file>