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30EE06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irst_20_line_20_indent_20__28_user_29_">
      <style:paragraph-properties fo:margin-left="1.499cm" fo:margin-top="0.3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First_20_line_20_indent_20__28_user_29_">
      <style:paragraph-properties fo:margin-left="1.49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First_20_line_20_indent_20__28_user_29_">
      <style:paragraph-properties fo:margin-left="1.499cm" fo:margin-top="0.3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="Times New Roman" fo:font-size="12pt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3cm" fo:margin-bottom="0cm" style:contextual-spacing="false"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1.499cm" fo:margin-top="0.3cm" fo:margin-bottom="0cm" style:contextual-spacing="false" fo:text-align="justify" style:justify-single-word="false" fo:orphans="0" fo:widows="0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1.499cm" fo:margin-top="0.3cm" fo:margin-bottom="0cm" style:contextual-spacing="false" fo:text-align="justify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Times New Roman" fo:font-size="12pt" officeooo:paragraph-rsid="00158dcd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cm" style:contextual-spacing="false" fo:text-align="end" style:justify-single-word="false"/>
      <style:text-properties style:font-name="Times New Roman" fo:font-size="12pt" officeooo:paragraph-rsid="00158dcd" style:font-size-asian="12pt" style:font-name-complex="Arial" style:font-size-complex="12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>
      <loext:graphic-properties draw:fill="none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.212cm" fo:margin-bottom="0cm" style:contextual-spacing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-complex="Arial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4a46c" fo:background-color="#ffff00" style:font-name-complex="Arial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fo:font-weight="bold" style:font-weight-asian="bold" style:font-name-complex="Arial"/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4" style:family="text">
      <style:text-properties style:text-position="super 67%" style:font-name="Times New Roman" fo:font-size="12pt" style:font-size-asian="12pt" style:font-name-complex="Arial" style:font-size-complex="12pt" style:font-weight-complex="bold"/>
    </style:style>
    <style:style style:name="T5" style:family="text">
      <style:text-properties style:font-name="Times New Roman" fo:font-size="12pt" officeooo:rsid="0014a46c" style:font-size-asian="12pt" style:font-name-complex="Arial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font-size-asian="12pt" style:font-name-complex="Arial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background-color="#ffffff" loext:char-shading-value="0" style:font-size-asian="12pt" style:font-size-complex="12pt" style:font-weight-complex="bold"/>
    </style:style>
    <style:style style:name="T13" style:family="text">
      <style:text-properties style:font-name="Times New Roman" fo:font-size="12pt" fo:font-style="italic" fo:background-color="#ffffff" loext:char-shading-value="0" style:font-size-asian="12pt" style:font-style-asian="italic" style:font-size-complex="12pt" style:font-style-complex="italic" style:font-weight-complex="bold"/>
    </style:style>
    <style:style style:name="T14" style:family="text">
      <style:text-properties style:font-name="Times New Roman" fo:font-size="12pt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officeooo:rsid="00158dcd" fo:background-color="#ffffff" loext:char-shading-value="0" style:font-size-asian="12pt" style:font-size-complex="12pt" style:font-weight-complex="bold"/>
    </style:style>
    <style:style style:name="T16" style:family="text">
      <style:text-properties style:font-name="Times New Roman" fo:font-size="12pt" officeooo:rsid="00160303" fo:background-color="#ffffff" loext:char-shading-value="0" style:font-size-asian="12pt" style:font-size-complex="12pt" style:font-weight-complex="bold"/>
    </style:style>
    <style:style style:name="T17" style:family="text">
      <style:text-properties style:font-name="Times New Roman" fo:font-size="12pt" fo:font-weight="normal" officeooo:rsid="00158dcd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60303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58dcd" fo:background-color="#ffffff" loext:char-shading-value="0"/>
    </style:style>
    <style:style style:name="T24" style:family="text">
      <style:text-properties officeooo:rsid="0014a46c" fo:background-color="#ffffff" loext:char-shading-value="0"/>
    </style:style>
    <style:style style:name="T25" style:family="text">
      <style:text-properties officeooo:rsid="00158dcd"/>
    </style:style>
    <style:style style:name="T26" style:family="text">
      <style:text-properties style:font-name="Times New Roman" fo:font-size="12pt" officeooo:rsid="00158dcd" style:font-size-asian="12pt" style:font-name-complex="Arial" style:font-size-complex="12pt"/>
    </style:style>
    <style:style style:name="T27" style:family="text">
      <style:text-properties style:font-name="Times New Roman" fo:font-size="12pt" officeooo:rsid="0014a46c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72c51" svg:stroke-opacity="100%" draw:stroke-linejoin="miter" svg:stroke-linecap="butt" draw:fill="none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TERMO DE RESPONSABILIDADE DO BOLSISTA (OU RESPONSÁVEL)</text:span></text:span></text:p>
      <text:p text:style-name="P3"/>
      <text:p text:style-name="P3"/>
      <text:p text:style-name="P4"><text:span text:style-name="Fonte_20_parág._20_padrão"><text:span text:style-name="T2">Eu, ______________________________________________, portador do CPF ______________, cujo orientador é _____________________________________, declaro que estou ciente das responsabilidades e compromissos durante a vigência da bolsa, conforme determinado no Edital </text:span></text:span><text:span text:style-name="Fonte_20_parág._20_padrão"><text:span text:style-name="T3">n.</text:span></text:span><text:span text:style-name="Fonte_20_parág._20_padrão"><text:span text:style-name="T4">º</text:span></text:span><text:span text:style-name="Fonte_20_parág._20_padrão"><text:span text:style-name="T3"> </text:span></text:span><text:span text:style-name="Fonte_20_parág._20_padrão"><text:span text:style-name="T5">20</text:span></text:span><text:span text:style-name="Fonte_20_parág._20_padrão"><text:span text:style-name="T3">/ 20</text:span></text:span><text:span text:style-name="Fonte_20_parág._20_padrão"><text:span text:style-name="T5">24</text:span></text:span><text:span text:style-name="Fonte_20_parág._20_padrão"><text:span text:style-name="T3">, </text:span></text:span><text:span text:style-name="Fonte_20_parág._20_padrão"><text:span text:style-name="T5">destacando-se</text:span></text:span><text:span text:style-name="Fonte_20_parág._20_padrão"><text:span text:style-name="T3">:</text:span></text:span></text:p>
      <text:p text:style-name="P5"><text:span text:style-name="Fonte_20_parág._20_padrão"><text:span text:style-name="T6">I – </text:span></text:span><text:span text:style-name="Fonte_20_parág._20_padrão"><text:span text:style-name="T7">Desenvolver as atividades sob a supervisão do coordenador/orientador;</text:span></text:span></text:p>
      <text:p text:style-name="P5"><text:span text:style-name="Fonte_20_parág._20_padrão"><text:span text:style-name="T6">II – </text:span></text:span><text:span text:style-name="Fonte_20_parág._20_padrão"><text:span text:style-name="T8">Executar o plano de atividades com dedicação mínima de ( <text:s text:c="2"/>)16 horas semanais (Ensino Superior) </text:span></text:span><text:span text:style-name="Fonte_20_parág._20_padrão"><text:span text:style-name="T2">( <text:s text:c="2"/>) 8</text:span></text:span><text:span text:style-name="Fonte_20_parág._20_padrão"><text:span text:style-name="T9"> </text:span></text:span><text:span text:style-name="Fonte_20_parág._20_padrão"><text:span text:style-name="T8">horas semanais <text:s/>(Técnico de Nível Médio), </text:span></text:span><text:span text:style-name="Fonte_20_parág._20_padrão"><text:span text:style-name="T3">compatível com as atividades escolares e definida em comum acordo entre o orientador, o discente e a Instituição;</text:span></text:span></text:p>
      <text:p text:style-name="P6"><text:span text:style-name="Fonte_20_parág._20_padrão"><text:span text:style-name="T10">III –</text:span></text:span><text:span text:style-name="Fonte_20_parág._20_padrão"><text:span text:style-name="T11"> </text:span></text:span><text:span text:style-name="Fonte_20_parág._20_padrão"><text:span text:style-name="T12">Possuir currículo </text:span></text:span><text:span text:style-name="Fonte_20_parág._20_padrão"><text:span text:style-name="T13">Lattes</text:span></text:span><text:span text:style-name="Fonte_20_parág._20_padrão"><text:span text:style-name="T12"> atualizado</text:span></text:span><text:span text:style-name="Fonte_20_parág._20_padrão"><text:span text:style-name="T14">;</text:span></text:span></text:p>
      <text:p text:style-name="P6"><text:span text:style-name="Fonte_20_parág._20_padrão"><text:span text:style-name="T11">IV – </text:span></text:span><text:span text:style-name="Fonte_20_parág._20_padrão"><text:span text:style-name="T12">Não possuir vínculo empregatício, durante a vigência da bolsa; </text:span></text:span><text:span text:style-name="Fonte_20_parág._20_padrão"><text:span text:style-name="T15">exceto nos casos previstos no art. 23 d</text:span></text:span><text:span text:style-name="Fonte_20_parág._20_padrão"><text:span text:style-name="T16">a </text:span></text:span><text:span text:style-name="Fonte_20_parág._20_padrão"><text:span text:style-name="T15">R</text:span></text:span><text:span text:style-name="Fonte_20_parág._20_padrão"><text:span text:style-name="T17">esolução </text:span></text:span><text:span text:style-name="Fonte_20_parág._20_padrão"><text:span text:style-name="T18">n.</text:span></text:span><text:span text:style-name="Fonte_20_parág._20_padrão"><text:span text:style-name="T15">º 30/2022 – CONSUPER. </text:span></text:span></text:p>
      <text:p text:style-name="P6"><text:span text:style-name="Fonte_20_parág._20_padrão"><text:span text:style-name="T9">V – </text:span></text:span><text:span text:style-name="Fonte_20_parág._20_padrão"><text:span text:style-name="T3">Não ser beneficiário de outra modalidade de bolsa do IFC ou de outra Instituição, salvo as caracterizadas como assistência estudantil, que tem o fim de assegurar a manutenção e permanência do estudante;</text:span></text:span></text:p>
      <text:p text:style-name="P5"><text:span text:style-name="Fonte_20_parág._20_padrão"><text:span text:style-name="T19">VI</text:span></text:span><text:span text:style-name="Fonte_20_parág._20_padrão"><text:span text:style-name="T6"> – </text:span></text:span><text:span text:style-name="Fonte_20_parág._20_padrão"><text:span text:style-name="T8">Informar ao orientador sobre possíveis afastamentos, em função de motivos tais como doença, afastamento para treinamento/curso etc, para providências do cancelamento ou a suspensão da bolsa, conforme disciplinado nas normas específicas;</text:span></text:span></text:p>
      <text:p text:style-name="P5"><text:span text:style-name="Fonte_20_parág._20_padrão"><text:span text:style-name="T6">VII – </text:span></text:span><text:span text:style-name="Fonte_20_parág._20_padrão"><text:span text:style-name="T7">Elaborar, em conjunto com o orientador, os relatórios das atividades desenvolvidas de acordo com o cronograma e sistemática estabelecida </text:span></text:span><text:span text:style-name="Fonte_20_parág._20_padrão"><text:span text:style-name="T8">no Edital nº 20/2024;</text:span></text:span></text:p>
      <text:p text:style-name="P5"><text:span text:style-name="Fonte_20_parág._20_padrão"><text:span text:style-name="T6">VIII – </text:span></text:span><text:span text:style-name="Fonte_20_parág._20_padrão"><text:span text:style-name="T8">Devolver ao IFC a(s) mensalidade(s) recebida(s) indevidamente, em valores atualizados, caso os requisitos e compromissos estabelecidos no Edital não sejam cumpridos;</text:span></text:span></text:p>
      <text:p text:style-name="P5"><text:span text:style-name="Fonte_20_parág._20_padrão"><text:span text:style-name="T6">IX -</text:span></text:span><text:span text:style-name="T20"> Publicar os resultados parciais e/ou finais do projeto desenvolvido na FICE – Feira de <text:s/>Iniciação Científica e Extensão do Campus Videira; nas publicações dos resultados parciais e/ou finais deve-se fazer referência ao IFC - Campus Videira; <text:s/></text:span></text:p>
      <text:p text:style-name="P7"/>
      <text:p text:style-name="P8"><text:tab/>Declaro, ainda, estar ciente de que o não atendimento das atribuições e compromissos assumidos acarretará inadimplência, ficando sujeito a:</text:p>
      <text:p text:style-name="P9">a) Perda da bolsa;</text:p>
      <text:p text:style-name="P10"><text:span text:style-name="Fonte_20_parág._20_padrão"><text:span text:style-name="T2">b) Impossibilidade de concorrer a outras bolsa</text:span></text:span><text:span text:style-name="Fonte_20_parág._20_padrão"><text:span text:style-name="T21">s;</text:span></text:span></text:p>
      <text:p text:style-name="P10"><text:span text:style-name="Fonte_20_parág._20_padrão"><text:span text:style-name="T3">c) Devolução à unidade da(s) mensalidade(s) recebida(s) indevidamente, em valores atualizados.</text:span></text:span></text:p>
      <text:p text:style-name="P11">________________________________ <text:s text:c="17"/><text:span text:style-name="T22">________________________________________</text:span></text:p>
      <text:p text:style-name="P12"><text:span text:style-name="T22">Assinatura do/</text:span><text:span text:style-name="T23">a</text:span><text:span text:style-name="T22"> </text:span><text:span text:style-name="T24">orientador/</text:span><text:span text:style-name="T23">a <text:s text:c="40"/></text:span>Assinatura do/<text:span text:style-name="T25">a</text:span> Bolsista <text:s text:c="27"/></text:p>
      <text:p text:style-name="P13"><draw:custom-shape text:anchor-type="paragraph" draw:z-index="2" draw:name="Retângulo 1" draw:style-name="gr1" draw:text-style-name="P14" svg:width="18.456cm" svg:height="8.912cm" svg:x="-0.127cm" svg:y="7.371cm"><text:p/><draw:enhanced-geometry svg:viewBox="0 0 21600 21600" draw:type="non-primitive" draw:enhanced-path="M 0 0 L 21600 0 21600 21600 0 21600 Z N"/></draw:custom-shape></text:p>
      <text:p text:style-name="P15"><text:soft-page-break/><text:span text:style-name="Fonte_20_parág._20_padrão"><text:span text:style-name="T2">Caso o estudante bolsista </text:span></text:span><text:span text:style-name="Fonte_20_parág._20_padrão"><text:span text:style-name="T26">menor de </text:span></text:span><text:span text:style-name="Fonte_20_parág._20_padrão"><text:span text:style-name="T2">18 anos, o responsável também deverá concordar </text:span></text:span><text:span text:style-name="Fonte_20_parág._20_padrão"><text:span text:style-name="T27">com a participação do estudante no projeto e</text:span></text:span><text:span text:style-name="Fonte_20_parág._20_padrão"><text:span text:style-name="T2"> com os termos acima:</text:span></text:span></text:p>
      <text:p text:style-name="P16">Nome do responsável:___________________________________________________</text:p>
      <text:p text:style-name="P16">CPF: _____________________</text:p>
      <text:p text:style-name="P16">Telefone:__________________</text:p>
      <text:p text:style-name="P13"/>
      <text:p text:style-name="P13">________________________________________________________</text:p>
      <text:p text:style-name="P13">Assinatura do responsável pelo/<text:span text:style-name="T25">a</text:span> bolsist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line-height="150%" fo:hyphenation-ladder-count="no-limit" fo:hyphenation-keep="auto" loext:hyphenation-keep-type="column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 fo:hyphenation-keep="auto" loext:hyphenation-keep-type="column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9.5pt" fo:font-weight="bold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 fo:hyphenation-keep="auto" loext:hyphenation-keep-type="column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style:font-name-complex="Zurich BT" style:font-family-complex="'Zurich BT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teca" style:family="paragraph" style:parent-style-name="Standard">
      <style:paragraph-properties fo:margin-left="1.85cm" fo:text-align="justify" style:justify-single-word="false" fo:hyphenation-ladder-count="no-limit" fo:hyphenation-keep="auto" loext:hyphenation-keep-type="column" fo:text-indent="-0.6cm" style:auto-text-indent="false">
        <style:tab-stops/>
      </style:paragraph-properties>
      <style:text-properties style:font-name="Ottawa" fo:font-family="Ottawa, 'Courier New'" style:font-family-generic="swiss" style:font-pitch="variable" style:font-name-asian="Ottawa" style:font-family-asian="Ottawa, 'Courier New'" style:font-family-generic-asian="swiss" style:font-pitch-asian="variable" style:font-name-complex="Ottawa" style:font-family-complex="Ottawa, 'Courier Ne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1" style:family="paragraph" style:parent-style-name="Standard">
      <style:paragraph-properties fo:text-align="justify" style:justify-single-word="false" fo:hyphenation-ladder-count="no-limit" fo:hyphenation-keep="auto" loext:hyphenation-keep-type="column" fo:text-indent="1.251cm" style:auto-text-indent="false"/>
      <style:text-properties style:font-name="Ottawa" fo:font-family="Ottawa, 'Courier New'" style:font-family-generic="swiss" style:font-pitch="variable" style:font-name-asian="Ottawa" style:font-family-asian="Ottawa, 'Courier New'" style:font-family-generic-asian="swiss" style:font-pitch-asian="variable" style:font-name-complex="Ottawa" style:font-family-complex="Ottawa, 'Courier Ne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rst_20_line_20_indent_20__28_user_29_" style:display-name="First line indent (user)" style:family="paragraph" style:parent-style-name="Text_20_body_20__28_user_29_">
      <style:paragraph-properties fo:hyphenation-ladder-count="no-limit" fo:hyphenation-keep="auto" loext:hyphenation-keep-type="column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.106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434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style:snap-to-layout-grid="false">
        <style:tab-stops>
          <style:tab-stop style:position="7.624cm" style:type="center"/>
          <style:tab-stop style:position="15.124cm" style:type="right"/>
          <style:tab-stop style:position="16.753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top="0.106cm" fo:margin-bottom="0cm" style:contextual-spacing="false" fo:text-align="center" style:justify-single-word="false" style:snap-to-layout-grid="false">
        <style:tab-stops>
          <style:tab-stop style:position="7.624cm" style:type="center"/>
          <style:tab-stop style:position="15.124cm" style:type="right"/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text-align="center" style:justify-single-word="false" style:snap-to-layout-grid="false">
        <style:tab-stops>
          <style:tab-stop style:position="7.624cm" style:type="center"/>
          <style:tab-stop style:position="15.124cm" style:type="right"/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25cm" svg:y="0.397cm" svg:width="3.699cm" style:rel-width="scale" svg:height="1.722cm" style:rel-height="scale" draw:z-index="1"><draw:image xlink:href="Pictures/100000000000033C0000011330EE0608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4">CAMPUS VIDEIRA</text:p>
              <text:p text:style-name="MP5"/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UNIDADE CONTINENTE</dc:title>
    <meta:initial-creator>dalete</meta:initial-creator>
    <meta:creation-date>2025-02-04T19:54:00Z</meta:creation-date>
    <dc:date>2025-02-05T16:32:32.746000000</dc:date>
    <meta:print-date>2018-03-01T12:51:00Z</meta:print-date>
    <meta:editing-cycles>3</meta:editing-cycles>
    <meta:editing-duration>PT14M8S</meta:editing-duration>
    <meta:document-statistic meta:table-count="1" meta:image-count="1" meta:object-count="0" meta:page-count="2" meta:paragraph-count="27" meta:word-count="365" meta:character-count="2890" meta:non-whitespace-character-count="2447"/>
    <meta:template xlink:type="simple" xlink:actuate="onRequest" xlink:title="" xlink:href="../Termo%20bolsista%20(1).odt/Normal"/>
  </office:meta>
</office:document-meta>
</file>