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30EE06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199cm" fo:margin-bottom="0cm" style:contextual-spacing="false" fo:text-align="center" style:justify-single-word="false" style:page-number="auto" fo:break-before="page"/>
      <style:text-properties fo:font-weight="bold" style:font-weight-asian="bold" style:font-name-complex="Arial"/>
    </style:style>
    <style:style style:name="P2" style:family="paragraph" style:parent-style-name="Standard">
      <style:paragraph-properties fo:margin-top="0.199cm" fo:margin-bottom="0cm" style:contextual-spacing="false"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4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97cm"/>
          <style:tab-stop style:position="1.693cm"/>
          <style:tab-stop style:position="1.90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97cm"/>
          <style:tab-stop style:position="1.29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09cm"/>
          <style:tab-stop style:position="1.50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88cm"/>
          <style:tab-stop style:position="1.58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794cm"/>
          <style:tab-stop style:position="1.588cm"/>
          <style:tab-stop style:position="1.69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794cm"/>
          <style:tab-stop style:position="1.79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9cm"/>
          <style:tab-stop style:position="1.58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First_20_line_20_indent_20__28_user_29_" style:list-style-name="L1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88cm"/>
          <style:tab-stop style:position="1.005cm"/>
          <style:tab-stop style:position="1.111cm"/>
          <style:tab-stop style:position="1.508cm"/>
          <style:tab-stop style:position="1.58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First_20_line_20_indent_20__28_user_29_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officeooo:paragraph-rsid="001d8d37" fo:hyphenate="true" loext:hyphenation-no-caps="false" loext:hyphenation-no-last-word="false" loext:hyphenation-word-char-count="no-limit" loext:hyphenation-zone="no-limit"/>
    </style:style>
    <style:style style:name="P13" style:family="paragraph" style:parent-style-name="First_20_line_20_indent_20__28_user_29_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First_20_line_20_indent_20__28_user_29_">
      <style:paragraph-properties fo:margin-left="0.9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-complex="Arial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-complex="Arial"/>
    </style:style>
    <style:style style:name="P16" style:family="paragraph" style:parent-style-name="Standard">
      <style:paragraph-properties fo:margin-top="0.199cm" fo:margin-bottom="0cm" style:contextual-spacing="false" fo:text-align="justify" style:justify-single-word="false"/>
      <style:text-properties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style:font-name-complex="Arial" style:font-weight-complex="bold"/>
    </style:style>
    <style:style style:name="T4" style:family="text">
      <style:text-properties fo:color="#000000" loext:opacity="100%" style:text-position="super 67%" style:font-name-complex="Arial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eced3" fo:background-color="#ffffff" loext:char-shading-value="0"/>
    </style:style>
    <style:style style:name="T7" style:family="text">
      <style:text-properties fo:color="#000000" loext:opacity="100%" fo:font-style="normal" fo:font-weight="normal" fo:background-color="#ffffff" loext:char-shading-value="0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fo:font-style="normal" fo:font-weight="normal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1d8d37" style:font-style-asian="normal" style:font-weight-asian="norm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RESPONSABILIDADE DO ORIENTADOR DO PROJETO DE PESQUISA</text:p>
      <text:p text:style-name="P2"/>
      <text:p text:style-name="P3"><text:span text:style-name="Fonte_20_parág._20_padrão"><text:span text:style-name="T1">Eu, ______________________________________________, portador do Siape ______________, orientador do Projeto de Pesquisa _________________________________________________________________________________, </text:span></text:span><text:span text:style-name="Fonte_20_parág._20_padrão"><text:span text:style-name="T2">com participação do estudante bolsista______________________________________________,declaro que estou ciente das responsabilidades e compromissos durante a vigência da bolsa, conforme determinado no Edital </text:span></text:span><text:span text:style-name="Fonte_20_parág._20_padrão"><text:span text:style-name="T3">n</text:span></text:span><text:span text:style-name="Fonte_20_parág._20_padrão"><text:span text:style-name="T4">º</text:span></text:span><text:span text:style-name="Fonte_20_parág._20_padrão"><text:span text:style-name="T3"> 20/2024/IFC – Campus Videira, destacando-se:</text:span></text:span></text:p>
      <text:list text:style-name="L1">
        <text:list-item>
          <text:p text:style-name="P4">Dispor de carga horária para orientar o bolsista de Iniciação Científica, visando o pleno desenvolvimento das atividades previstas, assim como na preparação de artigos e resumos científicos;</text:p>
        </text:list-item>
        <text:list-item>
          <text:p text:style-name="P5"><text:s/>Eleger o bolsista que atende aos requisitos e compromissos estabelecidos no projeto de pesquisa, bem como as normas gerais do Instituto Federal Catarinense;</text:p>
        </text:list-item>
        <text:list-item>
          <text:p text:style-name="P6">Indicar para bolsista o aluno com perfil e desempenho acadêmico, compatíveis com as atividades previstas, observando princípios éticos e conflitos de interesse.</text:p>
        </text:list-item>
        <text:list-item>
          <text:p text:style-name="P7">Responsabilizar-me pela viabilização e a exequibilidade visando à execução da pesquisa;</text:p>
        </text:list-item>
        <text:list-item>
          <text:p text:style-name="P7">Acompanhar o desenvolvimento do aluno bolsista, responsabilizando-me por informar a Coordenação de Pesquisa do Campus Videira, quando o aluno desistir, trancar matrícula, graduar-se, adquirir vínculo empregatício, receber outra bolsa de pesquisa (interna ou de outras instituições), não cumprir a carga horária relacionada à pesquisa, ou qualquer outra situação que justifique a exclusão do aluno como bolsista do projeto;</text:p>
        </text:list-item>
        <text:list-item>
          <text:p text:style-name="P8">Realizar o acompanhamento e controle do bolsista, assim como em relação aos requisitos, compromissos e atribuições do bolsista previstos neste Edital;</text:p>
        </text:list-item>
        <text:list-item>
          <text:p text:style-name="P9">Elaborar, em conjunto com o bolsista, relatórios das atividades desenvolvidas e principais resultados alcançados, de acordo com o cronograma e sistemática estabelecida neste edital, <text:span text:style-name="T5">encaminha</text:span><text:span text:style-name="T6">n</text:span><text:span text:style-name="T5">do-o </text:span><text:span text:style-name="Citação_20_Intensa_20_Char"><text:span text:style-name="T7">em </text:span></text:span><text:span text:style-name="Citação_20_Intensa_20_Char"><text:span text:style-name="T8">formulário específico disponibilizado pela coordenação de pesquisa </text:span></text:span><text:span text:style-name="Citação_20_Intensa_20_Char"><text:span text:style-name="T9">no site institucional.</text:span></text:span></text:p>
        </text:list-item>
        <text:list-item>
          <text:p text:style-name="P10">Participar, em apoio ao bolsista, de suas apresentações em eventos científicos do IFC – Videira;</text:p>
        </text:list-item>
        <text:list-item>
          <text:p text:style-name="P11">Seguir a legislação vigente conforme a área do projeto, principalmente ao que se refere as normas éticas de pesquisa com Seres Humanos e Animais;</text:p>
        </text:list-item>
      </text:list>
      <text:p text:style-name="P12"><text:span text:style-name="T5">Responsabilizar-se pelo cadastro no Sistema SisGen de projeto que desenvolva pesquisa científica ou realiza desenvolvimento tecnológico oriundo de acesso a patrimônio genético brasileiro (patrimônio genético brasileiro) e/ou conhecimento tradicional associado (CTA); acessa e explora economicamente produto ou processo oriundo de acesso a patrimônio genético brasileiro e/ou conhecimento tradicional associado; remeta ao exterior amostra de patrimônio genético brasileiro; ou divulgar, transmitir ou retransmitir dados ou informações que integram ou constituem conhecimento tradicional associado, conforme decreto nº 8.772, de 11 de maio de 2016, através do site https://sisgen.gov.br/. </text:span></text:p>
      <text:p text:style-name="P12">XI. Informar a Coordenação de Pesquisa sobre qualquer situação atípica que comprometa a conclusão do Projeto.</text:p>
      <text:p text:style-name="P13">XII. Não alterar os objetivos iniciais do projeto, propiciando resultados para mesmos.</text:p>
      <text:p text:style-name="P13"><text:soft-page-break/>Declaro, ainda, estar ciente de que o não atendimento das atribuições e compromissos assumidos acarretará inadimplência, ficando sujeito a:</text:p>
      <text:p text:style-name="P13">a) Impossibilidade de concorrer em outros editais;</text:p>
      <text:p text:style-name="P13">b) Devolução à unidade do(s) valor(es) recebido(s) indevidamente, atualizados monetariamente;</text:p>
      <text:p text:style-name="P13">c) Demais sanções administrativas, cíveis e criminais cabíveis.</text:p>
      <text:p text:style-name="P14"/>
      <text:p text:style-name="P15">__________________________________</text:p>
      <text:p text:style-name="P15">Orientador do Projeto de Pesquisa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line-height="150%" fo:hyphenation-ladder-count="no-limit" fo:hyphenation-keep="auto" loext:hyphenation-keep-type="column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 fo:hyphenation-keep="auto" loext:hyphenation-keep-type="column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style:font-name-complex="Zurich BT" style:font-family-complex="'Zurich BT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text-align="justify" style:justify-single-word="false" fo:hyphenation-ladder-count="no-limit" fo:hyphenation-keep="auto" loext:hyphenation-keep-type="column" fo:text-indent="-0.6cm" style:auto-text-indent="false">
        <style:tab-stops/>
      </style:paragraph-properties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text-align="justify" style:justify-single-word="false" fo:hyphenation-ladder-count="no-limit" fo:hyphenation-keep="auto" loext:hyphenation-keep-type="column" fo:text-indent="1.251cm" style:auto-text-indent="false"/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rst_20_line_20_indent_20__28_user_29_" style:display-name="First line indent (user)" style:family="paragraph" style:parent-style-name="Text_20_body_20__28_user_29_">
      <style:paragraph-properties fo:hyphenation-ladder-count="no-limit" fo:hyphenation-keep="auto" loext:hyphenation-keep-type="column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fo:hyphenation-keep="auto" loext:hyphenation-keep-type="column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931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style:snap-to-layout-grid="false">
        <style:tab-stops>
          <style:tab-stop style:position="16.753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top="0.106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25cm" svg:y="0.106cm" svg:width="3.699cm" style:rel-width="scale" svg:height="1.722cm" style:rel-height="scale" draw:z-index="1"><draw:image xlink:href="Pictures/100000000000033C0000011330EE0608.png" xlink:type="simple" xlink:show="embed" xlink:actuate="onLoad" draw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IFC – CAMPUS VIDEIRA</text:p>
              <text:p text:style-name="MP5"/>
              <text:p text:style-name="MP5"/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UNIDADE CONTINENTE</dc:title>
    <meta:initial-creator>dalete</meta:initial-creator>
    <meta:creation-date>2025-02-04T20:37:00Z</meta:creation-date>
    <dc:date>2025-02-06T13:00:10.093000000</dc:date>
    <meta:print-date>2012-05-24T17:20:00Z</meta:print-date>
    <meta:editing-cycles>4</meta:editing-cycles>
    <meta:editing-duration>PT5H23M59S</meta:editing-duration>
    <meta:document-statistic meta:table-count="1" meta:image-count="1" meta:object-count="0" meta:page-count="2" meta:paragraph-count="24" meta:word-count="471" meta:character-count="3658" meta:non-whitespace-character-count="3215"/>
    <meta:template xlink:type="simple" xlink:actuate="onRequest" xlink:title="" xlink:href="../Termo%20Orientador.odt/Normal"/>
  </office:meta>
</office:document-meta>
</file>