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55000003655EDA9110C2E20A0B.png" manifest:media-type="image/png"/>
  <manifest:file-entry manifest:full-path="Pictures/2000000E00002FC0000032DA5B485F38500530A8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ArialMT" svg:font-family="CAAAAA+ArialMT"/>
    <style:font-face style:name="Mangal1" svg:font-family="Mangal"/>
    <style:font-face style:name="arial1" svg:font-family="arial, sans-serif"/>
    <style:font-face style:name="MS Mincho" svg:font-family="'MS Mincho', 'ＭＳ 明朝'" style:font-family-generic="modern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8.424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0.398cm"/>
    </style:style>
    <style:style style:name="Tabela2.B" style:family="table-column">
      <style:table-column-properties style:column-width="6.61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fo:color="#666666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officeooo:rsid="0017db1f" officeooo:paragraph-rsid="0017db1f" style:font-size-asian="12pt" style:font-name-complex="arial" style:font-size-complex="12pt"/>
    </style:style>
    <style:style style:name="P17" style:family="paragraph" style:parent-style-name="Standard">
      <style:text-properties fo:color="#000000" style:font-name="arial" fo:font-size="12pt" style:font-name-asian="CAAAAA+ArialM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0f7420" officeooo:paragraph-rsid="000f742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1133a8" officeooo:paragraph-rsid="001133a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17db1f" officeooo:paragraph-rsid="0017db1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name-complex="arial" style:font-size-complex="14pt"/>
    </style:style>
    <style:style style:name="P23" style:family="paragraph" style:parent-style-name="Standard">
      <style:text-properties fo:color="#000000" fo:font-size="9.75pt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text-properties fo:font-variant="normal" fo:text-transform="none" fo:color="#000000" style:font-name="arial1" fo:letter-spacing="normal" fo:font-style="normal" fo:font-weight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-0.053cm" fo:margin-right="0cm" fo:margin-top="0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053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Arial" fo:font-size="9pt" fo:letter-spacing="normal" fo:font-style="normal" fo:font-weight="normal" style:font-name-asian="Arial" style:font-size-asian="9pt" style:font-style-asian="normal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margin-left="-0.053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Arial" fo:font-size="10.5pt" fo:letter-spacing="normal" fo:font-style="normal" fo:font-weight="bold" style:font-name-asian="Arial" style:font-size-asian="10.5pt" style:font-style-asian="normal" style:font-weight-asian="bold" style:font-name-complex="Arial" style:font-size-complex="10.5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020b9f5" officeooo:paragraph-rsid="0020b9f5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02205ca" officeooo:paragraph-rsid="002205ca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2" style:family="text">
      <style:text-properties fo:font-variant="normal" fo:text-transform="none" fo:color="#000000" style:font-name="Arial" fo:font-size="9pt" fo:letter-spacing="normal" fo:font-style="normal" fo:font-weight="normal" style:font-name-asian="Arial" style:font-size-asian="9pt" style:font-style-asian="normal" style:font-weight-asian="normal" style:font-name-complex="Arial" style:font-size-complex="9pt" style:font-weight-complex="normal"/>
    </style:style>
    <style:style style:name="T3" style:family="text">
      <style:text-properties fo:font-variant="normal" fo:text-transform="none" fo:color="#000000" style:font-name="Arial" fo:font-size="9pt" fo:letter-spacing="normal" fo:font-style="normal" fo:font-weight="normal" style:font-name-asian="arial" style:font-size-asian="9pt" style:font-style-asian="normal" style:font-weight-asian="normal" style:font-name-complex="Arial" style:font-size-complex="9pt" style:font-weight-complex="normal"/>
    </style:style>
    <style:style style:name="T4" style:family="text">
      <style:text-properties fo:font-variant="normal" fo:text-transform="none" fo:color="#000000" style:font-name="Arial" fo:font-size="9pt" fo:letter-spacing="normal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666666" style:font-name="Times New Roman" fo:font-size="10pt" style:font-size-asian="10pt" style:font-name-complex="Times New Roman" style:font-size-complex="10pt"/>
    </style:style>
    <style:style style:name="T6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style:text-underline-style="solid" style:text-underline-width="auto" style:text-underline-color="font-color" fo:font-weight="bold" officeooo:rsid="000c1ac5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style:text-underline-style="solid" style:text-underline-width="auto" style:text-underline-color="font-color" fo:font-weight="bold" officeooo:rsid="000dc154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style:text-underline-style="solid" style:text-underline-width="auto" style:text-underline-color="font-color" fo:font-weight="bold" officeooo:rsid="00146f2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style:text-underline-style="solid" style:text-underline-width="auto" style:text-underline-color="font-color" fo:font-weight="bold" officeooo:rsid="001fa6df" style:font-size-asian="12pt" style:font-weight-asian="bold" style:font-name-complex="arial" style:font-size-complex="12pt" style:font-weight-complex="bold"/>
    </style:style>
    <style:style style:name="T13" style:family="text">
      <style:text-properties officeooo:rsid="00161eb5"/>
    </style:style>
    <style:style style:name="T14" style:family="text">
      <style:text-properties officeooo:rsid="001960cc"/>
    </style:style>
    <style:style style:name="T15" style:family="text">
      <style:text-properties officeooo:rsid="00206a8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2"/>
      <text:p text:style-name="P21">CERTIFICAÇÃO DE CONCLUSÃO DO ENSINO MÉDIO</text:p>
      <text:p text:style-name="P10">Exame Nacional do Ensino Médio - ENEM</text:p>
      <text:p text:style-name="P10"/>
      <text:p text:style-name="P13"/>
      <text:p text:style-name="P24"><text:span text:style-name="T7"><text:tab/>De acordo com a Instrução Normativa nº 01/2016 – IFC, publica-se a lista dos candidatos que receberam </text:span><text:span text:style-name="T8">Certificação de Conclusão do Ensino Médio</text:span><text:span text:style-name="T7"> por meio do ENEM, através do Campus Videira, no mês de </text:span><text:span text:style-name="T12">Novem</text:span><text:span text:style-name="T9">bro</text:span><text:span text:style-name="T8">/2016</text:span><text:span text:style-name="T7">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Registro</text:p>
          </table:table-cell>
          <table:table-cell table:style-name="Tabela1.A1" office:value-type="string">
            <text:p text:style-name="P10">Nome</text:p>
          </table:table-cell>
          <table:table-cell table:style-name="Tabela1.C1" office:value-type="string">
            <text:p text:style-name="P10">Data de Expedição</text:p>
          </table:table-cell>
        </table:table-row>
        <table:table-row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string">
            <text:p text:style-name="P16">-</text:p>
          </table:table-cell>
        </table:table-row>
      </table:table>
      <text:p text:style-name="P11"/>
      <text:p text:style-name="P21">DECLARAÇÃO DE PROFICIÊNCIA POR ÁREA DE CONHECIMENTO</text:p>
      <text:p text:style-name="P10">Exame Nacional do Ensino Médio – ENEM</text:p>
      <text:p text:style-name="P10"/>
      <text:p text:style-name="P26"><text:line-break/><text:tab/><text:span text:style-name="T7">De acordo com a Instrução Normativa nº 01/2016 – IFC, publica-se a lista dos candidatos que receberam </text:span><text:span text:style-name="T8">Declaração de Proficiência por Área de Conhecimento</text:span><text:span text:style-name="T7"> por meio do ENEM, através do Campus Videira, no mês de </text:span><text:span text:style-name="T12">Novem</text:span><text:span text:style-name="T10">bro</text:span><text:span text:style-name="T8">/2016:</text:span>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Nome</text:p>
          </table:table-cell>
          <table:table-cell table:style-name="Tabela2.B1" office:value-type="string">
            <text:p text:style-name="P10">Data de Expedição</text:p>
          </table:table-cell>
        </table:table-row>
        <table:table-row>
          <table:table-cell table:style-name="Tabela2.A2" office:value-type="string">
            <text:p text:style-name="P30">Anderson Osvaldo Deicke</text:p>
          </table:table-cell>
          <table:table-cell table:style-name="Tabela2.B2" office:value-type="string">
            <text:p text:style-name="P18"><text:span text:style-name="T14">23</text:span>.<text:span text:style-name="T14">11</text:span>.2016</text:p>
          </table:table-cell>
        </table:table-row>
        <table:table-row>
          <table:table-cell table:style-name="Tabela2.A2" office:value-type="string">
            <text:p text:style-name="P31">Jeferson Douglas Moreira França</text:p>
          </table:table-cell>
          <table:table-cell table:style-name="Tabela2.B2" office:value-type="string">
            <text:p text:style-name="P19"><text:span text:style-name="T14">23</text:span>.<text:span text:style-name="T14">11</text:span>.2016</text:p>
          </table:table-cell>
        </table:table-row>
      </table:table>
      <text:p text:style-name="P14"/>
      <text:p text:style-name="P12">Videira (SC), em 0<text:span text:style-name="T15">2</text:span> de <text:span text:style-name="T15">Dezembro </text:span>de 2016.</text:p>
      <text:p text:style-name="P23"/>
      <text:p text:style-name="P25"/>
      <text:p text:style-name="P17"/>
      <text:p text:style-name="P29">Cassiana Schmidt </text:p>
      <text:p text:style-name="P27"><text:span text:style-name="T2">Coordenadora de R</text:span><text:span text:style-name="T3">egistros Acadêmicos</text:span></text:p>
      <text:p text:style-name="P27"><text:span text:style-name="T3">Instituto Federal Catarinense – </text:span><text:span text:style-name="T4">Campus</text:span><text:span text:style-name="T3"> Videira</text:span></text:p>
      <text:p text:style-name="P28">Portaria nº 280 DOU de 16/10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AAA+ArialMT" svg:font-family="CAAAAA+ArialMT"/>
    <style:font-face style:name="Mangal1" svg:font-family="Mangal"/>
    <style:font-face style:name="arial1" svg:font-family="arial, sans-serif"/>
    <style:font-face style:name="MS Mincho" svg:font-family="'MS Mincho', 'ＭＳ 明朝'" style:font-family-generic="modern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paragraph-properties fo:text-align="end" style:justify-single-word="false"/>
      <style:text-properties fo:color="#666666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P9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T1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2" style:family="text">
      <style:text-properties fo:color="#666666" style:font-name="Times New Roman" fo:font-size="10pt" style:font-size-asian="10pt" style:font-name-complex="Times New Roman" style:font-size-complex="10pt"/>
    </style:style>
    <style:style style:name="MT3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as-char" svg:width="2.043cm" svg:height="2.17cm" draw:z-index="0"><draw:image xlink:href="Pictures/2000000E00002FC0000032DA5B485F38500530A8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3">Campus Videira</text:p>
      </style:header>
      <style:footer>
        <text:p text:style-name="MP4"/>
        <text:p text:style-name="MP5"><draw:frame draw:style-name="Mfr2" draw:name="Imagem1" text:anchor-type="paragraph" svg:x="0.143cm" svg:y="0.213cm" svg:width="5.253cm" svg:height="1.565cm" draw:z-index="2"><draw:image xlink:href="Pictures/1000000000000955000003655EDA9110C2E20A0B.png" xlink:type="simple" xlink:show="embed" xlink:actuate="onLoad"/></draw:frame></text:p>
        <text:p text:style-name="MP6"><draw:frame draw:style-name="Mfr3" draw:name="Quadro1" text:anchor-type="char" svg:x="8.199cm" svg:y="0.018cm" svg:width="8.784cm" svg:height="1.531cm" draw:z-index="1"><draw:text-box><text:p text:style-name="MP7"><text:span text:style-name="MT1">Rodovia SC 135 - Km 125 - Videira - SC</text:span><text:span text:style-name="MT2"> </text:span></text:p><text:p text:style-name="MP7"><text:span text:style-name="MT3"><text:s/></text:span><text:span text:style-name="MT2">(49) 3533-4900</text:span></text:p><text:p text:style-name="MP8">http://www.videira.ifc.edu.br</text:p><text:p text:style-name="MP9"><text:s/></text:p></draw:text-box></draw:frame> <text:s text:c="38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1:50:00</meta:creation-date>
    <dc:date>2017-01-04T10:59:34.068435127</dc:date>
    <meta:print-date>2014-08-26T10:47:30.105314458</meta:print-date>
    <meta:editing-cycles>97</meta:editing-cycles>
    <meta:editing-duration>P23DT23H36M4S</meta:editing-duration>
    <meta:generator>LibreOffice/5.1.4.2$Linux_X86_64 LibreOffice_project/10m0$Build-2</meta:generator>
    <meta:document-statistic meta:table-count="2" meta:image-count="2" meta:object-count="0" meta:page-count="1" meta:paragraph-count="33" meta:word-count="168" meta:character-count="1141" meta:non-whitespace-character-count="953"/>
  </office:meta>
</office:document-meta>
</file>