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0D69B81907715ECAC24.png" manifest:media-type="image/png"/>
  <manifest:file-entry manifest:full-path="Pictures/10000000000000E1000000EB6F60B1B7089A9C2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BoldMT" svg:font-family="BAAAAA+Arial-BoldMT"/>
    <style:font-face style:name="CAAAAA+ArialMT" svg:font-family="CAAAAA+ArialMT"/>
    <style:font-face style:name="Mangal1" svg:font-family="Mangal"/>
    <style:font-face style:name="TimesNewRoman" svg:font-family="TimesNewRoman, ''MS Gothic''"/>
    <style:font-face style:name="MS Mincho" svg:font-family="'MS Mincho', 'ＭＳ 明朝'" style:font-family-generic="modern"/>
    <style:font-face style:name="DAAAAA+Arial-ItalicMT" svg:font-family="DAAAAA+Arial-ItalicMT" style:font-family-generic="script"/>
    <style:font-face style:name="ARial" svg:font-family="ARial" style:font-family-generic="swiss"/>
    <style:font-face style:name="Arial2" svg:font-family="Arial" style:font-family-generic="swiss"/>
    <style:font-face style:name="Spranq eco sans" svg:font-family="'Spranq eco sans'" style:font-family-generic="swiss"/>
    <style:font-face style:name="Spranq eco sans1" svg:font-family="'Spranq eco sans', Arial" style:font-family-generic="swiss"/>
    <style:font-face style:name="arial" svg:font-family="arial" style:font-family-generic="swiss"/>
    <style:font-face style:name="Loma" svg:font-family="Loma"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Tabela2" style:family="table">
      <style:table-properties style:width="17.013cm" fo:margin-left="0cm" table:align="left" style:writing-mode="lr-tb"/>
    </style:style>
    <style:style style:name="Tabela2.A" style:family="table-column">
      <style:table-column-properties style:column-width="5.583cm"/>
    </style:style>
    <style:style style:name="Tabela2.B" style:family="table-column">
      <style:table-column-properties style:column-width="11.43cm"/>
    </style:style>
    <style:style style:name="Tabela2.A1" style:family="table-cell">
      <style:table-cell-properties style:vertical-align="middle" fo:padding-left="0.499cm" fo:padding-right="0.101cm" fo:padding-top="0.101cm" fo:padding-bottom="0.101cm" fo:border="0.05pt solid #000000"/>
    </style:style>
    <style:style style:name="Tabela2.A2" style:family="table-cell">
      <style:table-cell-properties style:vertical-align="middle" fo:padding-left="0.499cm" fo:padding-right="0.101cm" fo:padding-top="0.101cm" fo:padding-bottom="0.101cm" fo:border-left="0.05pt solid #000000" fo:border-right="none" fo:border-top="none" fo:border-bottom="0.05pt solid #000000"/>
    </style:style>
    <style:style style:name="Tabela2.B2" style:family="table-cell">
      <style:table-cell-properties style:vertical-align="middle" fo:padding-left="0.499cm" fo:padding-right="0.101cm" fo:padding-top="0.101cm" fo:padding-bottom="0.101cm" fo:border-left="0.05pt solid #000000" fo:border-right="0.05pt solid #000000" fo:border-top="none" fo:border-bottom="0.05pt solid #000000"/>
    </style:style>
    <style:style style:name="Tabela4" style:family="table">
      <style:table-properties style:width="17.013cm" fo:margin-left="0cm" table:align="left" style:writing-mode="lr-tb"/>
    </style:style>
    <style:style style:name="Tabela4.A" style:family="table-column">
      <style:table-column-properties style:column-width="2.91cm"/>
    </style:style>
    <style:style style:name="Tabela4.B" style:family="table-column">
      <style:table-column-properties style:column-width="4.763cm"/>
    </style:style>
    <style:style style:name="Tabela4.C" style:family="table-column">
      <style:table-column-properties style:column-width="1.852cm"/>
    </style:style>
    <style:style style:name="Tabela4.D" style:family="table-column">
      <style:table-column-properties style:column-width="2.619cm"/>
    </style:style>
    <style:style style:name="Tabela4.E" style:family="table-column">
      <style:table-column-properties style:column-width="1.773cm"/>
    </style:style>
    <style:style style:name="Tabela4.F" style:family="table-column">
      <style:table-column-properties style:column-width="1.667cm"/>
    </style:style>
    <style:style style:name="Tabela4.G" style:family="table-column">
      <style:table-column-properties style:column-width="1.429cm"/>
    </style:style>
    <style:style style:name="Tabela4.A1" style:family="table-cell">
      <style:table-cell-properties style:vertical-align="middle" fo:background-color="transparent" fo:padding="0.097cm" fo:border="0.05pt solid #000000">
        <style:background-image/>
      </style:table-cell-properties>
    </style:style>
    <style:style style:name="Tabela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G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none" fo:border-top="none" fo:border-bottom="0.05pt solid #000000"/>
    </style:style>
    <style:style style:name="Tabela4.D3" style:family="table-cell">
      <style:table-cell-properties style:vertical-align="middle" fo:padding="0.097cm" fo:border-left="0.05pt solid #000000" fo:border-right="none" fo:border-top="none" fo:border-bottom="0.05pt solid #000000"/>
    </style:style>
    <style:style style:name="Tabela4.E3" style:family="table-cell">
      <style:table-cell-properties style:vertical-align="middle" fo:padding="0.097cm" fo:border-left="0.05pt solid #000000" fo:border-right="none" fo:border-top="none" fo:border-bottom="0.05pt solid #000000"/>
    </style:style>
    <style:style style:name="Tabela4.F3" style:family="table-cell">
      <style:table-cell-properties style:vertical-align="middle" fo:padding="0.097cm" fo:border-left="0.05pt solid #000000" fo:border-right="none" fo:border-top="none" fo:border-bottom="0.05pt solid #000000"/>
    </style:style>
    <style:style style:name="Tabela4.G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none" fo:border-top="none" fo:border-bottom="0.05pt solid #000000"/>
    </style:style>
    <style:style style:name="Tabela4.C4" style:family="table-cell">
      <style:table-cell-properties style:vertical-align="middle" fo:padding="0.097cm" fo:border-left="0.05pt solid #000000" fo:border-right="none" fo:border-top="none" fo:border-bottom="0.05pt solid #000000"/>
    </style:style>
    <style:style style:name="Tabela4.D4" style:family="table-cell">
      <style:table-cell-properties style:vertical-align="middle" fo:padding="0.097cm" fo:border-left="0.05pt solid #000000" fo:border-right="none" fo:border-top="none" fo:border-bottom="0.05pt solid #000000"/>
    </style:style>
    <style:style style:name="Tabela4.E4" style:family="table-cell">
      <style:table-cell-properties style:vertical-align="middle" fo:padding="0.097cm" fo:border-left="0.05pt solid #000000" fo:border-right="none" fo:border-top="none" fo:border-bottom="0.05pt solid #000000"/>
    </style:style>
    <style:style style:name="Tabela4.F4" style:family="table-cell">
      <style:table-cell-properties style:vertical-align="middle" fo:padding="0.097cm" fo:border-left="0.05pt solid #000000" fo:border-right="none" fo:border-top="none" fo:border-bottom="0.05pt solid #000000"/>
    </style:style>
    <style:style style:name="Tabela4.G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none" fo:border-top="none" fo:border-bottom="0.05pt solid #000000"/>
    </style:style>
    <style:style style:name="Tabela4.C5" style:family="table-cell">
      <style:table-cell-properties style:vertical-align="middle" fo:padding="0.097cm" fo:border-left="0.05pt solid #000000" fo:border-right="none" fo:border-top="none" fo:border-bottom="0.05pt solid #000000"/>
    </style:style>
    <style:style style:name="Tabela4.D5" style:family="table-cell">
      <style:table-cell-properties style:vertical-align="middle" fo:padding="0.097cm" fo:border-left="0.05pt solid #000000" fo:border-right="none" fo:border-top="none" fo:border-bottom="0.05pt solid #000000"/>
    </style:style>
    <style:style style:name="Tabela4.E5" style:family="table-cell">
      <style:table-cell-properties style:vertical-align="middle" fo:padding="0.097cm" fo:border-left="0.05pt solid #000000" fo:border-right="none" fo:border-top="none" fo:border-bottom="0.05pt solid #000000"/>
    </style:style>
    <style:style style:name="Tabela4.F5" style:family="table-cell">
      <style:table-cell-properties style:vertical-align="middle" fo:padding="0.097cm" fo:border-left="0.05pt solid #000000" fo:border-right="none" fo:border-top="none" fo:border-bottom="0.05pt solid #000000"/>
    </style:style>
    <style:style style:name="Tabela4.G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none" fo:border-top="none" fo:border-bottom="0.05pt solid #000000"/>
    </style:style>
    <style:style style:name="Tabela4.C6" style:family="table-cell">
      <style:table-cell-properties style:vertical-align="middle" fo:padding="0.097cm" fo:border-left="0.05pt solid #000000" fo:border-right="none" fo:border-top="none" fo:border-bottom="0.05pt solid #000000"/>
    </style:style>
    <style:style style:name="Tabela4.D6" style:family="table-cell">
      <style:table-cell-properties style:vertical-align="middle" fo:padding="0.097cm" fo:border-left="0.05pt solid #000000" fo:border-right="none" fo:border-top="none" fo:border-bottom="0.05pt solid #000000"/>
    </style:style>
    <style:style style:name="Tabela4.E6" style:family="table-cell">
      <style:table-cell-properties style:vertical-align="middle" fo:padding="0.097cm" fo:border-left="0.05pt solid #000000" fo:border-right="none" fo:border-top="none" fo:border-bottom="0.05pt solid #000000"/>
    </style:style>
    <style:style style:name="Tabela4.F6" style:family="table-cell">
      <style:table-cell-properties style:vertical-align="middle" fo:padding="0.097cm" fo:border-left="0.05pt solid #000000" fo:border-right="none" fo:border-top="none" fo:border-bottom="0.05pt solid #000000"/>
    </style:style>
    <style:style style:name="Tabela4.G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none" fo:border-top="none" fo:border-bottom="0.05pt solid #000000"/>
    </style:style>
    <style:style style:name="Tabela4.C7" style:family="table-cell">
      <style:table-cell-properties style:vertical-align="middle" fo:padding="0.097cm" fo:border-left="0.05pt solid #000000" fo:border-right="none" fo:border-top="none" fo:border-bottom="0.05pt solid #000000"/>
    </style:style>
    <style:style style:name="Tabela4.D7" style:family="table-cell">
      <style:table-cell-properties style:vertical-align="middle" fo:padding="0.097cm" fo:border-left="0.05pt solid #000000" fo:border-right="none" fo:border-top="none" fo:border-bottom="0.05pt solid #000000"/>
    </style:style>
    <style:style style:name="Tabela4.E7" style:family="table-cell">
      <style:table-cell-properties style:vertical-align="middle" fo:padding="0.097cm" fo:border-left="0.05pt solid #000000" fo:border-right="none" fo:border-top="none" fo:border-bottom="0.05pt solid #000000"/>
    </style:style>
    <style:style style:name="Tabela4.F7" style:family="table-cell">
      <style:table-cell-properties style:vertical-align="middle" fo:padding="0.097cm" fo:border-left="0.05pt solid #000000" fo:border-right="none" fo:border-top="none" fo:border-bottom="0.05pt solid #000000"/>
    </style:style>
    <style:style style:name="Tabela4.G7"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7.013cm" fo:margin-left="0cm" table:align="left" style:writing-mode="lr-tb"/>
    </style:style>
    <style:style style:name="Tabela3.A" style:family="table-column">
      <style:table-column-properties style:column-width="3.307cm"/>
    </style:style>
    <style:style style:name="Tabela3.B" style:family="table-column">
      <style:table-column-properties style:column-width="9.79cm"/>
    </style:style>
    <style:style style:name="Tabela3.C" style:family="table-column">
      <style:table-column-properties style:column-width="3.916cm"/>
    </style:style>
    <style:style style:name="Tabela3.1" style:family="table-row">
      <style:table-row-properties style:min-row-height="1.376cm"/>
    </style:style>
    <style:style style:name="Tabela3.A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13cm" fo:margin-left="0cm" table:align="left" style:writing-mode="lr-tb"/>
    </style:style>
    <style:style style:name="Tabela5.A" style:family="table-column">
      <style:table-column-properties style:column-width="3.201cm"/>
    </style:style>
    <style:style style:name="Tabela5.B" style:family="table-column">
      <style:table-column-properties style:column-width="10.398cm"/>
    </style:style>
    <style:style style:name="Tabela5.C" style:family="table-column">
      <style:table-column-properties style:column-width="3.413cm"/>
    </style:style>
    <style:style style:name="Tabela5.1" style:family="table-row">
      <style:table-row-properties style:min-row-height="0.767cm"/>
    </style:style>
    <style:style style:name="Tabela5.A1" style:family="table-cell">
      <style:table-cell-properties style:vertical-align="middle" fo:padding="0.097cm" fo:border="0.05pt solid #000000"/>
    </style:style>
    <style:style style:name="Tabela5.A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27.753cm" fo:margin-left="-0.836cm" table:align="left" style:writing-mode="lr-tb"/>
    </style:style>
    <style:style style:name="Tabela7.A" style:family="table-column">
      <style:table-column-properties style:column-width="8.162cm"/>
    </style:style>
    <style:style style:name="Tabela7.B" style:family="table-column">
      <style:table-column-properties style:column-width="8.19cm"/>
    </style:style>
    <style:style style:name="Tabela7.C" style:family="table-column">
      <style:table-column-properties style:column-width="1.401cm"/>
    </style:style>
    <style:style style:name="Tabela7.D" style:family="table-column">
      <style:table-column-properties style:column-width="1.508cm"/>
    </style:style>
    <style:style style:name="Tabela7.E" style:family="table-column">
      <style:table-column-properties style:column-width="1.376cm"/>
    </style:style>
    <style:style style:name="Tabela7.F" style:family="table-column">
      <style:table-column-properties style:column-width="1.905cm"/>
    </style:style>
    <style:style style:name="Tabela7.G" style:family="table-column">
      <style:table-column-properties style:column-width="5.212cm"/>
    </style:style>
    <style:style style:name="Tabela7.A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3" style:family="table-row">
      <style:table-row-properties style:min-row-height="0.801cm"/>
    </style:style>
    <style:style style:name="Tabela7.F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7.4" style:family="table-row">
      <style:table-row-properties style:min-row-height="1.122cm"/>
    </style:style>
    <style:style style:name="Tabela7.F4"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6" style:family="table">
      <style:table-properties style:width="17.002cm" table:align="margins" style:writing-mode="lr-tb"/>
    </style:style>
    <style:style style:name="Tabela6.A" style:family="table-column">
      <style:table-column-properties style:column-width="8.5cm" style:rel-column-width="32767*"/>
    </style:style>
    <style:style style:name="Tabela6.B" style:family="table-column">
      <style:table-column-properties style:column-width="8.502cm" style:rel-column-width="32768*"/>
    </style:style>
    <style:style style:name="Tabela6.A1" style:family="table-cell">
      <style:table-cell-properties fo:padding="0.097cm" fo:border="none"/>
    </style:style>
    <style:style style:name="Tabela6.B1" style:family="table-cell">
      <style:table-cell-properties style:vertical-align="bottom" fo:padding="0.097cm" fo:border="none"/>
    </style:style>
    <style:style style:name="Tabela1" style:family="table">
      <style:table-properties style:width="17.002cm" table:align="margins" style:writing-mode="lr-tb"/>
    </style:style>
    <style:style style:name="Tabela1.A" style:family="table-column">
      <style:table-column-properties style:column-width="8.5cm" style:rel-column-width="32767*"/>
    </style:style>
    <style:style style:name="Tabela1.B" style:family="table-column">
      <style:table-column-properties style:column-width="8.502cm" style:rel-column-width="32768*"/>
    </style:style>
    <style:style style:name="Tabela1.A1" style:family="table-cell">
      <style:table-cell-properties fo:padding="0.097cm" fo:border="none"/>
    </style:style>
    <style:style style:name="Tabela1.B1" style:family="table-cell">
      <style:table-cell-properties style:vertical-align="bottom" fo:padding="0.097cm" fo:border="none"/>
    </style:style>
    <style:style style:name="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P2" style:family="paragraph" style:parent-style-name="Text_20_body">
      <style:paragraph-properties fo:margin-top="0cm" fo:margin-bottom="0cm" loext:contextual-spacing="false" style:line-height-at-least="0.176cm" fo:text-align="center" style:justify-single-word="false"/>
      <style:text-properties fo:color="#000000" style:font-name="Ecofont Vera Sans" fo:font-size="11pt" style:font-size-asian="11pt" style:font-name-complex="Ecofont Vera Sans" style:font-size-complex="11pt"/>
    </style:style>
    <style:style style:name="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fo:color="#000000" style:font-name="Ecofont Vera Sans" fo:font-size="11pt" style:font-size-asian="11pt" style:font-name-complex="Ecofont Vera Sans" style:font-size-complex="11pt"/>
    </style:style>
    <style:style style:name="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style:font-name="Arial" fo:font-size="10pt" style:font-size-asian="10pt" style:font-name-complex="Arial" style:font-size-complex="10pt"/>
    </style:style>
    <style:style style:name="P5" style:family="paragraph" style:parent-style-name="Footer">
      <style:text-properties style:font-name="Ecofont Vera Sans" fo:font-size="10pt" style:font-size-asian="10pt" style:font-name-complex="Ecofont Vera Sans" style:font-size-complex="10pt"/>
    </style:style>
    <style:style style:name="P6" style:family="paragraph" style:parent-style-name="Footer">
      <style:text-properties style:font-name="Ecofont Vera Sans" fo:font-size="10pt" officeooo:rsid="00dee474" officeooo:paragraph-rsid="00dee474" style:font-name-asian="Ecofont Vera Sans" style:font-size-asian="10pt" style:font-name-complex="Ecofont Vera Sans" style:font-size-complex="10pt"/>
    </style:style>
    <style:style style:name="P7" style:family="paragraph" style:parent-style-name="Standard">
      <style:paragraph-properties fo:text-align="end" style:justify-single-word="false"/>
      <style:text-properties fo:color="#4c4c4c" style:font-name="Arial" fo:font-size="11pt" officeooo:rsid="0065ec15" officeooo:paragraph-rsid="0065ec15" style:font-size-asian="9.60000038146973pt" style:font-name-complex="Arial" style:font-size-complex="11pt"/>
    </style:style>
    <style:style style:name="P8" style:family="paragraph" style:parent-style-name="Standard">
      <style:paragraph-properties fo:text-align="end" style:justify-single-word="false"/>
      <style:text-properties fo:color="#4c4c4c" style:font-name="Arial" fo:font-size="9pt" officeooo:rsid="0065ec15" officeooo:paragraph-rsid="0065ec15" style:font-size-asian="9pt" style:font-name-complex="Arial" style:font-size-complex="9pt"/>
    </style:style>
    <style:style style:name="P9" style:family="paragraph" style:parent-style-name="Standard">
      <style:paragraph-properties fo:text-align="center" style:justify-single-word="false"/>
      <style:text-properties fo:color="#000000" style:font-name="Loma" fo:font-size="12pt" fo:font-weight="normal" officeooo:paragraph-rsid="0062d259" style:font-size-asian="12pt" style:font-weight-asian="normal" style:font-name-complex="Loma" style:font-size-complex="12pt" style:font-weight-complex="normal"/>
    </style:style>
    <style:style style:name="P10" style:family="paragraph" style:parent-style-name="Standard">
      <style:paragraph-properties fo:text-align="center" style:justify-single-word="false" style:text-autospace="none"/>
      <style:text-properties fo:color="#000000" style:font-name="Loma" fo:font-size="12pt" officeooo:paragraph-rsid="0062d259" style:font-name-asian="CAAAAA+ArialMT" style:font-size-asian="12pt" style:font-name-complex="Loma" style:font-size-complex="12pt"/>
    </style:style>
    <style:style style:name="P11" style:family="paragraph" style:parent-style-name="Standard">
      <style:paragraph-properties fo:text-align="start" style:justify-single-word="false" style:text-autospace="none"/>
      <style:text-properties fo:color="#000000" style:font-name="Loma" fo:font-size="12pt" officeooo:paragraph-rsid="0062d259" style:font-name-asian="CAAAAA+ArialMT" style:font-size-asian="12pt" style:font-name-complex="Loma" style:font-size-complex="12pt"/>
    </style:style>
    <style:style style:name="P12" style:family="paragraph" style:parent-style-name="Standard">
      <style:paragraph-properties fo:text-align="end" style:justify-single-word="false" style:text-autospace="none"/>
      <style:text-properties fo:color="#000000" style:font-name="Loma" fo:font-size="12pt" officeooo:paragraph-rsid="0062d259" style:font-name-asian="CAAAAA+ArialMT" style:font-size-asian="12pt" style:font-name-complex="Loma" style:font-size-complex="12pt"/>
    </style:style>
    <style:style style:name="P13" style:family="paragraph" style:parent-style-name="Standard">
      <style:paragraph-properties fo:text-align="center" style:justify-single-word="false"/>
      <style:text-properties fo:color="#000000" style:font-name="Loma" fo:font-size="12pt" officeooo:paragraph-rsid="0062d259" style:font-name-asian="BAAAAA+Arial-BoldMT" style:font-size-asian="12pt" style:font-name-complex="Loma" style:font-size-complex="12pt"/>
    </style:style>
    <style:style style:name="P14" style:family="paragraph" style:parent-style-name="Standard">
      <style:paragraph-properties fo:text-align="center" style:justify-single-word="false" style:text-autospace="none"/>
      <style:text-properties fo:color="#000000" style:font-name="Loma" fo:font-size="11pt" style:font-name-asian="BAAAAA+Arial-BoldMT" style:font-size-asian="11pt" style:font-name-complex="Loma" style:font-size-complex="11pt"/>
    </style:style>
    <style:style style:name="P15" style:family="paragraph" style:parent-style-name="Standard">
      <style:paragraph-properties fo:text-align="center" style:justify-single-word="false"/>
      <style:text-properties fo:color="#000000" style:font-name="Loma" fo:font-size="11pt" fo:font-weight="normal" officeooo:paragraph-rsid="008ddf5f" fo:background-color="transparent" style:font-name-asian="CAAAAA+ArialMT" style:font-size-asian="11pt" style:font-weight-asian="normal" style:font-name-complex="Loma" style:font-size-complex="11pt" style:font-weight-complex="normal"/>
    </style:style>
    <style:style style:name="P16" style:family="paragraph" style:parent-style-name="Standard">
      <style:paragraph-properties fo:text-align="center" style:justify-single-word="false"/>
      <style:text-properties fo:color="#000000" style:font-name="Loma" fo:font-size="11pt" fo:font-weight="normal" officeooo:rsid="00e2cea9" officeooo:paragraph-rsid="008ddf5f" fo:background-color="transparent" style:font-name-asian="CAAAAA+ArialMT" style:font-size-asian="11pt" style:font-weight-asian="normal" style:font-name-complex="Loma" style:font-size-complex="11pt" style:font-weight-complex="normal"/>
    </style:style>
    <style:style style:name="P17" style:family="paragraph" style:parent-style-name="Standard">
      <style:paragraph-properties fo:text-align="center" style:justify-single-word="false" style:text-autospace="none"/>
      <style:text-properties fo:color="#000000" style:font-name="Loma" fo:font-size="8pt" officeooo:paragraph-rsid="0090f8a0" style:font-name-asian="CAAAAA+ArialMT" style:font-size-asian="7pt" style:font-name-complex="Loma" style:font-size-complex="8pt"/>
    </style:style>
    <style:style style:name="P18" style:family="paragraph" style:parent-style-name="Standard">
      <style:paragraph-properties fo:text-align="center" style:justify-single-word="false"/>
      <style:text-properties fo:color="#000000" style:font-name="Loma" fo:font-size="8pt" fo:font-weight="normal" officeooo:paragraph-rsid="00d2b853" fo:background-color="transparent" style:font-name-asian="CAAAAA+ArialMT" style:font-size-asian="7pt" style:language-asian="pt" style:country-asian="BR" style:font-weight-asian="normal" style:font-name-complex="Arial" style:font-size-complex="8pt" style:font-weight-complex="normal"/>
    </style:style>
    <style:style style:name="P19" style:family="paragraph" style:parent-style-name="Standard">
      <style:paragraph-properties fo:text-align="justify" style:justify-single-word="false" style:text-autospace="none"/>
      <style:text-properties fo:color="#000000" style:font-name="ARial" fo:font-size="12pt" fo:font-weight="bold" style:font-size-asian="12pt" style:font-weight-asian="bold" style:font-name-complex="Loma" style:font-size-complex="12pt" style:font-weight-complex="bold"/>
    </style:style>
    <style:style style:name="P20" style:family="paragraph" style:parent-style-name="Standard">
      <style:paragraph-properties fo:text-align="center" style:justify-single-word="false"/>
      <style:text-properties fo:color="#000000" style:font-name="ARial" fo:font-size="12pt" fo:font-weight="bold" officeooo:rsid="00319e54" style:font-size-asian="12pt" style:font-weight-asian="bold" style:font-name-complex="Loma" style:font-size-complex="12pt" style:font-weight-complex="bold"/>
    </style:style>
    <style:style style:name="P21" style:family="paragraph" style:parent-style-name="Standard">
      <style:paragraph-properties fo:text-align="justify" style:justify-single-word="false"/>
      <style:text-properties fo:color="#000000" style:font-name="ARial" fo:font-size="12pt" fo:font-weight="bold" officeooo:rsid="0035ba0c" style:font-size-asian="12pt" style:font-weight-asian="bold" style:font-name-complex="Loma" style:font-size-complex="12pt" style:font-weight-complex="bold"/>
    </style:style>
    <style:style style:name="P22" style:family="paragraph" style:parent-style-name="Standard">
      <style:paragraph-properties fo:text-align="justify" style:justify-single-word="false"/>
      <style:text-properties fo:color="#000000" style:font-name="ARial" fo:font-size="12pt" fo:font-weight="bold" style:font-name-asian="BAAAAA+Arial-BoldMT" style:font-size-asian="12pt" style:font-weight-asian="bold" style:font-name-complex="Loma" style:font-size-complex="12pt" style:font-weight-complex="bold"/>
    </style:style>
    <style:style style:name="P23" style:family="paragraph" style:parent-style-name="Standard">
      <style:paragraph-properties fo:text-align="justify" style:justify-single-word="false"/>
      <style:text-properties fo:color="#000000" style:font-name="ARial" fo:font-size="12pt" fo:font-weight="bold" officeooo:rsid="003e9568" style:font-name-asian="BAAAAA+Arial-BoldMT" style:font-size-asian="12pt" style:font-weight-asian="bold" style:font-name-complex="Loma" style:font-size-complex="12pt" style:font-weight-complex="bold"/>
    </style:style>
    <style:style style:name="P24" style:family="paragraph" style:parent-style-name="Standard">
      <style:paragraph-properties fo:text-align="justify" style:justify-single-word="false"/>
      <style:text-properties fo:color="#000000" style:font-name="ARial" fo:font-size="12pt" fo:font-weight="bold" style:font-name-asian="BAAAAA+Arial-BoldMT" style:font-size-asian="10.5pt" style:font-weight-asian="bold" style:font-name-complex="Loma" style:font-size-complex="12pt" style:font-weight-complex="bold"/>
    </style:style>
    <style:style style:name="P25" style:family="paragraph" style:parent-style-name="Standard">
      <style:paragraph-properties fo:text-align="justify" style:justify-single-word="false" style:text-autospace="none"/>
      <style:text-properties fo:color="#000000" style:font-name="ARial" fo:font-size="12pt" fo:font-weight="bold" style:font-name-asian="CAAAAA+ArialMT" style:font-size-asian="12pt" style:font-weight-asian="bold" style:font-name-complex="Loma" style:font-size-complex="12pt" style:font-weight-complex="bold"/>
    </style:style>
    <style:style style:name="P26" style:family="paragraph" style:parent-style-name="Standard">
      <style:paragraph-properties fo:text-align="justify" style:justify-single-word="false" style:text-autospace="none"/>
      <style:text-properties fo:color="#000000" style:font-name="ARial" fo:font-size="12pt" fo:font-weight="bold" officeooo:paragraph-rsid="006050de" style:font-name-asian="CAAAAA+ArialMT" style:font-size-asian="12pt" style:font-weight-asian="bold" style:font-name-complex="Loma" style:font-size-complex="12pt" style:font-weight-complex="bold"/>
    </style:style>
    <style:style style:name="P27" style:family="paragraph" style:parent-style-name="Standard">
      <style:paragraph-properties fo:text-align="center" style:justify-single-word="false" style:text-autospace="none"/>
      <style:text-properties fo:color="#000000" style:font-name="ARial" fo:font-size="12pt" fo:font-weight="bold" style:font-name-asian="CAAAAA+ArialMT" style:font-size-asian="12pt" style:font-weight-asian="bold" style:font-name-complex="Loma" style:font-size-complex="12pt" style:font-weight-complex="bold"/>
    </style:style>
    <style:style style:name="P28" style:family="paragraph" style:parent-style-name="Standard">
      <style:paragraph-properties fo:text-align="justify" style:justify-single-word="false"/>
      <style:text-properties fo:color="#000000" style:font-name="ARial" fo:font-size="12pt" fo:font-weight="bold" officeooo:rsid="004ae3f7" officeooo:paragraph-rsid="004ae3f7" style:font-name-asian="CAAAAA+ArialMT" style:font-size-asian="12pt" style:font-weight-asian="bold" style:font-name-complex="Loma" style:font-size-complex="12pt" style:font-weight-complex="bold"/>
    </style:style>
    <style:style style:name="P29" style:family="paragraph" style:parent-style-name="Standard">
      <style:paragraph-properties fo:text-align="justify" style:justify-single-word="false" style:text-autospace="none"/>
      <style:text-properties fo:color="#000000" style:font-name="ARial" fo:font-size="12pt" fo:font-weight="bold" officeooo:rsid="003f2d0a" officeooo:paragraph-rsid="0040e6c4" fo:background-color="#ffff00" style:font-name-asian="CAAAAA+ArialMT" style:font-size-asian="12pt" style:font-weight-asian="bold" style:font-name-complex="Loma" style:font-size-complex="12pt" style:font-weight-complex="bold"/>
    </style:style>
    <style:style style:name="P30" style:family="paragraph" style:parent-style-name="Standard">
      <style:paragraph-properties fo:text-align="justify" style:justify-single-word="false" style:text-autospace="none"/>
      <style:text-properties fo:color="#000000" style:font-name="ARial" fo:font-size="12pt" fo:font-weight="bold" officeooo:rsid="006050de" officeooo:paragraph-rsid="006050de" fo:background-color="transparent" style:font-name-asian="CAAAAA+ArialMT" style:font-size-asian="12pt" style:font-weight-asian="bold" style:font-name-complex="Loma"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ARial" fo:font-size="12pt" fo:font-weight="bold" officeooo:paragraph-rsid="006050de" fo:background-color="transparent" style:font-name-asian="CAAAAA+ArialMT" style:font-size-asian="12pt" style:font-weight-asian="bold" style:font-name-complex="Loma" style:font-size-complex="12pt" style:font-weight-complex="bold"/>
    </style:style>
    <style:style style:name="P32" style:family="paragraph" style:parent-style-name="Standard">
      <style:paragraph-properties fo:text-align="justify" style:justify-single-word="false"/>
      <style:text-properties fo:color="#000000" style:font-name="ARial" fo:font-size="12pt" style:font-size-asian="12pt" style:font-name-complex="Loma" style:font-size-complex="12pt"/>
    </style:style>
    <style:style style:name="P33" style:family="paragraph" style:parent-style-name="Standard">
      <style:paragraph-properties fo:text-align="justify" style:justify-single-word="false" style:text-autospace="none"/>
      <style:text-properties fo:color="#000000" style:font-name="ARial" fo:font-size="12pt" style:font-size-asian="12pt" style:font-name-complex="Loma" style:font-size-complex="12pt"/>
    </style:style>
    <style:style style:name="P34" style:family="paragraph" style:parent-style-name="Standard">
      <style:paragraph-properties fo:text-align="justify" style:justify-single-word="false" style:text-autospace="none"/>
      <style:text-properties fo:color="#000000" style:font-name="ARial" fo:font-size="12pt" fo:font-weight="normal" style:font-size-asian="12pt" style:font-weight-asian="normal" style:font-name-complex="Loma" style:font-size-complex="12pt" style:font-weight-complex="normal"/>
    </style:style>
    <style:style style:name="P35" style:family="paragraph" style:parent-style-name="Standard">
      <style:paragraph-properties fo:text-align="center" style:justify-single-word="false"/>
      <style:text-properties fo:color="#000000" style:font-name="ARial" fo:font-size="12pt" fo:font-weight="normal" officeooo:rsid="0035ba0c" style:font-size-asian="12pt" style:font-weight-asian="normal" style:font-name-complex="Loma" style:font-size-complex="12pt" style:font-weight-complex="normal"/>
    </style:style>
    <style:style style:name="P36" style:family="paragraph" style:parent-style-name="Standard">
      <style:paragraph-properties fo:text-align="center" style:justify-single-word="false"/>
      <style:text-properties fo:color="#000000" style:font-name="ARial" fo:font-size="12pt" fo:font-weight="normal" officeooo:rsid="0035ba0c" officeooo:paragraph-rsid="0035ba0c" style:font-size-asian="12pt" style:font-weight-asian="normal" style:font-name-complex="Loma" style:font-size-complex="12pt" style:font-weight-complex="normal"/>
    </style:style>
    <style:style style:name="P37" style:family="paragraph" style:parent-style-name="Standard">
      <style:paragraph-properties fo:text-align="justify" style:justify-single-word="false"/>
      <style:text-properties fo:color="#000000" style:font-name="ARial" fo:font-size="12pt" fo:font-weight="normal" style:font-name-asian="BAAAAA+Arial-BoldMT" style:font-size-asian="12pt" style:font-weight-asian="normal" style:font-name-complex="Loma" style:font-size-complex="12pt" style:font-weight-complex="normal"/>
    </style:style>
    <style:style style:name="P38" style:family="paragraph" style:parent-style-name="Standard">
      <style:paragraph-properties fo:text-align="justify" style:justify-single-word="false" style:text-autospace="none"/>
      <style:text-properties fo:color="#000000" style:font-name="ARial" fo:font-size="12pt" fo:font-weight="normal" officeooo:rsid="004a5377" officeooo:paragraph-rsid="004a5377" fo:background-color="transparent" style:font-name-asian="CAAAAA+ArialMT" style:font-size-asian="12pt" style:font-weight-asian="normal" style:font-name-complex="Loma" style:font-size-complex="12pt" style:font-weight-complex="normal"/>
    </style:style>
    <style:style style:name="P39" style:family="paragraph" style:parent-style-name="Standard">
      <style:paragraph-properties fo:text-align="justify" style:justify-single-word="false"/>
      <style:text-properties fo:color="#000000" style:font-name="ARial" fo:font-size="12pt" fo:font-weight="normal" officeooo:paragraph-rsid="00db78e4" fo:background-color="transparent" style:font-name-asian="CAAAAA+ArialMT" style:font-size-asian="12pt" style:font-weight-asian="normal" style:font-name-complex="Loma" style:font-size-complex="12pt" style:font-weight-complex="normal"/>
    </style:style>
    <style:style style:name="P40" style:family="paragraph" style:parent-style-name="Standard">
      <style:paragraph-properties fo:text-align="justify" style:justify-single-word="false" style:text-autospace="none"/>
      <style:text-properties fo:color="#000000" style:font-name="ARial" fo:font-size="12pt" fo:font-weight="normal" officeooo:paragraph-rsid="006050de" fo:background-color="transparent" style:font-name-asian="CAAAAA+ArialMT" style:font-size-asian="12pt" style:font-weight-asian="normal" style:font-name-complex="Loma" style:font-size-complex="12pt" style:font-weight-complex="normal"/>
    </style:style>
    <style:style style:name="P41" style:family="paragraph" style:parent-style-name="Standard">
      <style:paragraph-properties fo:text-align="justify" style:justify-single-word="false"/>
      <style:text-properties fo:color="#000000" style:font-name="ARial" fo:font-size="12pt" fo:font-weight="normal" officeooo:paragraph-rsid="00e2cea9" fo:background-color="transparent" style:font-name-asian="CAAAAA+ArialMT" style:font-size-asian="12pt" style:font-weight-asian="normal" style:font-name-complex="Loma" style:font-size-complex="12pt" style:font-weight-complex="normal"/>
    </style:style>
    <style:style style:name="P42" style:family="paragraph" style:parent-style-name="Standard">
      <style:paragraph-properties fo:text-align="justify" style:justify-single-word="false" style:text-autospace="none"/>
      <style:text-properties fo:color="#000000" style:font-name="ARial" fo:font-size="12pt" fo:font-weight="normal" officeooo:rsid="006050de" officeooo:paragraph-rsid="006050de" fo:background-color="transparent" style:font-name-asian="CAAAAA+ArialMT" style:font-size-asian="12pt" style:font-weight-asian="normal" style:font-name-complex="Loma" style:font-size-complex="12pt" style:font-weight-complex="normal"/>
    </style:style>
    <style:style style:name="P43" style:family="paragraph" style:parent-style-name="Standard">
      <style:paragraph-properties fo:text-align="justify" style:justify-single-word="false" style:text-autospace="none"/>
      <style:text-properties fo:color="#000000" style:font-name="ARial" fo:font-size="12pt" fo:font-weight="normal" officeooo:rsid="006050de" officeooo:paragraph-rsid="0062144a" fo:background-color="transparent" style:font-name-asian="CAAAAA+ArialMT" style:font-size-asian="12pt" style:font-weight-asian="normal" style:font-name-complex="Loma" style:font-size-complex="12pt" style:font-weight-complex="normal"/>
    </style:style>
    <style:style style:name="P44" style:family="paragraph" style:parent-style-name="Standard">
      <style:paragraph-properties fo:text-align="justify" style:justify-single-word="false" style:text-autospace="none"/>
      <style:text-properties fo:color="#000000" style:font-name="ARial" fo:font-size="12pt" fo:font-weight="normal" style:font-name-asian="CAAAAA+ArialMT" style:font-size-asian="10.5pt" style:font-weight-asian="normal" style:font-name-complex="Loma" style:font-size-complex="12pt" style:font-weight-complex="normal"/>
    </style:style>
    <style:style style:name="P45" style:family="paragraph" style:parent-style-name="Standard">
      <style:paragraph-properties fo:text-align="justify" style:justify-single-word="false" style:text-autospace="none"/>
      <style:text-properties fo:color="#000000" style:font-name="ARial" fo:font-size="12pt" fo:font-weight="normal" officeooo:paragraph-rsid="006050de" style:font-name-asian="CAAAAA+ArialMT" style:font-size-asian="12pt" style:font-weight-asian="normal" style:font-name-complex="Loma" style:font-size-complex="12pt" style:font-weight-complex="normal"/>
    </style:style>
    <style:style style:name="P46" style:family="paragraph" style:parent-style-name="Standard">
      <style:paragraph-properties fo:text-align="justify" style:justify-single-word="false" style:text-autospace="none"/>
      <style:text-properties fo:color="#000000" style:font-name="ARial" fo:font-size="12pt" fo:font-weight="normal" officeooo:rsid="006050de" officeooo:paragraph-rsid="006050de" style:font-name-asian="CAAAAA+ArialMT" style:font-size-asian="12pt" style:font-weight-asian="normal" style:font-name-complex="Loma" style:font-size-complex="12pt" style:font-weight-complex="normal"/>
    </style:style>
    <style:style style:name="P47" style:family="paragraph" style:parent-style-name="Standard">
      <style:paragraph-properties fo:text-align="justify" style:justify-single-word="false" style:text-autospace="none"/>
      <style:text-properties fo:color="#000000" style:font-name="ARial" fo:font-size="12pt" fo:font-weight="normal" style:font-size-asian="10.5pt" style:font-weight-asian="normal" style:font-name-complex="Loma" style:font-size-complex="12pt" style:font-weight-complex="normal"/>
    </style:style>
    <style:style style:name="P48" style:family="paragraph" style:parent-style-name="Standard">
      <style:paragraph-properties fo:text-align="justify" style:justify-single-word="false" style:text-autospace="none"/>
      <style:text-properties fo:color="#000000" style:font-name="ARial" fo:font-size="12pt" style:font-name-asian="CAAAAA+ArialMT" style:font-size-asian="12pt" style:font-name-complex="Loma" style:font-size-complex="12pt"/>
    </style:style>
    <style:style style:name="P49" style:family="paragraph" style:parent-style-name="Standard">
      <style:paragraph-properties fo:text-align="justify" style:justify-single-word="false" style:text-autospace="none"/>
      <style:text-properties fo:color="#000000" style:font-name="ARial" fo:font-size="12pt" officeooo:paragraph-rsid="0075ee26" style:font-name-asian="CAAAAA+ArialMT" style:font-size-asian="12pt" style:font-name-complex="Loma" style:font-size-complex="12pt"/>
    </style:style>
    <style:style style:name="P50" style:family="paragraph" style:parent-style-name="Standard">
      <style:paragraph-properties fo:text-align="justify" style:justify-single-word="false" style:text-autospace="none"/>
      <style:text-properties fo:color="#000000" style:font-name="ARial" fo:font-size="12pt" officeooo:paragraph-rsid="00c7762f" style:font-name-asian="CAAAAA+ArialMT" style:font-size-asian="12pt" style:font-name-complex="Loma" style:font-size-complex="12pt"/>
    </style:style>
    <style:style style:name="P51" style:family="paragraph" style:parent-style-name="Standard">
      <style:paragraph-properties fo:text-align="justify" style:justify-single-word="false" style:text-autospace="none"/>
      <style:text-properties fo:color="#000000" style:font-name="ARial" fo:font-size="12pt" officeooo:paragraph-rsid="00c96f61" style:font-name-asian="CAAAAA+ArialMT" style:font-size-asian="12pt" style:font-name-complex="Loma" style:font-size-complex="12pt"/>
    </style:style>
    <style:style style:name="P52" style:family="paragraph" style:parent-style-name="Standard">
      <style:paragraph-properties fo:text-align="justify" style:justify-single-word="false" style:text-autospace="none"/>
      <style:text-properties fo:color="#000000" style:font-name="ARial" fo:font-size="12pt" officeooo:paragraph-rsid="00cadc9f" style:font-name-asian="CAAAAA+ArialMT" style:font-size-asian="12pt" style:font-name-complex="Loma" style:font-size-complex="12pt"/>
    </style:style>
    <style:style style:name="P53" style:family="paragraph" style:parent-style-name="Standard">
      <style:paragraph-properties fo:text-align="justify" style:justify-single-word="false" style:text-autospace="none"/>
      <style:text-properties fo:color="#000000" style:font-name="ARial" fo:font-size="12pt" officeooo:paragraph-rsid="00dee474" style:font-name-asian="CAAAAA+ArialMT" style:font-size-asian="12pt" style:font-name-complex="Loma" style:font-size-complex="12pt"/>
    </style:style>
    <style:style style:name="P54" style:family="paragraph" style:parent-style-name="Standard">
      <style:paragraph-properties fo:text-align="justify" style:justify-single-word="false" style:text-autospace="none"/>
      <style:text-properties fo:color="#000000" style:font-name="ARial" fo:font-size="12pt" officeooo:paragraph-rsid="00c261f2" style:font-name-asian="CAAAAA+ArialMT" style:font-size-asian="12pt" style:font-name-complex="Loma" style:font-size-complex="12pt"/>
    </style:style>
    <style:style style:name="P55" style:family="paragraph" style:parent-style-name="Standard">
      <style:paragraph-properties fo:text-align="justify" style:justify-single-word="false"/>
      <style:text-properties fo:color="#000000" style:font-name="ARial" fo:font-size="12pt" officeooo:paragraph-rsid="0035ba0c" style:font-name-asian="CAAAAA+ArialMT" style:font-size-asian="12pt" style:font-name-complex="Loma" style:font-size-complex="12pt"/>
    </style:style>
    <style:style style:name="P56" style:family="paragraph" style:parent-style-name="Standard">
      <style:paragraph-properties fo:text-align="justify" style:justify-single-word="false"/>
      <style:text-properties fo:color="#000000" style:font-name="ARial" fo:font-size="12pt" officeooo:paragraph-rsid="00f9616a" style:font-name-asian="CAAAAA+ArialMT" style:font-size-asian="12pt" style:font-name-complex="Loma" style:font-size-complex="12pt"/>
    </style:style>
    <style:style style:name="P57" style:family="paragraph" style:parent-style-name="Standard">
      <style:paragraph-properties fo:text-align="justify" style:justify-single-word="false"/>
      <style:text-properties fo:color="#000000" style:font-name="ARial" fo:font-size="12pt" officeooo:rsid="0036e5c3" officeooo:paragraph-rsid="00389bdc" style:font-name-asian="CAAAAA+ArialMT" style:font-size-asian="12pt" style:font-name-complex="Loma" style:font-size-complex="12pt"/>
    </style:style>
    <style:style style:name="P58" style:family="paragraph" style:parent-style-name="Standard">
      <style:paragraph-properties fo:text-align="justify" style:justify-single-word="false"/>
      <style:text-properties fo:color="#000000" style:font-name="ARial" fo:font-size="12pt" officeooo:rsid="0036e5c3" officeooo:paragraph-rsid="0035ba0c" style:font-name-asian="CAAAAA+ArialMT" style:font-size-asian="12pt" style:font-name-complex="Loma" style:font-size-complex="12pt"/>
    </style:style>
    <style:style style:name="P59" style:family="paragraph" style:parent-style-name="Standard">
      <style:paragraph-properties fo:text-align="justify" style:justify-single-word="false"/>
      <style:text-properties fo:color="#000000" style:font-name="ARial" fo:font-size="12pt" officeooo:rsid="003d2b94" officeooo:paragraph-rsid="003d2b94" style:font-name-asian="CAAAAA+ArialMT" style:font-size-asian="12pt" style:font-name-complex="Loma" style:font-size-complex="12pt"/>
    </style:style>
    <style:style style:name="P60" style:family="paragraph" style:parent-style-name="Standard">
      <style:paragraph-properties fo:text-align="justify" style:justify-single-word="false"/>
      <style:text-properties fo:color="#000000" style:font-name="ARial" fo:font-size="12pt" officeooo:rsid="003d2b94" officeooo:paragraph-rsid="0068ce50" style:font-name-asian="CAAAAA+ArialMT" style:font-size-asian="12pt" style:font-name-complex="Loma" style:font-size-complex="12pt"/>
    </style:style>
    <style:style style:name="P61" style:family="paragraph" style:parent-style-name="Standard">
      <style:paragraph-properties fo:text-align="justify" style:justify-single-word="false" style:text-autospace="none"/>
      <style:text-properties fo:color="#000000" style:font-name="ARial" fo:font-size="12pt" officeooo:rsid="003f2d0a" officeooo:paragraph-rsid="003f2d0a" style:font-name-asian="CAAAAA+ArialMT" style:font-size-asian="12pt" style:font-name-complex="Loma" style:font-size-complex="12pt"/>
    </style:style>
    <style:style style:name="P62" style:family="paragraph" style:parent-style-name="Standard">
      <style:paragraph-properties fo:text-align="justify" style:justify-single-word="false"/>
      <style:text-properties fo:color="#000000" style:font-name="ARial" fo:font-size="12pt" officeooo:rsid="004ae3f7" officeooo:paragraph-rsid="004ae3f7" style:font-name-asian="CAAAAA+ArialMT" style:font-size-asian="12pt" style:font-name-complex="Loma" style:font-size-complex="12pt"/>
    </style:style>
    <style:style style:name="P63" style:family="paragraph" style:parent-style-name="Standard">
      <style:paragraph-properties fo:text-align="justify" style:justify-single-word="false" style:text-autospace="none"/>
      <style:text-properties fo:color="#000000" style:font-name="ARial" fo:font-size="12pt" officeooo:rsid="00c7762f" officeooo:paragraph-rsid="00dee474" style:font-name-asian="CAAAAA+ArialMT" style:font-size-asian="12pt" style:font-name-complex="Loma" style:font-size-complex="12pt"/>
    </style:style>
    <style:style style:name="P64" style:family="paragraph" style:parent-style-name="Standard">
      <style:paragraph-properties fo:text-align="justify" style:justify-single-word="false"/>
      <style:text-properties fo:color="#000000" style:font-name="ARial" fo:font-size="12pt" officeooo:rsid="003a8506" officeooo:paragraph-rsid="003e9568" style:font-name-asian="CAAAAA+ArialMT" style:font-size-asian="12pt" style:font-name-complex="Loma" style:font-size-complex="12pt"/>
    </style:style>
    <style:style style:name="P65" style:family="paragraph" style:parent-style-name="Standard">
      <style:paragraph-properties fo:text-align="justify" style:justify-single-word="false" style:text-autospace="none"/>
      <style:text-properties fo:color="#000000" style:font-name="ARial" fo:font-size="12pt" style:font-name-asian="CAAAAA+ArialMT" style:font-size-asian="10.5pt" style:font-name-complex="Loma" style:font-size-complex="12pt"/>
    </style:style>
    <style:style style:name="P66" style:family="paragraph" style:parent-style-name="Standard">
      <style:paragraph-properties fo:text-align="justify" style:justify-single-word="false" style:text-autospace="none"/>
      <style:text-properties fo:color="#000000" style:font-name="ARial" fo:font-size="12pt" officeooo:rsid="003f2d0a" officeooo:paragraph-rsid="0040e6c4" fo:background-color="transparent" style:font-name-asian="CAAAAA+ArialMT" style:font-size-asian="12pt" style:font-name-complex="Loma" style:font-size-complex="12pt"/>
    </style:style>
    <style:style style:name="P67" style:family="paragraph" style:parent-style-name="Standard">
      <style:paragraph-properties fo:text-align="justify" style:justify-single-word="false" style:text-autospace="none"/>
      <style:text-properties fo:color="#000000" style:font-name="ARial" fo:font-size="12pt" fo:letter-spacing="normal" fo:font-weight="bold" officeooo:rsid="00319e54" officeooo:paragraph-rsid="00c7762f" fo:background-color="transparent" style:font-name-asian="CAAAAA+ArialMT" style:font-size-asian="12pt" style:font-weight-asian="bold" style:font-name-complex="Loma" style:font-size-complex="12pt" style:font-weight-complex="bold"/>
    </style:style>
    <style:style style:name="P68" style:family="paragraph" style:parent-style-name="Standard">
      <style:paragraph-properties fo:text-align="justify" style:justify-single-word="false" style:text-autospace="none"/>
      <style:text-properties fo:color="#000000" style:font-name="ARial" fo:font-size="11pt" officeooo:paragraph-rsid="0090f8a0" style:font-name-asian="CAAAAA+ArialMT" style:font-size-asian="11pt" style:font-name-complex="Loma" style:font-size-complex="11pt"/>
    </style:style>
    <style:style style:name="P69" style:family="paragraph" style:parent-style-name="Standard">
      <style:paragraph-properties fo:text-align="justify" style:justify-single-word="false"/>
      <style:text-properties fo:color="#000000" style:font-name="ARial" fo:font-size="11pt" officeooo:paragraph-rsid="007acb95" style:font-size-asian="11pt" style:font-size-complex="11pt"/>
    </style:style>
    <style:style style:name="P70" style:family="paragraph" style:parent-style-name="Standard">
      <style:paragraph-properties fo:text-align="justify" style:justify-single-word="false" style:text-autospace="none"/>
      <style:text-properties fo:color="#000000" style:font-name="ARial" fo:font-size="11pt" officeooo:paragraph-rsid="0090f8a0" style:font-size-asian="11pt" style:font-size-complex="11pt"/>
    </style:style>
    <style:style style:name="P71" style:family="paragraph" style:parent-style-name="Standard">
      <style:paragraph-properties fo:text-align="justify" style:justify-single-word="false"/>
      <style:text-properties fo:color="#000000" style:font-name="ARial" fo:font-size="6pt" officeooo:rsid="003d2b94" officeooo:paragraph-rsid="003d2b94" style:font-name-asian="CAAAAA+ArialMT" style:font-size-asian="5.25pt" style:font-name-complex="Loma" style:font-size-complex="6pt"/>
    </style:style>
    <style:style style:name="P72" style:family="paragraph" style:parent-style-name="Standard">
      <style:paragraph-properties fo:text-align="center" style:justify-single-word="false"/>
      <style:text-properties fo:color="#000000" style:font-name="ARial" fo:font-size="6pt" fo:font-weight="bold" style:font-size-asian="5.25pt" style:font-weight-asian="bold" style:font-name-complex="Loma" style:font-size-complex="6pt" style:font-weight-complex="bold"/>
    </style:style>
    <style:style style:name="P73" style:family="paragraph" style:parent-style-name="Standard">
      <style:paragraph-properties fo:text-align="justify" style:justify-single-word="false" style:text-autospace="none"/>
      <style:text-properties fo:color="#000000" style:font-name="ARial" fo:font-size="11.5pt" fo:font-weight="normal" style:font-size-asian="11.5pt" style:font-weight-asian="normal" style:font-name-complex="Loma" style:font-size-complex="11.5pt" style:font-weight-complex="normal"/>
    </style:style>
    <style:style style:name="P74" style:family="paragraph" style:parent-style-name="Standard">
      <style:paragraph-properties fo:text-align="center" style:justify-single-word="false"/>
      <style:text-properties fo:color="#000000" style:font-name="ARial" fo:font-style="normal" fo:font-weight="bold" officeooo:rsid="0035ba0c" officeooo:paragraph-rsid="004a5377" style:font-style-asian="normal" style:font-weight-asian="bold" style:font-style-complex="normal" style:font-weight-complex="bold"/>
    </style:style>
    <style:style style:name="P75" style:family="paragraph" style:parent-style-name="Standard">
      <style:paragraph-properties fo:text-align="justify" style:justify-single-word="false"/>
      <style:text-properties fo:color="#000000" style:font-name="ARial"/>
    </style:style>
    <style:style style:name="P76" style:family="paragraph" style:parent-style-name="Standard">
      <style:paragraph-properties fo:text-align="justify" style:justify-single-word="false"/>
      <style:text-properties fo:color="#000000" style:font-name="ARial" officeooo:paragraph-rsid="00d9a8fc"/>
    </style:style>
    <style:style style:name="P77" style:family="paragraph" style:parent-style-name="Standard">
      <style:paragraph-properties fo:text-align="justify" style:justify-single-word="false"/>
      <style:text-properties fo:color="#000000" style:font-name="ARial" officeooo:paragraph-rsid="00389bdc"/>
    </style:style>
    <style:style style:name="P78" style:family="paragraph" style:parent-style-name="Standard">
      <style:paragraph-properties fo:text-align="justify" style:justify-single-word="false"/>
      <style:text-properties fo:color="#000000" style:font-name="ARial" officeooo:paragraph-rsid="00db78e4"/>
    </style:style>
    <style:style style:name="P79" style:family="paragraph" style:parent-style-name="Standard">
      <style:paragraph-properties fo:text-align="justify" style:justify-single-word="false" style:text-autospace="none"/>
      <style:text-properties fo:color="#000000" style:font-name="ARial"/>
    </style:style>
    <style:style style:name="P80" style:family="paragraph" style:parent-style-name="Standard">
      <style:paragraph-properties fo:text-align="justify" style:justify-single-word="false" style:text-autospace="none"/>
      <style:text-properties fo:color="#000000" style:font-name="ARial" officeooo:paragraph-rsid="00db78e4"/>
    </style:style>
    <style:style style:name="P81" style:family="paragraph" style:parent-style-name="Standard">
      <style:paragraph-properties fo:text-align="justify" style:justify-single-word="false" style:text-autospace="none"/>
      <style:text-properties fo:color="#000000" style:font-name="ARial" officeooo:paragraph-rsid="00c261f2"/>
    </style:style>
    <style:style style:name="P82" style:family="paragraph" style:parent-style-name="Standard">
      <style:paragraph-properties fo:text-align="justify" style:justify-single-word="false" style:text-autospace="none"/>
      <style:text-properties fo:color="#000000" style:font-name="ARial" officeooo:paragraph-rsid="00dd5dd5"/>
    </style:style>
    <style:style style:name="P83" style:family="paragraph" style:parent-style-name="Standard">
      <style:paragraph-properties fo:text-align="justify" style:justify-single-word="false" style:text-autospace="none"/>
      <style:text-properties fo:color="#000000" style:font-name="ARial" officeooo:paragraph-rsid="00e2cea9"/>
    </style:style>
    <style:style style:name="P84" style:family="paragraph" style:parent-style-name="Standard">
      <style:paragraph-properties fo:text-align="justify" style:justify-single-word="false"/>
      <style:text-properties fo:color="#000000" style:font-name="ARial" officeooo:paragraph-rsid="00e2cea9"/>
    </style:style>
    <style:style style:name="P85" style:family="paragraph" style:parent-style-name="Standard">
      <style:paragraph-properties fo:text-align="justify" style:justify-single-word="false"/>
      <style:text-properties fo:color="#000000" style:font-name="ARial" officeooo:rsid="0065fd94" officeooo:paragraph-rsid="00d9a8fc"/>
    </style:style>
    <style:style style:name="P86" style:family="paragraph" style:parent-style-name="Standard">
      <style:paragraph-properties fo:text-align="justify" style:justify-single-word="false" style:text-autospace="none"/>
      <style:text-properties fo:color="#000000" style:font-name="ARial" fo:font-weight="normal" officeooo:paragraph-rsid="00dd5dd5" fo:background-color="transparent" style:font-weight-asian="normal" style:font-weight-complex="normal"/>
    </style:style>
    <style:style style:name="P87" style:family="paragraph" style:parent-style-name="Standard">
      <style:paragraph-properties fo:text-align="justify" style:justify-single-word="false" style:text-autospace="none"/>
      <style:text-properties fo:color="#000000" style:font-name="ARial" officeooo:rsid="00489555" officeooo:paragraph-rsid="00f7b3e3"/>
    </style:style>
    <style:style style:name="P88" style:family="paragraph" style:parent-style-name="Standard">
      <style:text-properties fo:color="#000000" style:font-name="Arial"/>
    </style:style>
    <style:style style:name="P89" style:family="paragraph" style:parent-style-name="Standard">
      <style:paragraph-properties fo:text-align="center" style:justify-single-word="false" style:text-autospace="none"/>
      <style:text-properties fo:color="#000000" style:font-name="Arial" fo:font-size="12pt" officeooo:rsid="0064be02" officeooo:paragraph-rsid="0065ec15" style:font-name-asian="CAAAAA+ArialMT" style:font-size-asian="12pt" style:font-name-complex="Loma" style:font-size-complex="12pt"/>
    </style:style>
    <style:style style:name="P90" style:family="paragraph" style:parent-style-name="Standard">
      <style:paragraph-properties fo:text-align="center" style:justify-single-word="false" style:text-autospace="none"/>
      <style:text-properties fo:color="#000000" style:font-name="Arial" fo:font-size="12pt" officeooo:rsid="0064be02" officeooo:paragraph-rsid="0065eadf" style:font-name-asian="CAAAAA+ArialMT" style:font-size-asian="12pt" style:font-name-complex="Loma" style:font-size-complex="12pt"/>
    </style:style>
    <style:style style:name="P91" style:family="paragraph" style:parent-style-name="Standard">
      <style:paragraph-properties fo:text-align="center" style:justify-single-word="false" style:text-autospace="none"/>
      <style:text-properties fo:color="#000000" style:font-name="Arial" fo:font-size="12pt" officeooo:rsid="0064be02" officeooo:paragraph-rsid="0064be02" style:font-name-asian="CAAAAA+ArialMT" style:font-size-asian="12pt" style:font-name-complex="Loma" style:font-size-complex="12pt"/>
    </style:style>
    <style:style style:name="P92" style:family="paragraph" style:parent-style-name="Standard">
      <style:paragraph-properties fo:text-align="justify" style:justify-single-word="false" style:text-autospace="none"/>
      <style:text-properties fo:color="#000000" style:font-name="Arial" fo:font-size="12pt" officeooo:rsid="0064be02" officeooo:paragraph-rsid="0065eadf" style:font-name-asian="CAAAAA+ArialMT" style:font-size-asian="12pt" style:font-name-complex="Loma" style:font-size-complex="12pt"/>
    </style:style>
    <style:style style:name="P93" style:family="paragraph" style:parent-style-name="Standard">
      <style:paragraph-properties fo:text-align="justify" style:justify-single-word="false" style:text-autospace="none"/>
      <style:text-properties fo:color="#000000" style:font-name="Arial" fo:font-size="12pt" officeooo:rsid="0064be02" officeooo:paragraph-rsid="0065ec15" style:font-name-asian="CAAAAA+ArialMT" style:font-size-asian="12pt" style:font-name-complex="Loma" style:font-size-complex="12pt"/>
    </style:style>
    <style:style style:name="P94" style:family="paragraph" style:parent-style-name="Standard">
      <style:paragraph-properties fo:text-align="justify" style:justify-single-word="false" style:text-autospace="none"/>
      <style:text-properties fo:color="#000000" style:font-name="Arial" fo:font-size="12pt" officeooo:rsid="0064be02" officeooo:paragraph-rsid="00844183" style:font-name-asian="CAAAAA+ArialMT" style:font-size-asian="12pt" style:font-name-complex="Loma" style:font-size-complex="12pt"/>
    </style:style>
    <style:style style:name="P95" style:family="paragraph" style:parent-style-name="Standard">
      <style:paragraph-properties fo:text-align="end" style:justify-single-word="false" style:text-autospace="none"/>
      <style:text-properties fo:color="#000000" style:font-name="Arial" fo:font-size="12pt" officeooo:rsid="0064be02" officeooo:paragraph-rsid="0065eadf" style:font-name-asian="CAAAAA+ArialMT" style:font-size-asian="12pt" style:font-name-complex="Loma" style:font-size-complex="12pt"/>
    </style:style>
    <style:style style:name="P96" style:family="paragraph" style:parent-style-name="Standard">
      <style:paragraph-properties fo:text-align="center" style:justify-single-word="false" style:text-autospace="none"/>
      <style:text-properties fo:color="#000000" style:font-name="Arial" fo:font-size="12pt" officeooo:paragraph-rsid="0064be02" style:font-name-asian="CAAAAA+ArialMT" style:font-size-asian="12pt" style:font-name-complex="Loma" style:font-size-complex="12pt"/>
    </style:style>
    <style:style style:name="P97" style:family="paragraph" style:parent-style-name="Standard">
      <style:paragraph-properties fo:text-align="center" style:justify-single-word="false" style:text-autospace="none"/>
      <style:text-properties fo:color="#000000" style:font-name="Arial" fo:font-size="12pt" fo:font-weight="bold" officeooo:rsid="0064be02" officeooo:paragraph-rsid="0064be02" style:font-name-asian="CAAAAA+ArialMT" style:font-size-asian="12pt" style:font-weight-asian="bold" style:font-name-complex="Loma" style:font-size-complex="12pt" style:font-weight-complex="bold"/>
    </style:style>
    <style:style style:name="P98" style:family="paragraph" style:parent-style-name="Standard">
      <style:paragraph-properties fo:text-align="center" style:justify-single-word="false" style:text-autospace="none"/>
      <style:text-properties fo:color="#000000" style:font-name="Arial" fo:font-size="12pt" fo:font-weight="bold" officeooo:rsid="0064be02" officeooo:paragraph-rsid="0065eadf" style:font-name-asian="CAAAAA+ArialMT" style:font-size-asian="12pt" style:font-weight-asian="bold" style:font-name-complex="Loma"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Arial" fo:font-size="12pt" fo:font-weight="bold" officeooo:rsid="0064be02" officeooo:paragraph-rsid="0065eadf" style:font-name-asian="CAAAAA+ArialMT" style:font-size-asian="12pt" style:font-weight-asian="bold" style:font-name-complex="Loma" style:font-size-complex="12pt" style:font-weight-complex="bold"/>
    </style:style>
    <style:style style:name="P100" style:family="paragraph" style:parent-style-name="Standard">
      <style:paragraph-properties fo:text-align="start" style:justify-single-word="false" style:text-autospace="none"/>
      <style:text-properties fo:color="#000000" style:font-name="Arial" fo:font-size="12pt" fo:font-weight="bold" officeooo:rsid="0075ee26" officeooo:paragraph-rsid="0090f8a0" style:font-name-asian="CAAAAA+ArialMT" style:font-size-asian="12pt" style:font-weight-asian="bold" style:font-name-complex="Loma" style:font-size-complex="12pt" style:font-weight-complex="bold"/>
    </style:style>
    <style:style style:name="P101" style:family="paragraph" style:parent-style-name="Standard">
      <style:paragraph-properties fo:text-align="center" style:justify-single-word="false" style:text-autospace="none"/>
      <style:text-properties fo:color="#000000" style:font-name="Arial" fo:font-size="12pt" fo:font-weight="bold" officeooo:rsid="008d6112" officeooo:paragraph-rsid="008d6112" style:font-name-asian="CAAAAA+ArialMT" style:font-size-asian="12pt" style:font-weight-asian="bold" style:font-name-complex="Loma"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Arial" fo:font-size="12pt" fo:font-weight="bold" officeooo:rsid="00c7762f" officeooo:paragraph-rsid="00c7762f" style:font-name-asian="CAAAAA+ArialMT" style:font-size-asian="12pt" style:font-weight-asian="bold" style:font-name-complex="Loma" style:font-size-complex="12pt" style:font-weight-complex="bold"/>
    </style:style>
    <style:style style:name="P103" style:family="paragraph" style:parent-style-name="Standard">
      <style:paragraph-properties fo:text-align="center" style:justify-single-word="false" style:text-autospace="none"/>
      <style:text-properties fo:color="#000000" style:font-name="Arial" fo:font-size="12pt" fo:font-weight="bold" officeooo:paragraph-rsid="0062d259" style:font-name-asian="BAAAAA+Arial-BoldMT" style:font-size-asian="12pt" style:font-weight-asian="bold" style:font-name-complex="Loma" style:font-size-complex="12pt" style:font-weight-complex="bold"/>
    </style:style>
    <style:style style:name="P104" style:family="paragraph" style:parent-style-name="Standard">
      <style:paragraph-properties fo:text-align="center" style:justify-single-word="false" style:text-autospace="none"/>
      <style:text-properties fo:color="#000000" style:font-name="Arial" fo:font-size="12pt" fo:font-weight="bold" officeooo:rsid="0076d399" officeooo:paragraph-rsid="0090f8a0" fo:background-color="transparent" style:font-name-asian="CAAAAA+ArialMT" style:font-size-asian="12pt" style:font-weight-asian="bold" style:font-name-complex="Loma" style:font-size-complex="12pt" style:font-weight-complex="bold"/>
    </style:style>
    <style:style style:name="P105" style:family="paragraph" style:parent-style-name="Standard">
      <style:paragraph-properties fo:text-align="start" style:justify-single-word="false" style:text-autospace="none"/>
      <style:text-properties fo:color="#000000" style:font-name="Arial" fo:font-size="12pt" fo:font-weight="bold" officeooo:rsid="007c2179" officeooo:paragraph-rsid="0090f8a0" fo:background-color="transparent" style:font-name-asian="CAAAAA+ArialMT" style:font-size-asian="12pt" style:font-weight-asian="bold" style:font-name-complex="Loma" style:font-size-complex="12pt" style:font-weight-complex="bold"/>
    </style:style>
    <style:style style:name="P106" style:family="paragraph" style:parent-style-name="Standard">
      <style:paragraph-properties fo:text-align="center" style:justify-single-word="false" style:text-autospace="none"/>
      <style:text-properties fo:color="#000000" style:font-name="Arial" fo:font-size="12pt" fo:font-weight="bold" officeooo:rsid="007c2179" officeooo:paragraph-rsid="0090f8a0" fo:background-color="transparent" style:font-name-asian="CAAAAA+ArialMT" style:font-size-asian="12pt" style:font-weight-asian="bold" style:font-name-complex="Loma" style:font-size-complex="12pt" style:font-weight-complex="bold"/>
    </style:style>
    <style:style style:name="P107" style:family="paragraph" style:parent-style-name="Standard">
      <style:paragraph-properties fo:text-align="end" style:justify-single-word="false" style:text-autospace="none"/>
      <style:text-properties fo:color="#000000" style:font-name="Arial" fo:font-size="12pt" fo:font-weight="bold" officeooo:rsid="007c2179" officeooo:paragraph-rsid="0090f8a0" fo:background-color="transparent" style:font-name-asian="CAAAAA+ArialMT" style:font-size-asian="12pt" style:font-weight-asian="bold" style:font-name-complex="Loma" style:font-size-complex="12pt" style:font-weight-complex="bold"/>
    </style:style>
    <style:style style:name="P108" style:family="paragraph" style:parent-style-name="Standard">
      <style:paragraph-properties fo:text-align="center" style:justify-single-word="false" style:text-autospace="none"/>
      <style:text-properties fo:color="#000000" style:font-name="Arial" fo:font-size="12pt" fo:font-weight="bold" officeooo:rsid="0076d399" officeooo:paragraph-rsid="0090f8a0" fo:background-color="#cccccc" style:font-name-asian="CAAAAA+ArialMT" style:font-size-asian="12pt" style:font-weight-asian="bold" style:font-name-complex="Loma" style:font-size-complex="12pt" style:font-weight-complex="bold"/>
    </style:style>
    <style:style style:name="P109" style:family="paragraph" style:parent-style-name="Standard">
      <style:paragraph-properties fo:text-align="start" style:justify-single-word="false" style:text-autospace="none"/>
      <style:text-properties fo:color="#000000" style:font-name="Arial" fo:font-size="12pt" fo:font-weight="normal" officeooo:rsid="0075ee26" officeooo:paragraph-rsid="0090f8a0" style:font-name-asian="CAAAAA+ArialMT" style:font-size-asian="12pt" style:font-weight-asian="normal" style:font-name-complex="Loma" style:font-size-complex="12pt" style:font-weight-complex="normal"/>
    </style:style>
    <style:style style:name="P110" style:family="paragraph" style:parent-style-name="Standard">
      <style:paragraph-properties fo:text-align="justify" style:justify-single-word="false" style:text-autospace="none"/>
      <style:text-properties fo:color="#000000" style:font-name="Arial" fo:font-size="12pt" fo:font-weight="normal" officeooo:rsid="00c7762f" officeooo:paragraph-rsid="00c7762f" style:font-name-asian="CAAAAA+ArialMT" style:font-size-asian="12pt" style:font-weight-asian="normal" style:font-name-complex="Loma" style:font-size-complex="12pt" style:font-weight-complex="normal"/>
    </style:style>
    <style:style style:name="P111" style:family="paragraph" style:parent-style-name="Standard">
      <style:paragraph-properties fo:text-align="start" style:justify-single-word="false" style:text-autospace="none">
        <style:tab-stops/>
      </style:paragraph-properties>
      <style:text-properties fo:color="#000000" style:font-name="Arial" fo:font-size="11pt" officeooo:paragraph-rsid="0090f8a0" style:font-name-asian="CAAAAA+ArialMT" style:font-size-asian="11pt" style:font-name-complex="Loma" style:font-size-complex="11pt"/>
    </style:style>
    <style:style style:name="P112" style:family="paragraph" style:parent-style-name="Standard">
      <style:paragraph-properties fo:text-align="start" style:justify-single-word="false" style:text-autospace="none"/>
      <style:text-properties fo:color="#000000" style:font-name="Arial" fo:font-size="11pt" officeooo:paragraph-rsid="00762417" style:font-name-asian="CAAAAA+ArialMT" style:font-size-asian="11pt" style:font-name-complex="Loma" style:font-size-complex="11pt"/>
    </style:style>
    <style:style style:name="P113" style:family="paragraph" style:parent-style-name="Standard">
      <style:paragraph-properties fo:text-align="center" style:justify-single-word="false" style:text-autospace="none"/>
      <style:text-properties fo:color="#000000" style:font-name="Arial" fo:font-size="11pt" officeooo:paragraph-rsid="00762417" style:font-name-asian="CAAAAA+ArialMT" style:font-size-asian="11pt" style:font-name-complex="Loma" style:font-size-complex="11pt"/>
    </style:style>
    <style:style style:name="P114" style:family="paragraph" style:parent-style-name="Standard">
      <style:paragraph-properties fo:text-align="justify" style:justify-single-word="false" style:text-autospace="none"/>
      <style:text-properties fo:color="#000000" style:font-name="Arial" fo:font-size="11pt" officeooo:rsid="0064be02" officeooo:paragraph-rsid="00844183" style:font-name-asian="CAAAAA+ArialMT" style:font-size-asian="11pt" style:font-name-complex="Loma" style:font-size-complex="11pt"/>
    </style:style>
    <style:style style:name="P115" style:family="paragraph" style:parent-style-name="Standard">
      <style:paragraph-properties fo:text-align="justify" style:justify-single-word="false" style:text-autospace="none"/>
      <style:text-properties fo:color="#000000" style:font-name="Arial" fo:font-size="11pt" officeooo:rsid="00437e90" officeooo:paragraph-rsid="0090f8a0" style:font-name-asian="CAAAAA+ArialMT" style:font-size-asian="11pt" style:font-size-complex="11pt"/>
    </style:style>
    <style:style style:name="P116" style:family="paragraph" style:parent-style-name="Standard">
      <style:paragraph-properties fo:text-align="center" style:justify-single-word="false"/>
      <style:text-properties fo:color="#000000" style:font-name="Arial" fo:font-size="11pt" fo:font-weight="bold" style:font-name-asian="BAAAAA+Arial-BoldMT" style:font-size-asian="11pt" style:font-weight-asian="bold" style:font-name-complex="Loma" style:font-size-complex="11pt" style:font-weight-complex="bold"/>
    </style:style>
    <style:style style:name="P117" style:family="paragraph" style:parent-style-name="Standard">
      <style:paragraph-properties fo:text-align="center" style:justify-single-word="false" style:text-autospace="none"/>
      <style:text-properties fo:color="#000000" style:font-name="Arial" fo:font-size="11pt" fo:font-weight="bold" style:font-name-asian="BAAAAA+Arial-BoldMT" style:font-size-asian="11pt" style:font-weight-asian="bold" style:font-name-complex="Loma" style:font-size-complex="11pt" style:font-weight-complex="bold"/>
    </style:style>
    <style:style style:name="P118" style:family="paragraph" style:parent-style-name="Standard">
      <style:paragraph-properties fo:text-align="start" style:justify-single-word="false" style:text-autospace="none"/>
      <style:text-properties fo:color="#000000" style:font-name="Arial" fo:font-size="11pt" fo:font-weight="bold" officeooo:rsid="0075ee26" officeooo:paragraph-rsid="0090f8a0" style:font-name-asian="CAAAAA+ArialMT" style:font-size-asian="11pt" style:font-weight-asian="bold" style:font-name-complex="Loma" style:font-size-complex="11pt" style:font-weight-complex="bold"/>
    </style:style>
    <style:style style:name="P119" style:family="paragraph" style:parent-style-name="Standard">
      <style:paragraph-properties fo:text-align="center" style:justify-single-word="false"/>
      <style:text-properties fo:color="#000000" style:font-name="Arial" fo:font-size="11pt" fo:font-weight="bold" officeooo:rsid="008ddf5f" officeooo:paragraph-rsid="008ddf5f" style:font-size-asian="11pt" style:font-weight-asian="bold" style:font-size-complex="11pt" style:font-weight-complex="bold"/>
    </style:style>
    <style:style style:name="P120" style:family="paragraph" style:parent-style-name="Standard">
      <style:paragraph-properties fo:text-align="start" style:justify-single-word="false"/>
      <style:text-properties fo:color="#000000" style:font-name="Arial" fo:font-size="11pt" fo:font-weight="normal" officeooo:paragraph-rsid="0090f8a0" fo:background-color="transparent" style:font-name-asian="CAAAAA+ArialMT" style:font-size-asian="11pt" style:font-weight-asian="normal" style:font-name-complex="Loma" style:font-size-complex="11pt" style:font-weight-complex="normal"/>
    </style:style>
    <style:style style:name="P121" style:family="paragraph" style:parent-style-name="Standard">
      <style:paragraph-properties fo:text-align="start" style:justify-single-word="false"/>
      <style:text-properties fo:color="#000000" style:font-name="Arial" fo:font-size="11pt" fo:font-weight="normal" officeooo:rsid="007785b7" officeooo:paragraph-rsid="0090f8a0" fo:background-color="transparent" style:font-name-asian="CAAAAA+ArialMT" style:font-size-asian="11pt" style:font-weight-asian="normal" style:font-name-complex="Loma" style:font-size-complex="11pt" style:font-weight-complex="normal"/>
    </style:style>
    <style:style style:name="P122" style:family="paragraph" style:parent-style-name="Standard">
      <style:paragraph-properties fo:text-align="justify" style:justify-single-word="false" style:text-autospace="none"/>
      <style:text-properties fo:color="#000000" style:font-name="Arial" fo:font-size="11pt" officeooo:paragraph-rsid="0090f8a0" style:font-size-asian="11pt" style:font-size-complex="11pt"/>
    </style:style>
    <style:style style:name="P123" style:family="paragraph" style:parent-style-name="Standard">
      <style:paragraph-properties fo:text-align="justify" style:justify-single-word="false" style:text-autospace="none"/>
      <style:text-properties fo:color="#000000" style:font-name="Arial" fo:font-size="11pt" officeooo:rsid="00422de5" officeooo:paragraph-rsid="0090f8a0" style:font-size-asian="11pt" style:font-size-complex="11pt"/>
    </style:style>
    <style:style style:name="P124" style:family="paragraph" style:parent-style-name="Standard">
      <style:paragraph-properties fo:text-align="start" style:justify-single-word="false"/>
      <style:text-properties fo:color="#000000" style:font-name="Arial" fo:font-size="11pt" officeooo:paragraph-rsid="0090f8a0" style:font-size-asian="11pt" style:font-size-complex="11pt"/>
    </style:style>
    <style:style style:name="P125" style:family="paragraph" style:parent-style-name="Standard">
      <style:paragraph-properties fo:text-align="start" style:justify-single-word="false" style:text-autospace="none"/>
      <style:text-properties fo:color="#000000" style:font-name="Arial" fo:font-size="11pt" officeooo:paragraph-rsid="0090f8a0" style:font-size-asian="11pt" style:font-size-complex="11pt"/>
    </style:style>
    <style:style style:name="P126" style:family="paragraph" style:parent-style-name="Standard">
      <style:paragraph-properties fo:text-align="center" style:justify-single-word="false"/>
      <style:text-properties fo:color="#000000" style:font-name="Arial" fo:font-size="11pt" officeooo:rsid="008ddf5f" officeooo:paragraph-rsid="008ddf5f" style:font-size-asian="11pt" style:font-size-complex="11pt"/>
    </style:style>
    <style:style style:name="P127" style:family="paragraph" style:parent-style-name="Standard">
      <style:paragraph-properties fo:line-height="150%" fo:text-align="justify" style:justify-single-word="false" fo:hyphenation-ladder-count="no-limit" style:text-autospace="none"/>
      <style:text-properties fo:color="#000000" style:font-name="Arial" fo:font-size="11pt" officeooo:paragraph-rsid="00d2b853" style:font-size-asian="11pt" style:font-size-complex="11pt" fo:hyphenate="true" fo:hyphenation-remain-char-count="2" fo:hyphenation-push-char-count="2"/>
    </style:style>
    <style:style style:name="P128" style:family="paragraph" style:parent-style-name="Standard">
      <style:paragraph-properties fo:line-height="150%" fo:text-align="justify" style:justify-single-word="false" fo:hyphenation-ladder-count="no-limit" style:text-autospace="none"/>
      <style:text-properties fo:color="#000000" style:font-name="Arial" fo:font-size="11pt" officeooo:paragraph-rsid="00d2b853" style:font-size-asian="11pt" style:language-asian="pt" style:country-asian="BR" style:font-name-complex="Arial" style:font-size-complex="11pt" fo:hyphenate="true" fo:hyphenation-remain-char-count="2" fo:hyphenation-push-char-count="2"/>
    </style:style>
    <style:style style:name="P129" style:family="paragraph" style:parent-style-name="Standard">
      <style:paragraph-properties fo:line-height="150%" fo:text-align="justify" style:justify-single-word="false" fo:hyphenation-ladder-count="no-limit" style:text-autospace="none"/>
      <style:text-properties fo:color="#000000" style:font-name="Arial" fo:font-size="11pt" officeooo:rsid="002318d8" officeooo:paragraph-rsid="00d2b853" style:font-size-asian="11pt" style:language-asian="pt" style:country-asian="BR" style:font-name-complex="Arial" style:font-size-complex="11pt" fo:hyphenate="true" fo:hyphenation-remain-char-count="2" fo:hyphenation-push-char-count="2"/>
    </style:style>
    <style:style style:name="P130" style:family="paragraph" style:parent-style-name="Standard">
      <style:paragraph-properties fo:text-align="start" style:justify-single-word="false"/>
      <style:text-properties fo:color="#000000" style:font-name="Arial" fo:font-size="11pt" fo:font-style="italic" fo:font-weight="bold" officeooo:paragraph-rsid="00d2b853" style:font-size-asian="11pt" style:language-asian="pt" style:country-asian="BR" style:font-style-asian="italic" style:font-weight-asian="bold" style:font-name-complex="Arial" style:font-size-complex="11pt" style:font-style-complex="italic" style:font-weight-complex="bold"/>
    </style:style>
    <style:style style:name="P131" style:family="paragraph" style:parent-style-name="Standard">
      <style:paragraph-properties fo:line-height="100%" fo:text-align="justify" style:justify-single-word="false" fo:hyphenation-ladder-count="no-limit" style:text-autospace="none"/>
      <style:text-properties fo:color="#000000" style:font-name="Arial" fo:font-size="11pt" fo:font-style="italic" fo:font-weight="bold" officeooo:paragraph-rsid="00d2b853" style:font-size-asian="11pt" style:font-style-asian="italic" style:font-weight-asian="bold" style:font-size-complex="11pt" style:font-style-complex="italic" style:font-weight-complex="bold" fo:hyphenate="true" fo:hyphenation-remain-char-count="2" fo:hyphenation-push-char-count="2"/>
    </style:style>
    <style:style style:name="P132" style:family="paragraph" style:parent-style-name="Standard">
      <style:paragraph-properties fo:text-align="justify" style:justify-single-word="false" style:text-autospace="none"/>
      <style:text-properties fo:color="#000000" style:font-name="Arial" fo:font-size="9pt" officeooo:rsid="0064be02" officeooo:paragraph-rsid="0065ec15" style:font-name-asian="CAAAAA+ArialMT" style:font-size-asian="9pt" style:font-name-complex="Loma" style:font-size-complex="9pt"/>
    </style:style>
    <style:style style:name="P133" style:family="paragraph" style:parent-style-name="Standard">
      <style:paragraph-properties fo:text-align="justify" style:justify-single-word="false" style:text-autospace="none"/>
      <style:text-properties fo:color="#000000" style:font-name="Arial" fo:font-size="9pt" officeooo:rsid="0064be02" officeooo:paragraph-rsid="00844183" style:font-name-asian="CAAAAA+ArialMT" style:font-size-asian="9pt" style:font-name-complex="Loma" style:font-size-complex="9pt"/>
    </style:style>
    <style:style style:name="P134" style:family="paragraph" style:parent-style-name="Standard">
      <style:paragraph-properties fo:text-align="justify" style:justify-single-word="false" style:text-autospace="none"/>
      <style:text-properties fo:color="#000000" style:font-name="Arial" fo:font-size="9pt" style:font-name-asian="CAAAAA+ArialMT" style:font-size-asian="7.84999990463257pt" style:font-name-complex="Loma" style:font-size-complex="9pt"/>
    </style:style>
    <style:style style:name="P135" style:family="paragraph" style:parent-style-name="Standard">
      <style:paragraph-properties fo:text-align="start" style:justify-single-word="false" style:text-autospace="none"/>
      <style:text-properties fo:color="#000000" style:font-name="Arial" fo:font-size="9pt" officeooo:paragraph-rsid="00762417" style:font-name-asian="CAAAAA+ArialMT" style:font-size-asian="7.84999990463257pt" style:font-name-complex="Loma" style:font-size-complex="9pt"/>
    </style:style>
    <style:style style:name="P136" style:family="paragraph" style:parent-style-name="Standard">
      <style:paragraph-properties fo:text-align="start" style:justify-single-word="false" style:text-autospace="none"/>
      <style:text-properties fo:color="#000000" style:font-name="Arial" fo:font-size="10pt" officeooo:paragraph-rsid="0090f8a0" style:font-name-asian="CAAAAA+ArialMT" style:font-size-asian="10pt" style:font-name-complex="Loma" style:font-size-complex="10pt"/>
    </style:style>
    <style:style style:name="P137" style:family="paragraph" style:parent-style-name="Standard">
      <style:paragraph-properties fo:text-align="justify" style:justify-single-word="false"/>
      <style:text-properties fo:color="#000000" style:font-name="Arial" fo:font-size="10pt" fo:language="pt" fo:country="BR" fo:font-weight="normal" officeooo:rsid="004544d5" officeooo:paragraph-rsid="00470cee" style:font-size-asian="10pt" style:font-weight-asian="normal" style:font-weight-complex="normal"/>
    </style:style>
    <style:style style:name="P138" style:family="paragraph" style:parent-style-name="Standard">
      <style:paragraph-properties fo:text-align="start" style:justify-single-word="false"/>
      <style:text-properties fo:color="#000000" style:font-name="Arial" fo:font-size="16pt" fo:font-weight="normal" officeooo:rsid="007785b7" officeooo:paragraph-rsid="0090f8a0" fo:background-color="transparent" style:font-name-asian="CAAAAA+ArialMT" style:font-size-asian="14pt" style:font-weight-asian="normal" style:font-name-complex="Loma" style:font-size-complex="16pt" style:font-weight-complex="normal"/>
    </style:style>
    <style:style style:name="P139" style:family="paragraph" style:parent-style-name="Standard">
      <style:paragraph-properties fo:text-align="start" style:justify-single-word="false" style:text-autospace="none"/>
      <style:text-properties fo:color="#000000" style:font-name="Arial" fo:font-size="8pt" officeooo:rsid="0075ee26" officeooo:paragraph-rsid="0090f8a0" style:font-name-asian="CAAAAA+ArialMT" style:font-size-asian="7pt" style:font-name-complex="Loma" style:font-size-complex="8pt"/>
    </style:style>
    <style:style style:name="P140" style:family="paragraph" style:parent-style-name="Standard">
      <style:paragraph-properties fo:line-height="150%" fo:text-align="center" style:justify-single-word="false" fo:hyphenation-ladder-count="no-limit" style:text-autospace="none"/>
      <style:text-properties fo:color="#000000" style:font-name="Arial" fo:font-size="8pt" fo:font-weight="normal" officeooo:rsid="002318d8" officeooo:paragraph-rsid="00d2b853" style:font-size-asian="8pt" style:language-asian="pt" style:country-asian="BR" style:font-weight-asian="normal" style:font-name-complex="Arial" style:font-size-complex="8pt" style:font-weight-complex="normal" fo:hyphenate="true" fo:hyphenation-remain-char-count="2" fo:hyphenation-push-char-count="2"/>
    </style:style>
    <style:style style:name="P141" style:family="paragraph" style:parent-style-name="Standard">
      <style:paragraph-properties fo:text-align="center" style:justify-single-word="false" style:text-autospace="none"/>
      <style:text-properties fo:color="#000000" style:font-name="Arial" fo:font-size="6pt" fo:font-weight="bold" officeooo:rsid="007c2179" officeooo:paragraph-rsid="0090f8a0" fo:background-color="transparent" style:font-name-asian="CAAAAA+ArialMT" style:font-size-asian="5.25pt" style:font-weight-asian="bold" style:font-name-complex="Loma" style:font-size-complex="6pt" style:font-weight-complex="bold"/>
    </style:style>
    <style:style style:name="P142" style:family="paragraph" style:parent-style-name="Standard">
      <style:paragraph-properties fo:text-align="justify" style:justify-single-word="false" style:text-autospace="none"/>
      <style:text-properties fo:color="#000000" style:font-name="Arial" fo:font-size="7.5pt" officeooo:rsid="0064be02" officeooo:paragraph-rsid="0065ec15" style:font-name-asian="CAAAAA+ArialMT" style:font-size-asian="7.5pt" style:font-name-complex="Loma" style:font-size-complex="7.5pt"/>
    </style:style>
    <style:style style:name="P143" style:family="paragraph" style:parent-style-name="Standard">
      <style:paragraph-properties fo:line-height="100%" fo:text-align="justify" style:justify-single-word="false" fo:hyphenation-ladder-count="no-limit" style:text-autospace="none"/>
      <style:text-properties fo:color="#000000" style:font-name="Arial" fo:font-size="7.5pt" officeooo:paragraph-rsid="00d2b853" style:font-size-asian="7.5pt" style:language-asian="pt" style:country-asian="BR" style:font-name-complex="Arial" style:font-size-complex="7.5pt" fo:hyphenate="true" fo:hyphenation-remain-char-count="2" fo:hyphenation-push-char-count="2"/>
    </style:style>
    <style:style style:name="P144" style:family="paragraph" style:parent-style-name="Standard">
      <style:paragraph-properties fo:line-height="150%" fo:text-align="center" style:justify-single-word="false"/>
      <style:text-properties fo:color="#000000" style:font-name="Arial" fo:font-size="10.5pt" officeooo:paragraph-rsid="00d2b853" style:font-size-asian="10.5pt" style:font-size-complex="10.5pt"/>
    </style:style>
    <style:style style:name="P145" style:family="paragraph" style:parent-style-name="Standard">
      <style:paragraph-properties fo:line-height="100%" fo:text-align="center" style:justify-single-word="false"/>
      <style:text-properties fo:color="#000000" style:font-name="Arial" fo:font-size="10.5pt" officeooo:paragraph-rsid="00d2b853" style:font-size-asian="10.5pt" style:font-size-complex="10.5pt"/>
    </style:style>
    <style:style style:name="P146" style:family="paragraph" style:parent-style-name="Standard">
      <style:paragraph-properties fo:line-height="100%" fo:text-align="center" style:justify-single-word="false" fo:hyphenation-ladder-count="no-limit" style:text-autospace="none"/>
      <style:text-properties fo:color="#000000" style:font-name="Arial" fo:font-size="10.5pt" officeooo:paragraph-rsid="00d2b853" style:font-size-asian="10.5pt" style:language-asian="pt" style:country-asian="BR" style:font-name-complex="Arial" style:font-size-complex="10.5pt" fo:hyphenate="true" fo:hyphenation-remain-char-count="2" fo:hyphenation-push-char-count="2"/>
    </style:style>
    <style:style style:name="P147" style:family="paragraph" style:parent-style-name="Standard">
      <style:paragraph-properties fo:line-height="100%" fo:text-align="start" style:justify-single-word="false" fo:hyphenation-ladder-count="no-limit" style:text-autospace="none"/>
      <style:text-properties fo:color="#000000" style:font-name="Arial" fo:font-size="10.5pt" officeooo:rsid="0019913a" officeooo:paragraph-rsid="00d2b853" style:font-size-asian="10.5pt" style:language-asian="pt" style:country-asian="BR" style:font-name-complex="Arial" style:font-size-complex="10.5pt" fo:hyphenate="true" fo:hyphenation-remain-char-count="2" fo:hyphenation-push-char-count="2"/>
    </style:style>
    <style:style style:name="P148" style:family="paragraph" style:parent-style-name="Standard">
      <style:paragraph-properties fo:text-align="center" style:justify-single-word="false"/>
      <style:text-properties fo:color="#000000" style:font-name="Arial" fo:font-size="10.5pt" fo:font-weight="bold" officeooo:rsid="008ddf5f" officeooo:paragraph-rsid="008ddf5f" style:font-size-asian="10.5pt" style:font-weight-asian="bold" style:font-size-complex="10.5pt" style:font-weight-complex="bold"/>
    </style:style>
    <style:style style:name="P149" style:family="paragraph" style:parent-style-name="Standard">
      <style:paragraph-properties fo:line-height="100%" fo:text-align="justify" style:justify-single-word="false" fo:hyphenation-ladder-count="no-limit" style:text-autospace="none"/>
      <style:text-properties fo:color="#000000" style:font-name="Arial" fo:font-size="5pt" fo:font-style="italic" fo:font-weight="bold" officeooo:rsid="0032b4a3" officeooo:paragraph-rsid="00d2b853" style:font-size-asian="4.34999990463257pt" style:language-asian="pt" style:country-asian="BR" style:font-style-asian="italic" style:font-weight-asian="bold" style:font-name-complex="Arial" style:font-size-complex="5pt" style:font-style-complex="italic" style:font-weight-complex="bold" fo:hyphenate="true" fo:hyphenation-remain-char-count="2" fo:hyphenation-push-char-count="2"/>
    </style:style>
    <style:style style:name="P150" style:family="paragraph" style:parent-style-name="Standard">
      <style:paragraph-properties fo:text-align="start" style:justify-single-word="false"/>
      <style:text-properties fo:color="#000000" style:font-name="Arial" fo:font-size="5pt" fo:font-style="italic" fo:font-weight="bold" officeooo:paragraph-rsid="00d2b853" style:font-size-asian="4.34999990463257pt" style:language-asian="pt" style:country-asian="BR" style:font-style-asian="italic" style:font-weight-asian="bold" style:font-name-complex="Arial" style:font-size-complex="5pt" style:font-style-complex="italic" style:font-weight-complex="bold"/>
    </style:style>
    <style:style style:name="P151" style:family="paragraph" style:parent-style-name="Standard">
      <style:paragraph-properties fo:line-height="150%" fo:text-align="justify" style:justify-single-word="false" fo:hyphenation-ladder-count="no-limit" style:text-autospace="none"/>
      <style:text-properties fo:color="#000000" style:font-name="Arial" fo:font-size="5pt" officeooo:rsid="002318d8" officeooo:paragraph-rsid="00d2b853" style:font-size-asian="4.34999990463257pt" style:language-asian="pt" style:country-asian="BR" style:font-name-complex="Arial" style:font-size-complex="5pt" fo:hyphenate="true" fo:hyphenation-remain-char-count="2" fo:hyphenation-push-char-count="2"/>
    </style:style>
    <style:style style:name="P152" style:family="paragraph" style:parent-style-name="Standard">
      <style:paragraph-properties fo:text-align="justify" style:justify-single-word="false"/>
      <style:text-properties fo:color="#000000" style:font-name="Arial"/>
    </style:style>
    <style:style style:name="P153" style:family="paragraph" style:parent-style-name="Standard">
      <style:paragraph-properties fo:text-align="justify" style:justify-single-word="false" style:text-autospace="none"/>
      <style:text-properties fo:color="#000000" style:font-name="Arial"/>
    </style:style>
    <style:style style:name="P154" style:family="paragraph" style:parent-style-name="Standard">
      <style:paragraph-properties fo:text-align="justify" style:justify-single-word="false" style:text-autospace="none"/>
      <style:text-properties fo:color="#000000" style:font-name="Arial" officeooo:paragraph-rsid="00c96f61"/>
    </style:style>
    <style:style style:name="P155" style:family="paragraph" style:parent-style-name="Standard">
      <style:paragraph-properties fo:text-align="justify" style:justify-single-word="false" style:text-autospace="none"/>
      <style:text-properties fo:color="#000000" style:font-name="Arial" officeooo:paragraph-rsid="00c7762f"/>
    </style:style>
    <style:style style:name="P156" style:family="paragraph" style:parent-style-name="Standard">
      <style:paragraph-properties fo:text-align="justify" style:justify-single-word="false"/>
      <style:text-properties fo:color="#000000" style:font-name="Arial" officeooo:paragraph-rsid="00470cee"/>
    </style:style>
    <style:style style:name="P157" style:family="paragraph" style:parent-style-name="Standard">
      <style:paragraph-properties fo:text-align="justify" style:justify-single-word="false" style:text-autospace="none"/>
      <style:text-properties fo:color="#000000" style:font-name="Arial" fo:font-weight="normal" style:font-weight-asian="normal" style:font-weight-complex="normal"/>
    </style:style>
    <style:style style:name="P158" style:family="paragraph" style:parent-style-name="Standard">
      <style:paragraph-properties fo:text-align="justify" style:justify-single-word="false" style:text-autospace="none"/>
      <style:text-properties fo:color="#000000" style:font-name="Arial" fo:font-weight="normal" officeooo:paragraph-rsid="00c96f61" style:font-weight-asian="normal" style:font-weight-complex="normal"/>
    </style:style>
    <style:style style:name="P159" style:family="paragraph" style:parent-style-name="Standard">
      <style:paragraph-properties fo:text-align="justify" style:justify-single-word="false" style:text-autospace="none"/>
      <style:text-properties fo:color="#000000" style:font-name="Arial" officeooo:rsid="00437e90" officeooo:paragraph-rsid="00c7762f" style:font-name-asian="CAAAAA+ArialMT"/>
    </style:style>
    <style:style style:name="P160" style:family="paragraph" style:parent-style-name="Standard">
      <style:paragraph-properties fo:text-align="justify" style:justify-single-word="false" style:text-autospace="none"/>
      <style:text-properties fo:color="#000000" style:font-name="Arial" officeooo:rsid="00437e90" officeooo:paragraph-rsid="00c96f61" style:font-name-asian="CAAAAA+ArialMT"/>
    </style:style>
    <style:style style:name="P161" style:family="paragraph" style:parent-style-name="Standard">
      <style:paragraph-properties fo:text-align="justify" style:justify-single-word="false" style:text-autospace="none"/>
      <style:text-properties fo:color="#000000" style:font-name="Arial" officeooo:rsid="00422de5" officeooo:paragraph-rsid="00c96f61"/>
    </style:style>
    <style:style style:name="P162" style:family="paragraph" style:parent-style-name="Standard">
      <style:paragraph-properties fo:text-align="center" style:justify-single-word="false"/>
      <style:text-properties fo:color="#000000" style:font-name="Arial" officeooo:paragraph-rsid="00e0d369"/>
    </style:style>
    <style:style style:name="P163" style:family="paragraph" style:parent-style-name="Standard">
      <style:paragraph-properties fo:text-align="start" style:justify-single-word="false"/>
      <style:text-properties fo:color="#000000" style:font-name="Arial" fo:font-style="italic" fo:font-weight="bold" officeooo:paragraph-rsid="00d2b853" style:language-asian="pt" style:country-asian="BR" style:font-style-asian="italic" style:font-weight-asian="bold" style:font-name-complex="Arial" style:font-style-complex="italic" style:font-weight-complex="bold"/>
    </style:style>
    <style:style style:name="P164" style:family="paragraph" style:parent-style-name="Standard">
      <style:paragraph-properties fo:line-height="150%" fo:text-align="center" style:justify-single-word="false"/>
      <style:text-properties fo:color="#000000" style:font-name="Times New Roman" fo:font-size="8pt" officeooo:paragraph-rsid="00d2b853" style:font-size-asian="7pt" style:font-size-complex="8pt"/>
    </style:style>
    <style:style style:name="P165" style:family="paragraph" style:parent-style-name="Standard">
      <style:paragraph-properties fo:line-height="100%" fo:text-align="start" style:justify-single-word="false" fo:hyphenation-ladder-count="no-limit" style:text-autospace="none"/>
      <style:text-properties fo:color="#000000" style:font-name="Times New Roman" fo:font-size="10.5pt" officeooo:rsid="0019913a" officeooo:paragraph-rsid="00d2b853" style:font-size-asian="10.5pt" style:language-asian="pt" style:country-asian="BR" style:font-name-complex="Arial" style:font-size-complex="10.5pt" fo:hyphenate="true" fo:hyphenation-remain-char-count="2" fo:hyphenation-push-char-count="2"/>
    </style:style>
    <style:style style:name="P166" style:family="paragraph" style:parent-style-name="Standard">
      <style:paragraph-properties fo:text-align="justify" style:justify-single-word="false" style:text-autospace="none"/>
      <style:text-properties fo:color="#000000"/>
    </style:style>
    <style:style style:name="P167" style:family="paragraph" style:parent-style-name="Standard">
      <style:paragraph-properties fo:text-align="justify" style:justify-single-word="false" style:text-autospace="none"/>
      <style:text-properties fo:color="#000000" officeooo:paragraph-rsid="00c7762f"/>
    </style:style>
    <style:style style:name="P168" style:family="paragraph" style:parent-style-name="Standard">
      <style:paragraph-properties fo:text-align="justify" style:justify-single-word="false" style:text-autospace="none"/>
      <style:text-properties fo:color="#000000" officeooo:paragraph-rsid="00c96f61"/>
    </style:style>
    <style:style style:name="P169" style:family="paragraph" style:parent-style-name="Standard">
      <style:paragraph-properties fo:text-align="justify" style:justify-single-word="false"/>
      <style:text-properties fo:color="#000000" fo:font-size="10pt" fo:language="pt" fo:country="BR" fo:font-weight="normal" officeooo:rsid="004a5377" officeooo:paragraph-rsid="004a5377" fo:background-color="transparent" style:font-size-asian="10pt" style:font-weight-asian="normal" style:font-weight-complex="normal"/>
    </style:style>
    <style:style style:name="P170" style:family="paragraph" style:parent-style-name="Standard">
      <style:paragraph-properties fo:text-align="justify" style:justify-single-word="false" style:text-autospace="none"/>
      <style:text-properties fo:color="#000000" fo:font-size="11pt" officeooo:paragraph-rsid="0090f8a0" style:font-size-asian="11pt" style:font-size-complex="11pt"/>
    </style:style>
    <style:style style:name="P171" style:family="paragraph" style:parent-style-name="Standard">
      <style:paragraph-properties fo:text-align="center" style:justify-single-word="false"/>
      <style:text-properties style:font-name="ARial"/>
    </style:style>
    <style:style style:name="P172" style:family="paragraph" style:parent-style-name="Standard">
      <style:paragraph-properties fo:line-height="100%" fo:text-align="justify" style:justify-single-word="false" fo:hyphenation-ladder-count="no-limit" style:text-autospace="none"/>
      <style:text-properties fo:font-variant="normal" fo:text-transform="none" fo:color="#000000" style:font-name="Times New Roman" fo:font-size="8pt" fo:letter-spacing="normal" fo:font-style="normal" fo:font-weight="normal" officeooo:rsid="0018ce0d" officeooo:paragraph-rsid="00d2b853" style:font-name-asian="Arial" style:font-size-asian="8pt" style:language-asian="pt" style:country-asian="BR" style:font-style-asian="normal" style:font-weight-asian="normal" style:font-name-complex="Arial" style:font-size-complex="8pt" style:font-weight-complex="normal" fo:hyphenate="true" fo:hyphenation-remain-char-count="2" fo:hyphenation-push-char-count="2"/>
    </style:style>
    <style:style style:name="P173" style:family="paragraph" style:parent-style-name="Standard">
      <style:paragraph-properties fo:line-height="100%" fo:text-align="center" style:justify-single-word="false"/>
      <style:text-properties fo:font-variant="normal" fo:text-transform="none" fo:color="#000000" style:font-name="Times New Roman" fo:font-size="6pt" fo:letter-spacing="normal" fo:font-style="normal" fo:font-weight="normal" officeooo:rsid="0018ce0d" officeooo:paragraph-rsid="00d2b853" style:font-name-asian="Arial" style:font-size-asian="5.25pt" style:font-style-asian="normal" style:font-weight-asian="normal" style:font-name-complex="Arial" style:font-size-complex="6pt" style:font-weight-complex="normal"/>
    </style:style>
    <style:style style:name="P174" style:family="paragraph" style:parent-style-name="Standard">
      <style:paragraph-properties fo:line-height="100%" fo:text-align="center" style:justify-single-word="false"/>
      <style:text-properties fo:font-variant="normal" fo:text-transform="none" fo:color="#000000" style:font-name="Arial" fo:font-size="10.5pt" fo:letter-spacing="normal" fo:font-style="normal" fo:font-weight="normal" officeooo:rsid="001168c8" officeooo:paragraph-rsid="00d2b853" style:font-name-asian="Arial" style:font-size-asian="10.5pt" style:font-style-asian="normal" style:font-weight-asian="normal" style:font-name-complex="Arial" style:font-size-complex="10.5pt" style:font-weight-complex="normal"/>
    </style:style>
    <style:style style:name="P175" style:family="paragraph" style:parent-style-name="Standard">
      <style:paragraph-properties fo:line-height="100%" fo:text-align="justify" style:justify-single-word="false" fo:hyphenation-ladder-count="no-limit" style:text-autospace="none"/>
      <style:text-properties fo:font-variant="normal" fo:text-transform="none" fo:color="#000000" style:text-line-through-style="none" style:text-line-through-type="none" style:font-name="Arial" fo:font-size="7.5pt" fo:letter-spacing="normal" fo:font-style="normal" style:text-underline-style="none" fo:font-weight="normal" officeooo:rsid="001504dd" officeooo:paragraph-rsid="00d2b853" fo:background-color="transparent" style:font-name-asian="CAAAAA+ArialMT" style:font-size-asian="7.5pt" style:language-asian="pt" style:country-asian="BR" style:font-style-asian="normal" style:font-weight-asian="normal" style:font-name-complex="Arial" style:font-size-complex="7.5pt" style:font-weight-complex="normal" fo:hyphenate="true" fo:hyphenation-remain-char-count="2" fo:hyphenation-push-char-count="2"/>
    </style:style>
    <style:style style:name="P176" style:family="paragraph" style:parent-style-name="Standard">
      <style:paragraph-properties fo:line-height="150%" fo:text-align="end" style:justify-single-word="false"/>
      <style:text-properties officeooo:paragraph-rsid="00d2b853"/>
    </style:style>
    <style:style style:name="P177" style:family="paragraph" style:parent-style-name="Standard">
      <style:paragraph-properties fo:line-height="150%" fo:text-align="end" style:justify-single-word="false" style:writing-mode="lr-tb"/>
      <style:text-properties fo:color="#4c4c4c" style:font-name="Arial" fo:font-size="9pt" style:font-size-asian="9pt" style:font-name-complex="Arial" style:font-size-complex="9pt"/>
    </style:style>
    <style:style style:name="P178" style:family="paragraph" style:parent-style-name="Standard">
      <style:paragraph-properties fo:line-height="150%" fo:text-align="start" style:justify-single-word="false" style:text-autospace="none" style:writing-mode="lr-tb"/>
      <style:text-properties fo:color="#000000" style:font-name="Loma" fo:font-size="12pt" officeooo:rsid="005d0e67" officeooo:paragraph-rsid="0062d259" style:font-name-asian="CAAAAA+ArialMT" style:font-size-asian="12pt" style:font-name-complex="Loma" style:font-size-complex="12pt"/>
    </style:style>
    <style:style style:name="P179" style:family="paragraph" style:parent-style-name="Standard">
      <style:paragraph-properties fo:line-height="150%" fo:text-align="start" style:justify-single-word="false" style:text-autospace="none" style:writing-mode="lr-tb"/>
      <style:text-properties fo:color="#000000" style:font-name="Loma" fo:font-size="12pt" officeooo:paragraph-rsid="0062d259" style:font-name-asian="CAAAAA+ArialMT" style:font-size-asian="12pt" style:font-name-complex="Loma" style:font-size-complex="12pt"/>
    </style:style>
    <style:style style:name="P180" style:family="paragraph" style:parent-style-name="Standard">
      <style:paragraph-properties fo:line-height="100%" fo:text-align="start" style:justify-single-word="false" style:text-autospace="none" style:writing-mode="lr-tb"/>
      <style:text-properties fo:color="#000000" style:font-name="Loma" fo:font-size="12pt" fo:font-weight="bold" officeooo:paragraph-rsid="0090f8a0" style:font-size-asian="12pt" style:font-weight-asian="bold" style:font-name-complex="Loma" style:font-size-complex="12pt" style:font-weight-complex="bold"/>
    </style:style>
    <style:style style:name="P181" style:family="paragraph" style:parent-style-name="Standard">
      <style:paragraph-properties fo:line-height="150%" fo:text-align="justify" style:justify-single-word="false" style:text-autospace="none" style:writing-mode="lr-tb"/>
      <style:text-properties fo:color="#000000" style:font-name="Arial" fo:font-size="12pt" officeooo:rsid="0064be02" officeooo:paragraph-rsid="0065eadf" style:font-name-asian="CAAAAA+ArialMT" style:font-size-asian="12pt" style:font-name-complex="Loma" style:font-size-complex="12pt"/>
    </style:style>
    <style:style style:name="P182" style:family="paragraph" style:parent-style-name="Standard">
      <style:paragraph-properties fo:line-height="100%" fo:text-align="start" style:justify-single-word="false" style:text-autospace="none" style:writing-mode="lr-tb"/>
      <style:text-properties fo:color="#000000" style:font-name="Arial" fo:font-size="12pt" fo:font-weight="normal" officeooo:rsid="007c2179" officeooo:paragraph-rsid="0090f8a0" fo:background-color="transparent" style:font-name-asian="CAAAAA+ArialMT" style:font-size-asian="12pt" style:font-weight-asian="normal" style:font-name-complex="Loma" style:font-size-complex="12pt" style:font-weight-complex="normal"/>
    </style:style>
    <style:style style:name="P183" style:family="paragraph" style:parent-style-name="Standard">
      <style:paragraph-properties fo:line-height="150%" fo:text-align="start" style:justify-single-word="false" style:text-autospace="none" style:writing-mode="lr-tb"/>
      <style:text-properties fo:color="#000000" style:font-name="Arial" fo:font-size="11pt" style:font-name-asian="CAAAAA+ArialMT" style:font-size-asian="11pt" style:font-name-complex="Loma" style:font-size-complex="11pt"/>
    </style:style>
    <style:style style:name="P184" style:family="paragraph" style:parent-style-name="Standard">
      <style:paragraph-properties fo:line-height="150%" fo:text-align="justify" style:justify-single-word="false" style:text-autospace="none" style:writing-mode="lr-tb"/>
      <style:text-properties fo:color="#000000" style:font-name="Arial" fo:font-size="11pt" officeooo:paragraph-rsid="0074d1c0" style:font-name-asian="CAAAAA+ArialMT" style:font-size-asian="11pt" style:font-name-complex="Loma" style:font-size-complex="11pt"/>
    </style:style>
    <style:style style:name="P185" style:family="paragraph" style:parent-style-name="Standard">
      <style:paragraph-properties fo:line-height="150%" fo:text-align="justify" style:justify-single-word="false" style:text-autospace="none" style:writing-mode="lr-tb"/>
      <style:text-properties fo:color="#000000" style:font-name="Arial" fo:font-size="11pt" officeooo:rsid="00738a51" officeooo:paragraph-rsid="00738a51" style:font-name-asian="CAAAAA+ArialMT" style:font-size-asian="11pt" style:font-name-complex="Loma" style:font-size-complex="11pt"/>
    </style:style>
    <style:style style:name="P186" style:family="paragraph" style:parent-style-name="Standard">
      <style:paragraph-properties fo:line-height="150%" fo:text-align="justify" style:justify-single-word="false" style:text-autospace="none" style:writing-mode="lr-tb"/>
      <style:text-properties fo:color="#000000" style:font-name="Arial" fo:font-size="11pt" officeooo:rsid="0074d1c0" officeooo:paragraph-rsid="0074d1c0" style:font-name-asian="CAAAAA+ArialMT" style:font-size-asian="11pt" style:font-name-complex="Loma" style:font-size-complex="11pt"/>
    </style:style>
    <style:style style:name="P187" style:family="paragraph" style:parent-style-name="Standard">
      <style:paragraph-properties fo:line-height="150%" fo:text-align="start" style:justify-single-word="false" style:text-autospace="none" style:writing-mode="lr-tb"/>
      <style:text-properties fo:color="#000000" style:font-name="Arial" fo:font-size="11pt" officeooo:rsid="007acb95" officeooo:paragraph-rsid="007acb95" style:font-name-asian="CAAAAA+ArialMT" style:font-size-asian="11pt" style:font-name-complex="Loma" style:font-size-complex="11pt"/>
    </style:style>
    <style:style style:name="P188" style:family="paragraph" style:parent-style-name="Standard">
      <style:paragraph-properties fo:line-height="150%" fo:text-align="start" style:justify-single-word="false" style:text-autospace="none" style:writing-mode="lr-tb"/>
      <style:text-properties fo:color="#000000" style:font-name="Arial" fo:font-size="11pt" officeooo:rsid="0075ee26" officeooo:paragraph-rsid="0075ee26" style:font-name-asian="CAAAAA+ArialMT" style:font-size-asian="11pt" style:font-name-complex="Loma" style:font-size-complex="11pt"/>
    </style:style>
    <style:style style:name="P189" style:family="paragraph" style:parent-style-name="Standard">
      <style:paragraph-properties fo:line-height="150%" fo:text-align="start" style:justify-single-word="false" style:text-autospace="none" style:writing-mode="lr-tb"/>
      <style:text-properties fo:color="#000000" style:font-name="Arial" fo:font-size="11pt" officeooo:paragraph-rsid="005d0e67" style:font-size-asian="11pt" style:font-size-complex="11pt"/>
    </style:style>
    <style:style style:name="P190" style:family="paragraph" style:parent-style-name="Standard">
      <style:paragraph-properties fo:line-height="150%" fo:text-align="justify" style:justify-single-word="false" style:text-autospace="none" style:writing-mode="lr-tb"/>
      <style:text-properties fo:color="#000000" style:font-name="Arial" fo:font-size="11pt" officeooo:paragraph-rsid="0074d1c0" style:font-size-asian="11pt" style:font-size-complex="11pt"/>
    </style:style>
    <style:style style:name="P191" style:family="paragraph" style:parent-style-name="Standard">
      <style:paragraph-properties fo:line-height="150%" fo:text-align="start" style:justify-single-word="false" style:text-autospace="none" style:writing-mode="lr-tb"/>
      <style:text-properties fo:color="#000000" style:font-name="Arial" fo:font-size="8pt" style:font-name-asian="CAAAAA+ArialMT" style:font-size-asian="7pt" style:font-name-complex="Loma" style:font-size-complex="8pt"/>
    </style:style>
    <style:style style:name="P192" style:family="paragraph" style:parent-style-name="Standard">
      <style:paragraph-properties fo:line-height="150%" fo:text-align="start" style:justify-single-word="false" style:text-autospace="none" style:writing-mode="lr-tb"/>
      <style:text-properties fo:color="#000000" style:font-name="Arial" fo:font-size="5pt" officeooo:rsid="007acb95" officeooo:paragraph-rsid="007acb95" style:font-name-asian="CAAAAA+ArialMT" style:font-size-asian="4.34999990463257pt" style:font-name-complex="Loma" style:font-size-complex="5pt"/>
    </style:style>
    <style:style style:name="P193" style:family="paragraph" style:parent-style-name="Standard">
      <style:paragraph-properties fo:line-height="150%" fo:text-align="start" style:justify-single-word="false" style:text-autospace="none" style:writing-mode="lr-tb"/>
      <style:text-properties fo:color="#000000" officeooo:paragraph-rsid="0062d259"/>
    </style:style>
    <style:style style:name="P194" style:family="paragraph" style:parent-style-name="Standard">
      <style:paragraph-properties fo:margin-left="0cm" fo:margin-right="0cm" fo:text-align="justify" style:justify-single-word="false" fo:text-indent="0cm" style:auto-text-indent="false" style:text-autospace="none">
        <style:tab-stops>
          <style:tab-stop style:position="0.9cm"/>
        </style:tab-stops>
      </style:paragraph-properties>
      <style:text-properties fo:color="#000000" style:font-name="ARial" fo:font-size="12pt" fo:font-weight="normal" style:font-name-asian="BAAAAA+Arial-BoldMT" style:font-size-asian="12pt" style:font-weight-asian="normal" style:font-name-complex="Loma" style:font-size-complex="12pt" style:font-weight-complex="normal"/>
    </style:style>
    <style:style style:name="P195" style:family="paragraph" style:parent-style-name="Table_20_Contents">
      <style:paragraph-properties fo:text-align="center" style:justify-single-word="false"/>
      <style:text-properties fo:color="#000000" style:font-name="Arial" fo:font-size="11pt" fo:font-weight="bold" officeooo:rsid="004ae3f7" officeooo:paragraph-rsid="004ae3f7" fo:background-color="transparent" style:font-size-asian="11pt" style:font-weight-asian="bold" style:font-size-complex="11pt" style:font-weight-complex="bold"/>
    </style:style>
    <style:style style:name="P196" style:family="paragraph" style:parent-style-name="Table_20_Contents">
      <style:paragraph-properties fo:text-align="center" style:justify-single-word="false"/>
      <style:text-properties fo:color="#000000" style:font-name="Arial" fo:font-size="11pt" fo:font-weight="bold" officeooo:rsid="009bb96e" officeooo:paragraph-rsid="009bb96e" fo:background-color="transparent" style:font-size-asian="11pt" style:font-weight-asian="bold" style:font-size-complex="11pt" style:font-weight-complex="bold"/>
    </style:style>
    <style:style style:name="P197" style:family="paragraph" style:parent-style-name="Table_20_Contents">
      <style:paragraph-properties fo:text-align="center" style:justify-single-word="false"/>
      <style:text-properties fo:color="#000000" style:font-name="Arial" fo:font-size="11pt" fo:font-weight="bold" officeooo:rsid="008ddf5f" officeooo:paragraph-rsid="008ddf5f"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fo:color="#000000" style:font-name="Arial" fo:font-size="11pt" fo:font-weight="bold" officeooo:rsid="009d7c19" officeooo:paragraph-rsid="009d7c19" fo:background-color="#ffff00"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fo:color="#000000" style:font-name="Arial" fo:font-size="11pt" fo:font-weight="bold" officeooo:rsid="00f7b3e3" officeooo:paragraph-rsid="00f7b3e3" fo:background-color="#ffff00" style:font-size-asian="11pt" style:font-weight-asian="bold" style:font-size-complex="11pt" style:font-weight-complex="bold"/>
    </style:style>
    <style:style style:name="P200" style:family="paragraph" style:parent-style-name="Table_20_Contents">
      <style:paragraph-properties fo:text-align="center" style:justify-single-word="false"/>
      <style:text-properties fo:color="#000000" style:font-name="Arial" fo:font-size="11pt" officeooo:rsid="008ddf5f" officeooo:paragraph-rsid="008e972f" style:font-size-asian="11pt" style:font-size-complex="11pt"/>
    </style:style>
    <style:style style:name="P201" style:family="paragraph" style:parent-style-name="Table_20_Contents">
      <style:paragraph-properties fo:text-align="center" style:justify-single-word="false"/>
      <style:text-properties fo:color="#000000" style:font-name="Arial" fo:font-weight="bold" officeooo:rsid="0035ba0c" officeooo:paragraph-rsid="0035ba0c" style:font-weight-asian="bold" style:font-weight-complex="bold"/>
    </style:style>
    <style:style style:name="P202" style:family="paragraph" style:parent-style-name="Table_20_Contents">
      <style:paragraph-properties fo:text-align="start" style:justify-single-word="false"/>
      <style:text-properties fo:color="#000000" style:font-name="Arial" fo:font-weight="bold" officeooo:rsid="008e972f" officeooo:paragraph-rsid="008e972f" style:font-weight-asian="bold" style:font-weight-complex="bold"/>
    </style:style>
    <style:style style:name="P203" style:family="paragraph" style:parent-style-name="Table_20_Contents">
      <style:paragraph-properties fo:text-align="start" style:justify-single-word="false"/>
      <style:text-properties fo:color="#000000" style:font-name="Arial" fo:font-weight="bold" officeooo:rsid="008f0d04" officeooo:paragraph-rsid="008f0d04" style:font-weight-asian="bold" style:font-weight-complex="bold"/>
    </style:style>
    <style:style style:name="P204" style:family="paragraph" style:parent-style-name="Table_20_Contents">
      <style:paragraph-properties fo:text-align="start" style:justify-single-word="false"/>
      <style:text-properties fo:color="#000000" style:font-name="Arial" fo:font-weight="bold" officeooo:rsid="008ddf5f" officeooo:paragraph-rsid="008ddf5f" style:font-weight-asian="bold" style:font-weight-complex="bold"/>
    </style:style>
    <style:style style:name="P205" style:family="paragraph" style:parent-style-name="Table_20_Contents">
      <style:paragraph-properties fo:text-align="center" style:justify-single-word="false"/>
      <style:text-properties fo:color="#000000" style:font-name="Arial" fo:font-weight="bold" officeooo:rsid="004ae3f7" officeooo:paragraph-rsid="004ae3f7" fo:background-color="transparent" style:font-weight-asian="bold" style:font-weight-complex="bold"/>
    </style:style>
    <style:style style:name="P206" style:family="paragraph" style:parent-style-name="Table_20_Contents">
      <style:paragraph-properties fo:text-align="center" style:justify-single-word="false"/>
      <style:text-properties fo:color="#000000" style:font-name="Arial" fo:font-weight="bold" officeooo:rsid="00470cee" officeooo:paragraph-rsid="00470cee" fo:background-color="transparent" style:font-weight-asian="bold" style:font-weight-complex="bold"/>
    </style:style>
    <style:style style:name="P207" style:family="paragraph" style:parent-style-name="Table_20_Contents">
      <style:paragraph-properties fo:text-align="center" style:justify-single-word="false"/>
      <style:text-properties fo:color="#000000" style:font-name="Arial" fo:font-weight="bold" officeooo:rsid="005eb0ae" officeooo:paragraph-rsid="005eb0ae" fo:background-color="transparent" style:font-weight-asian="bold" style:font-weight-complex="bold"/>
    </style:style>
    <style:style style:name="P208" style:family="paragraph" style:parent-style-name="Table_20_Contents">
      <style:paragraph-properties fo:text-align="center" style:justify-single-word="false"/>
      <style:text-properties fo:color="#000000" style:font-name="Arial" fo:font-weight="bold" officeooo:rsid="00a8141c" officeooo:paragraph-rsid="00a8141c" fo:background-color="transparent" style:font-weight-asian="bold" style:font-weight-complex="bold"/>
    </style:style>
    <style:style style:name="P209" style:family="paragraph" style:parent-style-name="Table_20_Contents">
      <style:paragraph-properties fo:text-align="start" style:justify-single-word="false"/>
      <style:text-properties fo:color="#000000" style:font-name="Arial" officeooo:rsid="00963fca" officeooo:paragraph-rsid="00963fca"/>
    </style:style>
    <style:style style:name="P210" style:family="paragraph" style:parent-style-name="Table_20_Contents">
      <style:paragraph-properties fo:text-align="start" style:justify-single-word="false"/>
      <style:text-properties fo:color="#000000" style:font-name="Arial" officeooo:rsid="0035ba0c" officeooo:paragraph-rsid="00963fca"/>
    </style:style>
    <style:style style:name="P211" style:family="paragraph" style:parent-style-name="Table_20_Contents">
      <style:paragraph-properties fo:text-align="start" style:justify-single-word="false"/>
      <style:text-properties fo:color="#000000" style:font-name="Arial" officeooo:rsid="0035ba0c" officeooo:paragraph-rsid="0035ba0c"/>
    </style:style>
    <style:style style:name="P212" style:family="paragraph" style:parent-style-name="Table_20_Contents">
      <style:paragraph-properties fo:text-align="start" style:justify-single-word="false"/>
      <style:text-properties fo:color="#000000" style:font-name="Arial" officeooo:rsid="008d6112" officeooo:paragraph-rsid="008d6112"/>
    </style:style>
    <style:style style:name="P213" style:family="paragraph" style:parent-style-name="Table_20_Contents">
      <style:paragraph-properties fo:text-align="start" style:justify-single-word="false"/>
      <style:text-properties fo:color="#000000" style:font-name="Arial" officeooo:rsid="008ddf5f" officeooo:paragraph-rsid="008ddf5f"/>
    </style:style>
    <style:style style:name="P214" style:family="paragraph" style:parent-style-name="Table_20_Contents">
      <style:paragraph-properties fo:text-align="center" style:justify-single-word="false"/>
      <style:text-properties fo:color="#000000" style:font-name="Arial" officeooo:rsid="008ddf5f" officeooo:paragraph-rsid="008ddf5f"/>
    </style:style>
    <style:style style:name="P215" style:family="paragraph" style:parent-style-name="Standard">
      <style:paragraph-properties fo:margin-left="3.175cm" fo:margin-right="0cm" fo:line-height="100%" fo:text-align="justify" style:justify-single-word="false" fo:text-indent="0cm" style:auto-text-indent="false"/>
      <style:text-properties fo:color="#000000" style:font-name="ARial" fo:font-size="11.5pt" fo:letter-spacing="normal" fo:font-weight="normal" officeooo:paragraph-rsid="00319e54" fo:background-color="transparent" style:font-size-asian="11.5pt" style:font-weight-asian="normal" style:font-name-complex="Loma" style:font-size-complex="11.5pt" style:font-weight-complex="normal"/>
    </style:style>
    <style:style style:name="P216" style:family="paragraph" style:parent-style-name="Standard">
      <style:paragraph-properties fo:text-align="justify" style:justify-single-word="false"/>
      <style:text-properties fo:color="#000000" style:font-name="ARial" fo:font-size="12pt" officeooo:rsid="003d2b94" officeooo:paragraph-rsid="00d43381" style:font-name-asian="CAAAAA+ArialMT" style:font-size-asian="12pt" style:font-name-complex="Loma" style:font-size-complex="12pt"/>
    </style:style>
    <style:style style:name="P217" style:family="paragraph" style:parent-style-name="Standard">
      <style:paragraph-properties fo:text-align="justify" style:justify-single-word="false"/>
      <style:text-properties fo:color="#000000" style:font-name="ARial" fo:font-size="12pt" officeooo:rsid="004ae3f7" officeooo:paragraph-rsid="004ae3f7" style:font-name-asian="CAAAAA+ArialMT" style:font-size-asian="12pt" style:font-name-complex="Loma" style:font-size-complex="12pt"/>
    </style:style>
    <style:style style:name="P218" style:family="paragraph" style:parent-style-name="Standard">
      <style:paragraph-properties fo:text-align="justify" style:justify-single-word="false" style:text-autospace="none"/>
      <style:text-properties fo:color="#000000" style:font-name="ARial" fo:font-size="12pt" officeooo:rsid="00470cee" fo:background-color="transparent" style:font-name-asian="CAAAAA+ArialMT" style:font-size-asian="12pt" style:font-name-complex="Loma" style:font-size-complex="12pt"/>
    </style:style>
    <style:style style:name="P219" style:family="paragraph" style:parent-style-name="Standard">
      <style:paragraph-properties fo:text-align="justify" style:justify-single-word="false" style:text-autospace="none"/>
      <style:text-properties fo:color="#000000" style:font-name="ARial" fo:font-size="12pt" officeooo:paragraph-rsid="004e1dd8" fo:background-color="transparent" style:font-size-asian="12pt" style:font-size-complex="12pt"/>
    </style:style>
    <style:style style:name="P220" style:family="paragraph" style:parent-style-name="Standard">
      <style:paragraph-properties fo:text-align="justify" style:justify-single-word="false" style:text-autospace="none"/>
      <style:text-properties fo:color="#000000" style:font-name="ARial" fo:font-size="12pt" fo:font-weight="bold" style:font-name-asian="CAAAAA+ArialMT" style:font-size-asian="12pt" style:font-weight-asian="bold" style:font-name-complex="Loma" style:font-size-complex="12pt" style:font-weight-complex="bold"/>
    </style:style>
    <style:style style:name="P221" style:family="paragraph" style:parent-style-name="Standard">
      <style:paragraph-properties fo:text-align="justify" style:justify-single-word="false" style:text-autospace="none"/>
      <style:text-properties fo:color="#000000" style:font-name="ARial" fo:font-size="12pt" fo:font-weight="bold" fo:background-color="transparent" style:font-size-asian="12pt" style:font-weight-asian="bold" style:font-name-complex="Loma" style:font-size-complex="12pt" style:font-weight-complex="bold"/>
    </style:style>
    <style:style style:name="P222" style:family="paragraph" style:parent-style-name="Standard">
      <style:paragraph-properties fo:text-align="justify" style:justify-single-word="false" style:text-autospace="none"/>
      <style:text-properties fo:color="#000000" style:font-name="ARial" officeooo:paragraph-rsid="0117e7b5"/>
    </style:style>
    <style:style style:name="P223" style:family="paragraph" style:parent-style-name="Standard">
      <style:paragraph-properties fo:text-align="justify" style:justify-single-word="false" style:text-autospace="none"/>
      <style:text-properties fo:color="#000000" style:font-name="ARial" officeooo:paragraph-rsid="011a317f"/>
    </style:style>
    <style:style style:name="P224" style:family="paragraph" style:parent-style-name="Standard">
      <style:paragraph-properties fo:text-align="justify" style:justify-single-word="false" style:text-autospace="none"/>
      <style:text-properties fo:color="#000000" style:font-name="ARial" officeooo:paragraph-rsid="00489555" fo:background-color="transparent"/>
    </style:style>
    <style:style style:name="P225" style:family="paragraph" style:parent-style-name="Standard">
      <style:paragraph-properties fo:line-height="100%" fo:text-align="start" style:justify-single-word="false" fo:hyphenation-ladder-count="no-limit" style:text-autospace="none"/>
      <style:text-properties fo:color="#000000" style:font-name="Arial" fo:font-size="10.5pt" officeooo:rsid="00295a8f" officeooo:paragraph-rsid="00d2b853" style:font-size-asian="10.5pt" style:language-asian="pt" style:country-asian="BR" style:font-name-complex="Arial" style:font-size-complex="10.5pt" fo:hyphenate="true" fo:hyphenation-remain-char-count="2" fo:hyphenation-push-char-count="2"/>
    </style:style>
    <style:style style:name="P226" style:family="paragraph" style:parent-style-name="Standard">
      <style:paragraph-properties fo:text-align="center" style:justify-single-word="false" style:text-autospace="none"/>
      <style:text-properties fo:color="#000000" style:font-name="Arial" fo:font-size="12pt" officeooo:rsid="0064be02" officeooo:paragraph-rsid="0064be02" style:font-name-asian="CAAAAA+ArialMT" style:font-size-asian="12pt" style:font-name-complex="Loma" style:font-size-complex="12pt"/>
    </style:style>
    <style:style style:name="P227" style:family="paragraph" style:parent-style-name="Standard">
      <style:paragraph-properties fo:text-align="justify" style:justify-single-word="false"/>
      <style:text-properties fo:color="#000000" style:font-name="Arial" fo:font-size="12pt" style:font-size-asian="12pt" style:font-name-complex="Loma" style:font-size-complex="12pt"/>
    </style:style>
    <style:style style:name="P228" style:family="paragraph" style:parent-style-name="Standard">
      <style:paragraph-properties fo:text-align="justify" style:justify-single-word="false"/>
      <style:text-properties fo:color="#000000" style:font-name="Arial" fo:font-size="12pt" officeooo:paragraph-rsid="00d35ed1" style:font-size-asian="12pt" style:font-name-complex="Loma" style:font-size-complex="12pt"/>
    </style:style>
    <style:style style:name="P229" style:family="paragraph" style:parent-style-name="Standard">
      <style:paragraph-properties fo:text-align="justify" style:justify-single-word="false"/>
      <style:text-properties fo:color="#000000" style:font-name="Arial" fo:font-size="12pt" officeooo:paragraph-rsid="00db78e4" style:font-size-asian="12pt" style:font-name-complex="Loma" style:font-size-complex="12pt"/>
    </style:style>
    <style:style style:name="P230" style:family="paragraph" style:parent-style-name="Standard">
      <style:paragraph-properties fo:text-align="justify" style:justify-single-word="false"/>
      <style:text-properties fo:color="#000000" style:font-name="Arial" fo:font-size="12pt" style:font-size-asian="12pt" style:font-size-complex="12pt"/>
    </style:style>
    <style:style style:name="P231" style:family="paragraph" style:parent-style-name="Standard">
      <style:paragraph-properties fo:text-align="justify" style:justify-single-word="false"/>
      <style:text-properties fo:color="#000000" style:font-name="Arial" fo:font-size="12pt" officeooo:paragraph-rsid="004e1dd8" style:font-size-asian="12pt" style:font-size-complex="12pt"/>
    </style:style>
    <style:style style:name="P232" style:family="paragraph" style:parent-style-name="Standard">
      <style:paragraph-properties fo:text-align="justify" style:justify-single-word="false"/>
      <style:text-properties fo:color="#000000" style:font-name="Arial" fo:font-size="12pt" officeooo:paragraph-rsid="00cbb779" style:font-size-asian="12pt" style:font-size-complex="12pt"/>
    </style:style>
    <style:style style:name="P233" style:family="paragraph" style:parent-style-name="Standard">
      <style:paragraph-properties fo:text-align="justify" style:justify-single-word="false"/>
      <style:text-properties fo:color="#000000" style:font-name="Arial" fo:font-size="12pt" fo:font-weight="bold" officeooo:paragraph-rsid="004e1dd8" style:font-name-asian="BAAAAA+Arial-BoldMT" style:font-size-asian="12pt" style:font-weight-asian="bold" style:font-name-complex="Loma" style:font-size-complex="12pt" style:font-weight-complex="bold"/>
    </style:style>
    <style:style style:name="P234" style:family="paragraph" style:parent-style-name="Standard">
      <style:paragraph-properties fo:text-align="justify" style:justify-single-word="false"/>
      <style:text-properties fo:color="#000000" style:font-name="Arial" fo:font-size="12pt" fo:font-weight="bold" officeooo:paragraph-rsid="00baf928" style:font-name-asian="BAAAAA+Arial-BoldMT" style:font-size-asian="12pt" style:font-weight-asian="bold" style:font-name-complex="Loma" style:font-size-complex="12pt" style:font-weight-complex="bold"/>
    </style:style>
    <style:style style:name="P235" style:family="paragraph" style:parent-style-name="Standard">
      <style:paragraph-properties fo:text-align="justify" style:justify-single-word="false"/>
      <style:text-properties fo:color="#000000" style:font-name="Arial" fo:font-size="12pt" style:font-name-asian="BAAAAA+Arial-BoldMT" style:font-size-asian="12pt" style:font-name-complex="Loma" style:font-size-complex="12pt"/>
    </style:style>
    <style:style style:name="P236" style:family="paragraph" style:parent-style-name="Standard">
      <style:paragraph-properties fo:text-align="justify" style:justify-single-word="false"/>
      <style:text-properties fo:color="#000000" style:font-name="Arial" fo:font-size="12pt" fo:background-color="transparent" style:font-size-asian="12pt" style:font-name-complex="Loma" style:font-size-complex="12pt"/>
    </style:style>
    <style:style style:name="P237" style:family="paragraph" style:parent-style-name="Standard">
      <style:paragraph-properties fo:text-align="justify" style:justify-single-word="false"/>
      <style:text-properties fo:color="#000000" style:font-name="Arial" fo:font-size="12pt" officeooo:paragraph-rsid="004e1dd8" fo:background-color="transparent" style:font-size-asian="12pt" style:font-name-complex="Loma" style:font-size-complex="12pt"/>
    </style:style>
    <style:style style:name="P238" style:family="paragraph" style:parent-style-name="Standard">
      <style:paragraph-properties fo:text-align="end" style:justify-single-word="false" style:text-autospace="none"/>
      <style:text-properties fo:color="#000000" style:font-name="Arial" fo:font-size="12pt" officeooo:paragraph-rsid="00e2cea9" fo:background-color="transparent" style:font-size-asian="12pt" style:font-name-complex="Loma" style:font-size-complex="12pt"/>
    </style:style>
    <style:style style:name="P239" style:family="paragraph" style:parent-style-name="Standard">
      <style:paragraph-properties fo:text-align="justify" style:justify-single-word="false"/>
      <style:text-properties fo:color="#000000" style:font-name="Arial" fo:font-size="12pt" fo:background-color="transparent" style:font-size-asian="12pt" style:font-size-complex="12pt"/>
    </style:style>
    <style:style style:name="P240" style:family="paragraph" style:parent-style-name="Standard">
      <style:paragraph-properties fo:text-align="justify" style:justify-single-word="false"/>
      <style:text-properties fo:color="#000000" style:font-name="Arial" fo:font-size="12pt" officeooo:paragraph-rsid="004e1dd8" fo:background-color="transparent" style:font-size-asian="12pt" style:font-size-complex="12pt"/>
    </style:style>
    <style:style style:name="P241" style:family="paragraph" style:parent-style-name="Standard">
      <style:paragraph-properties fo:text-align="justify" style:justify-single-word="false"/>
      <style:text-properties fo:color="#000000" style:font-name="Arial" fo:font-size="12pt" officeooo:paragraph-rsid="00c5877a" fo:background-color="#ff0000" style:font-size-asian="12pt" style:font-name-complex="Loma" style:font-size-complex="12pt"/>
    </style:style>
    <style:style style:name="P242" style:family="paragraph" style:parent-style-name="Standard">
      <style:paragraph-properties fo:text-align="justify" style:justify-single-word="false" style:text-autospace="none"/>
      <style:text-properties fo:color="#000000" style:font-name="Arial" fo:font-size="12pt" style:font-name-asian="CAAAAA+ArialMT" style:font-size-asian="12pt" style:font-name-complex="Loma" style:font-size-complex="12pt"/>
    </style:style>
    <style:style style:name="P243" style:family="paragraph" style:parent-style-name="Standard">
      <style:paragraph-properties fo:text-align="justify" style:justify-single-word="false" style:text-autospace="none"/>
      <style:text-properties fo:color="#000000" style:font-name="Arial" fo:font-size="12pt" officeooo:paragraph-rsid="00667692" style:font-name-asian="CAAAAA+ArialMT" style:font-size-asian="12pt" style:font-name-complex="Loma" style:font-size-complex="12pt"/>
    </style:style>
    <style:style style:name="P244" style:family="paragraph" style:parent-style-name="Standard">
      <style:paragraph-properties fo:text-align="justify" style:justify-single-word="false" style:text-autospace="none"/>
      <style:text-properties fo:color="#000000" style:font-name="Arial" fo:font-size="12pt" officeooo:rsid="0062a8a1" officeooo:paragraph-rsid="0062a8a1" style:font-name-asian="CAAAAA+ArialMT" style:font-size-asian="12pt" style:font-name-complex="Loma" style:font-size-complex="12pt"/>
    </style:style>
    <style:style style:name="P245" style:family="paragraph" style:parent-style-name="Standard">
      <style:paragraph-properties fo:text-align="justify" style:justify-single-word="false" style:text-autospace="none"/>
      <style:text-properties fo:color="#000000" style:font-name="Arial" fo:font-size="12pt" officeooo:rsid="00667692" officeooo:paragraph-rsid="00667692" style:font-name-asian="CAAAAA+ArialMT" style:font-size-asian="12pt" style:font-name-complex="Loma" style:font-size-complex="12pt"/>
    </style:style>
    <style:style style:name="P246" style:family="paragraph" style:parent-style-name="Standard">
      <style:paragraph-properties fo:text-align="justify" style:justify-single-word="false" style:text-autospace="none"/>
      <style:text-properties fo:color="#000000" style:font-name="Arial" fo:font-size="12pt" officeooo:rsid="006c8f1c" officeooo:paragraph-rsid="006c8f1c" style:font-name-asian="CAAAAA+ArialMT" style:font-size-asian="12pt" style:font-name-complex="Loma" style:font-size-complex="12pt"/>
    </style:style>
    <style:style style:name="P247" style:family="paragraph" style:parent-style-name="Standard">
      <style:paragraph-properties fo:text-align="end" style:justify-single-word="false" style:text-autospace="none"/>
      <style:text-properties fo:color="#000000" style:font-name="Arial" fo:font-size="12pt" officeooo:paragraph-rsid="00e2cea9" style:font-name-asian="CAAAAA+ArialMT" style:font-size-asian="12pt" style:font-name-complex="Loma" style:font-size-complex="12pt"/>
    </style:style>
    <style:style style:name="P248" style:family="paragraph" style:parent-style-name="Standard">
      <style:paragraph-properties fo:text-align="center" style:justify-single-word="false"/>
      <style:text-properties fo:color="#000000" style:font-name="Arial" fo:font-size="12pt" fo:font-weight="normal" officeooo:rsid="00e2cea9" officeooo:paragraph-rsid="008ddf5f" fo:background-color="transparent" style:font-name-asian="CAAAAA+ArialMT" style:font-size-asian="12pt" style:font-weight-asian="normal" style:font-name-complex="Loma" style:font-size-complex="12pt" style:font-weight-complex="normal"/>
    </style:style>
    <style:style style:name="P249" style:family="paragraph" style:parent-style-name="Standard">
      <style:paragraph-properties fo:text-align="center" style:justify-single-word="false"/>
      <style:text-properties fo:color="#000000" style:font-name="Loma" fo:font-size="11pt" fo:font-weight="normal" officeooo:rsid="00e2cea9" officeooo:paragraph-rsid="008ddf5f" fo:background-color="transparent" style:font-name-asian="CAAAAA+ArialMT" style:font-size-asian="11pt" style:font-weight-asian="normal" style:font-name-complex="Loma" style:font-size-complex="11pt" style:font-weight-complex="normal"/>
    </style:style>
    <style:style style:name="P250" style:family="paragraph" style:parent-style-name="Standard">
      <style:paragraph-properties fo:text-align="center" style:justify-single-word="false" style:text-autospace="none"/>
      <style:text-properties fo:color="#000000" style:font-name="Loma" fo:font-size="12pt" officeooo:paragraph-rsid="0062d259" style:font-name-asian="BAAAAA+Arial-BoldMT" style:font-size-asian="12pt" style:font-name-complex="Loma" style:font-size-complex="12pt"/>
    </style:style>
    <style:style style:name="P251" style:family="paragraph" style:parent-style-name="Standard">
      <style:paragraph-properties fo:text-align="start" style:justify-single-word="false" style:text-autospace="none"/>
      <style:text-properties fo:color="#000000" style:font-name="Loma" fo:font-size="12pt" officeooo:paragraph-rsid="0062d259" style:font-name-asian="CAAAAA+ArialMT" style:font-size-asian="12pt" style:font-name-complex="Loma" style:font-size-complex="12pt"/>
    </style:style>
    <style:style style:name="P252" style:family="paragraph" style:parent-style-name="Standard">
      <style:paragraph-properties fo:line-height="100%" fo:text-align="justify" style:justify-single-word="false" style:text-autospace="none"/>
      <style:text-properties fo:color="#000000" style:font-name="Loma" fo:font-size="10pt" officeooo:paragraph-rsid="0062d259" style:font-name-asian="CAAAAA+ArialMT" style:font-size-asian="10pt" style:font-name-complex="Loma" style:font-size-complex="10pt"/>
    </style:style>
    <style:style style:name="P253" style:family="paragraph" style:parent-style-name="Standard">
      <style:text-properties fo:background-color="transparent"/>
    </style:style>
    <style:style style:name="P254" style:family="paragraph" style:parent-style-name="Standard">
      <style:paragraph-properties fo:line-height="100%" fo:text-align="justify" style:justify-single-word="false" style:text-autospace="none" style:writing-mode="lr-tb"/>
      <style:text-properties fo:color="#000000" officeooo:paragraph-rsid="0062d259"/>
    </style:style>
    <style:style style:name="P255" style:family="paragraph" style:parent-style-name="Standard">
      <style:paragraph-properties fo:line-height="100%" fo:text-align="justify" style:justify-single-word="false" style:text-autospace="none" style:writing-mode="lr-tb"/>
      <style:text-properties fo:color="#000000" officeooo:paragraph-rsid="0071a128"/>
    </style:style>
    <style:style style:name="P256" style:family="paragraph" style:parent-style-name="Standard">
      <style:paragraph-properties fo:line-height="100%" fo:text-align="justify" style:justify-single-word="false" style:text-autospace="none" style:writing-mode="lr-tb"/>
      <style:text-properties fo:color="#000000" style:font-name="Loma" fo:font-size="12pt" officeooo:rsid="0062d259" officeooo:paragraph-rsid="0071a128" style:font-name-asian="CAAAAA+ArialMT" style:font-size-asian="12pt" style:font-name-complex="Loma" style:font-size-complex="12pt"/>
    </style:style>
    <style:style style:name="P257" style:family="paragraph" style:parent-style-name="Standard" style:master-page-name="Standard">
      <style:paragraph-properties fo:text-align="center" style:justify-single-word="false" style:page-number="auto"/>
      <style:text-properties style:font-name="ARial"/>
    </style:style>
    <style:style style:name="P258" style:family="paragraph" style:parent-style-name="Standard" style:master-page-name="Standard">
      <style:paragraph-properties fo:text-align="center" style:justify-single-word="false" style:page-number="auto" style:text-autospace="none"/>
      <style:text-properties fo:color="#000000" style:font-name="Arial" fo:font-size="12pt" fo:font-weight="bold" officeooo:rsid="0076d399" officeooo:paragraph-rsid="0090f8a0" style:font-name-asian="CAAAAA+ArialMT" style:font-size-asian="12pt" style:font-weight-asian="bold" style:font-name-complex="Loma" style:font-size-complex="12pt" style:font-weight-complex="bold"/>
    </style:style>
    <style:style style:name="P259" style:family="paragraph" style:parent-style-name="Standard" style:master-page-name="Standard">
      <style:paragraph-properties fo:text-align="center" style:justify-single-word="false" style:page-number="auto"/>
      <style:text-properties fo:color="#000000" style:font-name="Loma" fo:font-size="12pt" fo:font-weight="normal" officeooo:paragraph-rsid="00d2b853" style:font-size-asian="12pt" style:font-weight-asian="normal" style:font-name-complex="Loma" style:font-size-complex="12pt" style:font-weight-complex="normal"/>
    </style:style>
    <style:style style:name="P260" style:family="paragraph" style:parent-style-name="Standard" style:list-style-name="WW8Num3">
      <style:paragraph-properties fo:margin-left="0cm" fo:margin-right="0cm" fo:text-align="justify" style:justify-single-word="false" fo:text-indent="0.026cm" style:auto-text-indent="false" style:text-autospace="none">
        <style:tab-stops>
          <style:tab-stop style:position="0.9cm"/>
        </style:tab-stops>
      </style:paragraph-properties>
      <style:text-properties fo:color="#000000" style:font-name="ARial"/>
    </style:style>
    <style:style style:name="P261" style:family="paragraph" style:parent-style-name="Standard" style:master-page-name="Landscape">
      <style:paragraph-properties fo:text-align="center" style:justify-single-word="false" style:page-number="auto" style:text-autospace="none"/>
      <style:text-properties fo:color="#000000" style:font-name="Arial" fo:font-size="12pt" fo:font-weight="bold" officeooo:rsid="008d6112" officeooo:paragraph-rsid="008d6112" style:font-name-asian="CAAAAA+ArialMT" style:font-size-asian="12pt" style:font-weight-asian="bold" style:font-name-complex="Loma" style:font-size-complex="12pt" style:font-weight-complex="bold"/>
    </style:style>
    <style:style style:name="P262" style:family="paragraph" style:parent-style-name="Standard" style:master-page-name="">
      <loext:graphic-properties draw:fill="none"/>
      <style:paragraph-properties fo:margin-left="0cm" fo:margin-right="0cm" fo:text-align="justify" style:justify-single-word="false" fo:orphans="0" fo:widows="0" fo:hyphenation-ladder-count="no-limit" fo:text-indent="1.199cm" style:auto-text-indent="false" style:page-number="auto" fo:background-color="transparent" style:text-autospace="ideograph-alpha" style:punctuation-wrap="hanging" style:line-break="strict" style:writing-mode="lr-tb"/>
      <style:text-properties fo:color="#000000" style:font-name="ARial" fo:font-size="12pt" officeooo:paragraph-rsid="003e9568" style:font-name-asian="CAAAAA+ArialMT" style:font-size-asian="12pt" style:font-name-complex="Loma" style:font-size-complex="12pt" fo:hyphenate="false" fo:hyphenation-remain-char-count="2" fo:hyphenation-push-char-count="2"/>
    </style:style>
    <style:style style:name="P263" style:family="paragraph" style:parent-style-name="Table_20_Contents">
      <style:paragraph-properties fo:text-align="center" style:justify-single-word="false"/>
      <style:text-properties fo:color="#000000" style:font-name="Arial" fo:font-weight="bold" officeooo:rsid="00f75e66" officeooo:paragraph-rsid="00f75e66" fo:background-color="transparent" style:font-weight-asian="bold" style:font-weight-complex="bold"/>
    </style:style>
    <style:style style:name="P264" style:family="paragraph" style:parent-style-name="Table_20_Contents">
      <style:paragraph-properties fo:text-align="center" style:justify-single-word="false"/>
      <style:text-properties fo:color="#000000" style:font-name="Arial" fo:font-weight="bold" officeooo:rsid="00963fca" officeooo:paragraph-rsid="00963fca" fo:background-color="transparent" style:font-weight-asian="bold" style:font-weight-complex="bold"/>
    </style:style>
    <style:style style:name="P265" style:family="paragraph" style:parent-style-name="Table_20_Contents">
      <style:paragraph-properties fo:text-align="center" style:justify-single-word="false"/>
      <style:text-properties fo:color="#000000" style:font-name="Arial" fo:font-weight="bold" officeooo:rsid="0086b9eb" officeooo:paragraph-rsid="0086b9eb" fo:background-color="transparent" style:font-weight-asian="bold" style:font-weight-complex="bold"/>
    </style:style>
    <style:style style:name="P266" style:family="paragraph" style:parent-style-name="Table_20_Contents">
      <style:paragraph-properties fo:text-align="center" style:justify-single-word="false"/>
      <style:text-properties fo:color="#000000" style:font-name="Arial" fo:font-weight="bold" officeooo:rsid="0086b9eb" officeooo:paragraph-rsid="00f75e66" fo:background-color="transparent" style:font-weight-asian="bold" style:font-weight-complex="bold"/>
    </style:style>
    <style:style style:name="P267" style:family="paragraph" style:parent-style-name="Table_20_Contents">
      <style:paragraph-properties fo:text-align="center" style:justify-single-word="false"/>
      <style:text-properties fo:color="#000000" style:font-name="Arial" fo:font-size="10.5pt" fo:font-weight="bold" officeooo:rsid="0098335b" officeooo:paragraph-rsid="0098335b" fo:background-color="transparent" style:font-size-asian="10.5pt" style:font-weight-asian="bold" style:font-size-complex="10.5pt" style:font-weight-complex="bold"/>
    </style:style>
    <style:style style:name="P268" style:family="paragraph" style:parent-style-name="Table_20_Contents">
      <style:paragraph-properties fo:text-align="center" style:justify-single-word="false"/>
      <style:text-properties fo:color="#000000" style:font-name="Arial" fo:font-size="10.5pt" fo:font-weight="bold" officeooo:rsid="00f7b3e3" officeooo:paragraph-rsid="00f7b3e3" fo:background-color="transparent" style:font-size-asian="10.5pt" style:font-weight-asian="bold" style:font-size-complex="10.5pt" style:font-weight-complex="bold"/>
    </style:style>
    <style:style style:name="P269" style:family="paragraph" style:parent-style-name="Table_20_Contents">
      <style:paragraph-properties fo:text-align="center" style:justify-single-word="false"/>
      <style:text-properties fo:color="#000000" style:font-name="Arial" fo:font-size="10.5pt" fo:font-weight="bold" officeooo:rsid="010650ae" officeooo:paragraph-rsid="010650ae" fo:background-color="transparent" style:font-size-asian="10.5pt" style:font-weight-asian="bold" style:font-size-complex="10.5pt" style:font-weight-complex="bold"/>
    </style:style>
    <style:style style:name="P270" style:family="paragraph" style:parent-style-name="Table_20_Contents">
      <style:paragraph-properties fo:text-align="center" style:justify-single-word="false"/>
      <style:text-properties fo:color="#000000" style:font-name="Arial" fo:font-size="10.5pt" fo:font-weight="bold" officeooo:rsid="012109d4" officeooo:paragraph-rsid="012109d4" fo:background-color="transparent" style:font-size-asian="10.5pt" style:font-weight-asian="bold" style:font-size-complex="10.5pt" style:font-weight-complex="bold"/>
    </style:style>
    <style:style style:name="P271" style:family="paragraph" style:parent-style-name="Table_20_Contents">
      <style:paragraph-properties fo:text-align="center" style:justify-single-word="false"/>
      <style:text-properties fo:color="#000000" style:font-name="Arial" fo:font-size="10.5pt" fo:font-weight="bold" officeooo:rsid="012109d4" officeooo:paragraph-rsid="0130d731" fo:background-color="transparent" style:font-size-asian="10.5pt" style:font-weight-asian="bold" style:font-size-complex="10.5pt" style:font-weight-complex="bold"/>
    </style:style>
    <style:style style:name="P272" style:family="paragraph" style:parent-style-name="Table_20_Contents">
      <style:paragraph-properties fo:text-align="center" style:justify-single-word="false"/>
      <style:text-properties fo:color="#000000" style:font-name="Arial" fo:font-size="10.5pt" fo:font-weight="bold" officeooo:rsid="01463fcb" officeooo:paragraph-rsid="01463fcb" fo:background-color="transparent" style:font-size-asian="10.5pt" style:font-weight-asian="bold" style:font-size-complex="10.5pt" style:font-weight-complex="bold"/>
    </style:style>
    <style:style style:name="P273" style:family="paragraph" style:parent-style-name="Table_20_Contents">
      <style:paragraph-properties fo:text-align="center" style:justify-single-word="false"/>
      <style:text-properties fo:color="#000000" style:font-name="Arial" fo:font-size="10.5pt" fo:font-weight="bold" officeooo:rsid="0145d80f" officeooo:paragraph-rsid="0145d80f" fo:background-color="transparent" style:font-size-asian="10.5pt" style:font-weight-asian="bold" style:font-size-complex="10.5pt" style:font-weight-complex="bold"/>
    </style:style>
    <style:style style:name="P274" style:family="paragraph" style:parent-style-name="Table_20_Contents">
      <style:paragraph-properties fo:text-align="center" style:justify-single-word="false"/>
      <style:text-properties fo:color="#000000" style:font-name="Arial" fo:font-size="10.5pt" fo:font-weight="bold" officeooo:rsid="01492ae6" officeooo:paragraph-rsid="01492ae6" fo:background-color="transparent" style:font-size-asian="10.5pt" style:font-weight-asian="bold" style:font-size-complex="10.5pt" style:font-weight-complex="bold"/>
    </style:style>
    <style:style style:name="P275" style:family="paragraph" style:parent-style-name="Table_20_Contents">
      <style:paragraph-properties fo:text-align="center" style:justify-single-word="false"/>
      <style:text-properties fo:color="#000000" style:font-name="Arial" fo:font-size="10.5pt" fo:font-weight="bold" officeooo:rsid="014aa088" officeooo:paragraph-rsid="014aa088" fo:background-color="transparent" style:font-size-asian="10.5pt" style:font-weight-asian="bold" style:font-size-complex="10.5pt" style:font-weight-complex="bold"/>
    </style:style>
    <style:style style:name="P276" style:family="paragraph" style:parent-style-name="Table_20_Contents">
      <style:paragraph-properties fo:text-align="center" style:justify-single-word="false"/>
      <style:text-properties fo:color="#000000" style:font-name="Arial" fo:font-size="10.5pt" fo:font-weight="bold" officeooo:rsid="014c0e08" officeooo:paragraph-rsid="014c0e08" fo:background-color="transparent" style:font-size-asian="10.5pt" style:font-weight-asian="bold" style:font-size-complex="10.5pt" style:font-weight-complex="bold"/>
    </style:style>
    <style:style style:name="P277" style:family="paragraph" style:parent-style-name="Table_20_Contents">
      <style:paragraph-properties fo:text-align="center" style:justify-single-word="false"/>
      <style:text-properties fo:color="#000000" style:font-name="Arial" fo:font-size="10.5pt" fo:font-weight="normal" officeooo:rsid="0098335b" officeooo:paragraph-rsid="0098335b" fo:background-color="transparent" style:font-size-asian="10.5pt" style:font-weight-asian="normal" style:font-size-complex="10.5pt" style:font-weight-complex="normal"/>
    </style:style>
    <style:style style:name="P278" style:family="paragraph" style:parent-style-name="Table_20_Contents">
      <style:paragraph-properties fo:text-align="center" style:justify-single-word="false"/>
      <style:text-properties fo:color="#000000" style:font-name="Arial" fo:font-size="10.5pt" fo:font-weight="normal" officeooo:rsid="0099efff" officeooo:paragraph-rsid="0099efff" fo:background-color="transparent" style:font-size-asian="10.5pt" style:font-weight-asian="normal" style:font-size-complex="10.5pt" style:font-weight-complex="normal"/>
    </style:style>
    <style:style style:name="P279" style:family="paragraph" style:parent-style-name="Table_20_Contents">
      <style:paragraph-properties fo:text-align="center" style:justify-single-word="false"/>
      <style:text-properties fo:color="#000000" style:font-name="Arial" fo:font-size="10.5pt" fo:font-weight="normal" officeooo:rsid="009bb96e" officeooo:paragraph-rsid="009bb96e" fo:background-color="transparent" style:font-size-asian="10.5pt" style:font-weight-asian="normal" style:font-size-complex="10.5pt" style:font-weight-complex="normal"/>
    </style:style>
    <style:style style:name="P280" style:family="paragraph" style:parent-style-name="Table_20_Contents">
      <style:paragraph-properties fo:text-align="center" style:justify-single-word="false"/>
      <style:text-properties fo:color="#000000" style:font-name="Arial" fo:font-size="10.5pt" fo:font-weight="normal" officeooo:rsid="010650ae" officeooo:paragraph-rsid="010650ae" fo:background-color="transparent" style:font-size-asian="10.5pt" style:font-weight-asian="normal" style:font-size-complex="10.5pt" style:font-weight-complex="normal"/>
    </style:style>
    <style:style style:name="P281" style:family="paragraph" style:parent-style-name="Table_20_Contents">
      <style:paragraph-properties fo:text-align="center" style:justify-single-word="false"/>
      <style:text-properties fo:color="#000000" style:font-name="Arial" fo:font-size="10.5pt" fo:font-weight="normal" officeooo:rsid="0107ba7e" officeooo:paragraph-rsid="0107ba7e" fo:background-color="transparent" style:font-size-asian="10.5pt" style:font-weight-asian="normal" style:font-size-complex="10.5pt" style:font-weight-complex="normal"/>
    </style:style>
    <style:style style:name="P282" style:family="paragraph" style:parent-style-name="Table_20_Contents">
      <style:paragraph-properties fo:text-align="center" style:justify-single-word="false"/>
      <style:text-properties fo:color="#000000" style:font-name="Arial" fo:font-size="10.5pt" fo:font-weight="normal" officeooo:rsid="010da3c3" officeooo:paragraph-rsid="010da3c3" fo:background-color="transparent" style:font-size-asian="10.5pt" style:font-weight-asian="normal" style:font-size-complex="10.5pt" style:font-weight-complex="normal"/>
    </style:style>
    <style:style style:name="P283" style:family="paragraph" style:parent-style-name="Table_20_Contents">
      <style:paragraph-properties fo:text-align="center" style:justify-single-word="false"/>
      <style:text-properties fo:color="#000000" style:font-name="Arial" fo:font-size="10.5pt" fo:font-weight="normal" officeooo:rsid="010e6ae7" officeooo:paragraph-rsid="010e6ae7" fo:background-color="transparent" style:font-size-asian="10.5pt" style:font-weight-asian="normal" style:font-size-complex="10.5pt" style:font-weight-complex="normal"/>
    </style:style>
    <style:style style:name="P284" style:family="paragraph" style:parent-style-name="Table_20_Contents">
      <style:paragraph-properties fo:text-align="center" style:justify-single-word="false"/>
      <style:text-properties fo:color="#000000" style:font-name="Arial" fo:font-size="10.5pt" fo:font-weight="normal" officeooo:rsid="009d7c19" officeooo:paragraph-rsid="009d7c19" fo:background-color="transparent" style:font-size-asian="10.5pt" style:font-weight-asian="normal" style:font-size-complex="10.5pt" style:font-weight-complex="normal"/>
    </style:style>
    <style:style style:name="P285" style:family="paragraph" style:parent-style-name="Table_20_Contents">
      <style:paragraph-properties fo:text-align="center" style:justify-single-word="false"/>
      <style:text-properties fo:color="#000000" style:font-name="Arial" fo:font-size="10.5pt" fo:font-weight="normal" officeooo:rsid="009d7c19" officeooo:paragraph-rsid="0130d731" fo:background-color="transparent" style:font-size-asian="10.5pt" style:font-weight-asian="normal" style:font-size-complex="10.5pt" style:font-weight-complex="normal"/>
    </style:style>
    <style:style style:name="P286" style:family="paragraph" style:parent-style-name="Table_20_Contents">
      <style:paragraph-properties fo:text-align="center" style:justify-single-word="false"/>
      <style:text-properties fo:color="#000000" style:font-name="Arial" fo:font-size="10.5pt" fo:font-weight="normal" officeooo:rsid="0145d80f" officeooo:paragraph-rsid="0145d80f" fo:background-color="transparent" style:font-size-asian="10.5pt" style:font-weight-asian="normal" style:font-size-complex="10.5pt" style:font-weight-complex="normal"/>
    </style:style>
    <style:style style:name="P287" style:family="paragraph" style:parent-style-name="Table_20_Contents">
      <style:paragraph-properties fo:text-align="center" style:justify-single-word="false"/>
      <style:text-properties fo:color="#000000" style:font-name="Arial" fo:font-size="10.5pt" fo:font-weight="normal" officeooo:rsid="01463fcb" officeooo:paragraph-rsid="01463fcb" fo:background-color="transparent" style:font-size-asian="10.5pt" style:font-weight-asian="normal" style:font-size-complex="10.5pt" style:font-weight-complex="normal"/>
    </style:style>
    <style:style style:name="P288" style:family="paragraph" style:parent-style-name="Table_20_Contents">
      <style:paragraph-properties fo:text-align="center" style:justify-single-word="false"/>
      <style:text-properties fo:color="#000000" style:font-name="Arial" fo:font-size="10.5pt" fo:font-weight="normal" officeooo:rsid="014c0e08" officeooo:paragraph-rsid="014c0e08" fo:background-color="transparent" style:font-size-asian="10.5pt" style:font-weight-asian="normal" style:font-size-complex="10.5pt" style:font-weight-complex="normal"/>
    </style:style>
    <style:style style:name="P289" style:family="paragraph" style:parent-style-name="Table_20_Contents">
      <style:paragraph-properties fo:text-align="center" style:justify-single-word="false"/>
      <style:text-properties fo:color="#000000" style:font-name="Arial" fo:font-size="11pt" fo:font-weight="bold" officeooo:rsid="012109d4" officeooo:paragraph-rsid="012109d4" fo:background-color="transparent" style:font-size-asian="11pt" style:font-weight-asian="bold" style:font-size-complex="11pt" style:font-weight-complex="bold"/>
    </style:style>
    <style:style style:name="P290" style:family="paragraph" style:parent-style-name="Table_20_Contents">
      <style:paragraph-properties fo:text-align="center" style:justify-single-word="false"/>
      <style:text-properties fo:color="#000000" style:font-name="Arial" fo:font-size="12pt" fo:font-weight="bold" officeooo:rsid="00470cee" officeooo:paragraph-rsid="004e1dd8" fo:background-color="transparent" style:font-size-asian="12pt" style:font-weight-asian="bold" style:font-size-complex="12pt" style:font-weight-complex="bold"/>
    </style:style>
    <style:style style:name="P291" style:family="paragraph" style:parent-style-name="Table_20_Contents">
      <style:paragraph-properties fo:text-align="center" style:justify-single-word="false"/>
      <style:text-properties fo:color="#000000" style:font-name="Arial" fo:font-size="12pt" fo:font-weight="bold" officeooo:rsid="012fc442" officeooo:paragraph-rsid="012fc442" fo:background-color="transparent" style:font-size-asian="12pt" style:font-weight-asian="bold" style:font-size-complex="12pt" style:font-weight-complex="bold"/>
    </style:style>
    <style:style style:name="P292" style:family="paragraph" style:parent-style-name="Table_20_Contents">
      <style:paragraph-properties fo:text-align="center" style:justify-single-word="false"/>
      <style:text-properties fo:color="#000000" style:font-name="Arial" fo:font-size="12pt" fo:font-weight="bold" officeooo:rsid="009d7c19" officeooo:paragraph-rsid="009d7c19" fo:background-color="#ffff00" style:font-size-asian="12pt" style:font-weight-asian="bold" style:font-size-complex="12pt" style:font-weight-complex="bold"/>
    </style:style>
    <style:style style:name="P293" style:family="paragraph" style:parent-style-name="Table_20_Contents">
      <style:paragraph-properties fo:text-align="center" style:justify-single-word="false"/>
      <style:text-properties fo:color="#000000" style:font-name="Arial" fo:font-size="12pt" fo:font-weight="bold" officeooo:rsid="00f9616a" officeooo:paragraph-rsid="00f9616a" fo:background-color="#ffff00" style:font-size-asian="12pt" style:font-weight-asian="bold" style:font-size-complex="12pt" style:font-weight-complex="bold"/>
    </style:style>
    <style:style style:name="P294" style:family="paragraph" style:parent-style-name="Table_20_Contents">
      <style:paragraph-properties fo:text-align="center" style:justify-single-word="false"/>
      <style:text-properties fo:color="#000000" style:font-name="Arial" fo:font-size="12pt" fo:font-weight="normal" officeooo:rsid="009d7c19" officeooo:paragraph-rsid="009d7c19" fo:background-color="transparent" style:font-size-asian="12pt" style:font-weight-asian="normal" style:font-size-complex="12pt" style:font-weight-complex="normal"/>
    </style:style>
    <style:style style:name="P295" style:family="paragraph" style:parent-style-name="Standard_20__28_user_29_">
      <style:paragraph-properties fo:text-align="center" style:justify-single-word="false">
        <style:tab-stops>
          <style:tab-stop style:position="2cm"/>
        </style:tab-stops>
      </style:paragraph-properties>
      <style:text-properties fo:color="#000000" style:text-line-through-style="solid" style:text-line-through-type="single" style:font-name="Arial" fo:font-size="12pt" fo:font-weight="normal" officeooo:rsid="00e2cea9" officeooo:paragraph-rsid="01351c52" fo:background-color="transparent" style:font-name-asian="CAAAAA+ArialMT" style:font-size-asian="12pt" style:font-weight-asian="normal" style:font-name-complex="Loma" style:font-size-complex="12pt" style:font-weight-complex="normal"/>
    </style:style>
    <style:style style:name="P296" style:family="paragraph" style:parent-style-name="Standard_20__28_user_29_">
      <style:paragraph-properties fo:text-align="center" style:justify-single-word="false">
        <style:tab-stops>
          <style:tab-stop style:position="2cm"/>
        </style:tab-stops>
      </style:paragraph-properties>
      <style:text-properties officeooo:paragraph-rsid="01351c52"/>
    </style:style>
    <style:style style:name="P297" style:family="paragraph" style:parent-style-name="Standard_20__28_user_29_">
      <style:paragraph-properties fo:text-align="center" style:justify-single-word="false">
        <style:tab-stops>
          <style:tab-stop style:position="2cm"/>
        </style:tab-stops>
      </style:paragraph-properties>
      <style:text-properties style:font-name="Arial" officeooo:paragraph-rsid="01351c52" style:font-name-asian="TimesNewRoman" style:font-name-complex="Spranq eco sans1" style:language-complex="hi" style:country-complex="IN"/>
    </style:style>
    <style:style style:name="P298" style:family="paragraph">
      <style:paragraph-properties fo:margin-top="0cm" fo:margin-bottom="0.101cm" style:writing-mode="lr-tb"/>
    </style:style>
    <style:style style:name="P299" style:family="paragraph">
      <style:paragraph-properties fo:text-align="end"/>
    </style:style>
    <style:style style:name="P300" style:family="paragraph">
      <loext:graphic-properties draw:fill="solid" draw:fill-color="#ffffff"/>
      <style:text-properties style:font-name="Arial" fo:font-size="11pt" style:font-size-asian="11pt" style:font-size-complex="11pt"/>
    </style:style>
    <style:style style:name="T1" style:family="text">
      <style:text-properties officeooo:rsid="00553f53"/>
    </style:style>
    <style:style style:name="T2" style:family="text">
      <style:text-properties officeooo:rsid="00dee474"/>
    </style:style>
    <style:style style:name="T3" style:family="text">
      <style:text-properties fo:color="#000000" fo:font-size="12pt" fo:font-weight="bold" style:font-size-asian="12pt" style:font-weight-asian="bold" style:font-name-complex="Loma" style:font-size-complex="12pt" style:font-weight-complex="bold"/>
    </style:style>
    <style:style style:name="T4" style:family="text">
      <style:text-properties fo:color="#000000" fo:font-size="12pt" fo:font-weight="bold" officeooo:rsid="00319e54" style:font-size-asian="12pt" style:font-weight-asian="bold" style:font-name-complex="Loma" style:font-size-complex="12pt" style:font-weight-complex="bold"/>
    </style:style>
    <style:style style:name="T5" style:family="text">
      <style:text-properties fo:color="#000000" fo:font-size="12pt" fo:font-weight="bold" officeooo:rsid="00e7eedf" style:font-size-asian="12pt" style:font-weight-asian="bold" style:font-name-complex="Loma" style:font-size-complex="12pt" style:font-weight-complex="bold"/>
    </style:style>
    <style:style style:name="T6" style:family="text">
      <style:text-properties fo:color="#000000" fo:font-size="12pt" fo:font-weight="bold" officeooo:rsid="00e9e433" style:font-size-asian="12pt" style:font-weight-asian="bold" style:font-name-complex="Loma" style:font-size-complex="12pt" style:font-weight-complex="bold"/>
    </style:style>
    <style:style style:name="T7" style:family="text">
      <style:text-properties fo:color="#000000" fo:font-size="12pt" fo:font-weight="bold" fo:background-color="transparent" loext:char-shading-value="0" style:font-size-asian="12pt" style:font-weight-asian="bold" style:font-name-complex="arial" style:font-size-complex="12pt" style:font-weight-complex="bold"/>
    </style:style>
    <style:style style:name="T8" style:family="text">
      <style:text-properties fo:color="#000000" fo:font-size="12pt" fo:font-weight="bold" officeooo:rsid="00319e54" fo:background-color="transparent" loext:char-shading-value="0" style:font-size-asian="12pt" style:font-weight-asian="bold" style:font-name-complex="arial" style:font-size-complex="12pt" style:font-weight-complex="bold"/>
    </style:style>
    <style:style style:name="T9" style:family="text">
      <style:text-properties fo:color="#000000" fo:font-size="12pt" fo:font-weight="bold" officeooo:rsid="00ff919e" fo:background-color="transparent" loext:char-shading-value="0" style:font-size-asian="12pt" style:font-weight-asian="bold" style:font-name-complex="arial" style:font-size-complex="12pt" style:font-weight-complex="bold"/>
    </style:style>
    <style:style style:name="T10" style:family="text">
      <style:text-properties fo:color="#000000" fo:font-size="12pt" fo:font-weight="bold" officeooo:rsid="010120eb" fo:background-color="transparent" loext:char-shading-value="0" style:font-size-asian="12pt" style:font-weight-asian="bold" style:font-name-complex="arial" style:font-size-complex="12pt" style:font-weight-complex="bold"/>
    </style:style>
    <style:style style:name="T11" style:family="text">
      <style:text-properties fo:color="#000000" fo:font-size="12pt" fo:font-weight="bold" officeooo:rsid="010120eb" fo:background-color="transparent" loext:char-shading-value="0" style:font-size-asian="12pt" style:font-weight-asian="bold" style:font-name-complex="arial" style:font-size-complex="12pt" style:font-weight-complex="bold"/>
    </style:style>
    <style:style style:name="T12" style:family="text">
      <style:text-properties fo:color="#000000" fo:font-size="12pt" fo:font-weight="bold" fo:background-color="transparent" loext:char-shading-value="0" style:font-size-asian="12pt" style:font-weight-asian="bold" style:font-name-complex="arial" style:font-size-complex="12pt" style:font-weight-complex="bold"/>
    </style:style>
    <style:style style:name="T13" style:family="text">
      <style:text-properties fo:color="#000000" fo:font-size="12pt" fo:font-weight="bold" style:font-name-asian="Loma" style:font-size-asian="12pt" style:font-weight-asian="bold" style:font-name-complex="Loma" style:font-size-complex="12pt" style:font-weight-complex="bold"/>
    </style:style>
    <style:style style:name="T14" style:family="text">
      <style:text-properties fo:color="#000000" fo:font-size="12pt" fo:font-style="italic" fo:font-weight="bold" officeooo:rsid="010120eb" fo:background-color="transparent" loext:char-shading-value="0" style:font-size-asian="12pt" style:font-style-asian="italic" style:font-weight-asian="bold" style:font-name-complex="arial" style:font-size-complex="12pt" style:font-style-complex="italic" style:font-weight-complex="bold"/>
    </style:style>
    <style:style style:name="T15" style:family="text">
      <style:text-properties fo:color="#000000" fo:font-size="12pt" fo:font-style="normal" fo:font-weight="bold" officeooo:rsid="010120eb" fo:background-color="transparent" loext:char-shading-value="0" style:font-size-asian="12pt" style:font-style-asian="normal" style:font-weight-asian="bold" style:font-name-complex="arial" style:font-size-complex="12pt" style:font-style-complex="normal" style:font-weight-complex="bold"/>
    </style:style>
    <style:style style:name="T16" style:family="text">
      <style:text-properties fo:color="#000000" style:font-name="Arial" fo:font-size="10.5pt" style:font-name-asian="Calibri" style:font-size-asian="10.5pt" style:font-name-complex="Calibri" style:font-size-complex="10.5pt"/>
    </style:style>
    <style:style style:name="T17" style:family="text">
      <style:text-properties fo:color="#000000" style:font-name="Arial" fo:font-size="10.5pt" style:font-size-asian="10.5pt" style:font-size-complex="10.5pt"/>
    </style:style>
    <style:style style:name="T18" style:family="text">
      <style:text-properties fo:color="#000000" style:font-name="Arial" fo:font-size="10.5pt" officeooo:rsid="0011d573" style:font-size-asian="10.5pt" style:font-size-complex="10.5pt"/>
    </style:style>
    <style:style style:name="T19" style:family="text">
      <style:text-properties fo:color="#000000" style:font-name="Arial" style:font-name-asian="Calibri" style:font-name-complex="Calibri"/>
    </style:style>
    <style:style style:name="T20" style:family="text">
      <style:text-properties fo:color="#000000" officeooo:rsid="00319e54" style:font-name-complex="Loma"/>
    </style:style>
    <style:style style:name="T21" style:family="text">
      <style:text-properties style:font-name-asian="CAAAAA+ArialMT"/>
    </style:style>
    <style:style style:name="T22" style:family="text">
      <style:text-properties officeooo:rsid="004ae3f7" style:font-name-asian="CAAAAA+ArialMT"/>
    </style:style>
    <style:style style:name="T23" style:family="text">
      <style:text-properties officeooo:rsid="004a5377" style:font-name-asian="CAAAAA+ArialMT"/>
    </style:style>
    <style:style style:name="T24" style:family="text">
      <style:text-properties officeooo:rsid="00d35ed1" style:font-name-asian="CAAAAA+ArialMT"/>
    </style:style>
    <style:style style:name="T25" style:family="text">
      <style:text-properties style:font-name-asian="CAAAAA+ArialMT" style:font-name-complex="Loma"/>
    </style:style>
    <style:style style:name="T26" style:family="text">
      <style:text-properties officeooo:rsid="005d0e67" style:font-name-asian="CAAAAA+ArialMT" style:font-name-complex="Loma"/>
    </style:style>
    <style:style style:name="T27" style:family="text">
      <style:text-properties officeooo:rsid="00738a51" style:font-name-asian="CAAAAA+ArialMT" style:font-name-complex="Loma"/>
    </style:style>
    <style:style style:name="T28" style:family="text">
      <style:text-properties officeooo:rsid="0074d1c0" style:font-name-asian="CAAAAA+ArialMT" style:font-name-complex="Loma"/>
    </style:style>
    <style:style style:name="T29" style:family="text">
      <style:text-properties officeooo:rsid="0051e6cf" style:font-name-asian="CAAAAA+ArialMT" style:font-name-complex="Loma"/>
    </style:style>
    <style:style style:name="T30" style:family="text">
      <style:text-properties officeooo:rsid="0075ee26" style:font-name-asian="CAAAAA+ArialMT" style:font-name-complex="Loma"/>
    </style:style>
    <style:style style:name="T31" style:family="text">
      <style:text-properties officeooo:rsid="00422de5" style:font-name-asian="CAAAAA+ArialMT" style:font-name-complex="Loma"/>
    </style:style>
    <style:style style:name="T32" style:family="text">
      <style:text-properties officeooo:rsid="00437e90" style:font-name-asian="CAAAAA+ArialMT" style:font-name-complex="Loma"/>
    </style:style>
    <style:style style:name="T33" style:family="text">
      <style:text-properties fo:background-color="transparent" loext:char-shading-value="0"/>
    </style:style>
    <style:style style:name="T34" style:family="text">
      <style:text-properties officeooo:rsid="004e1dd8" fo:background-color="transparent" loext:char-shading-value="0"/>
    </style:style>
    <style:style style:name="T35" style:family="text">
      <style:text-properties fo:background-color="transparent" loext:char-shading-value="0" style:font-name-asian="CAAAAA+ArialMT"/>
    </style:style>
    <style:style style:name="T36" style:family="text">
      <style:text-properties officeooo:rsid="0062d259" fo:background-color="transparent" loext:char-shading-value="0" style:font-name-asian="CAAAAA+ArialMT"/>
    </style:style>
    <style:style style:name="T37" style:family="text">
      <style:text-properties officeooo:rsid="00d2b853" fo:background-color="transparent" loext:char-shading-value="0" style:font-name-asian="CAAAAA+ArialMT"/>
    </style:style>
    <style:style style:name="T38" style:family="text">
      <style:text-properties fo:background-color="transparent" loext:char-shading-value="0" style:font-name-asian="CAAAAA+ArialMT" style:language-asian="pt" style:country-asian="BR" style:font-name-complex="Arial"/>
    </style:style>
    <style:style style:name="T39" style:family="text">
      <style:text-properties officeooo:rsid="0062d259" fo:background-color="transparent" loext:char-shading-value="0" style:font-name-asian="CAAAAA+ArialMT" style:language-asian="pt" style:country-asian="BR" style:font-name-complex="Arial"/>
    </style:style>
    <style:style style:name="T40" style:family="text">
      <style:text-properties officeooo:rsid="006050de" fo:background-color="transparent" loext:char-shading-value="0"/>
    </style:style>
    <style:style style:name="T41" style:family="text">
      <style:text-properties officeooo:rsid="006050de" fo:background-color="transparent" loext:char-shading-value="0"/>
    </style:style>
    <style:style style:name="T42" style:family="text">
      <style:text-properties fo:background-color="transparent" loext:char-shading-value="0" style:font-name-complex="Loma"/>
    </style:style>
    <style:style style:name="T43" style:family="text">
      <style:text-properties officeooo:rsid="004e1dd8" fo:background-color="transparent" loext:char-shading-value="0" style:font-name-complex="Loma"/>
    </style:style>
    <style:style style:name="T44" style:family="text">
      <style:text-properties officeooo:rsid="0126fdf0" fo:background-color="transparent" loext:char-shading-value="0"/>
    </style:style>
    <style:style style:name="T45" style:family="text">
      <style:text-properties officeooo:rsid="0127e885" fo:background-color="transparent" loext:char-shading-value="0"/>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style:font-weight-asian="bold" style:font-name-complex="Loma" style:font-weight-complex="bold"/>
    </style:style>
    <style:style style:name="T48" style:family="text">
      <style:text-properties style:text-underline-style="solid" style:text-underline-width="auto" style:text-underline-color="font-color" officeooo:rsid="0076d399"/>
    </style:style>
    <style:style style:name="T49" style:family="text">
      <style:text-properties style:text-underline-style="solid" style:text-underline-width="auto" style:text-underline-color="font-color" officeooo:rsid="00774ae4"/>
    </style:style>
    <style:style style:name="T50" style:family="text">
      <style:text-properties style:font-name="Arial"/>
    </style:style>
    <style:style style:name="T51" style:family="text">
      <style:text-properties style:font-name="Arial" style:font-name-asian="CAAAAA+ArialMT"/>
    </style:style>
    <style:style style:name="T52" style:family="text">
      <style:text-properties style:font-name="Arial" officeooo:rsid="00437e90" style:font-name-asian="CAAAAA+ArialMT"/>
    </style:style>
    <style:style style:name="T53" style:family="text">
      <style:text-properties style:font-name="Arial" officeooo:rsid="00c472f8" style:font-name-asian="CAAAAA+ArialMT"/>
    </style:style>
    <style:style style:name="T54" style:family="text">
      <style:text-properties style:font-name="Arial" style:font-name-asian="CAAAAA+ArialMT" style:font-name-complex="Loma"/>
    </style:style>
    <style:style style:name="T55" style:family="text">
      <style:text-properties style:font-name="Arial" officeooo:rsid="006c8f1c" style:font-name-asian="CAAAAA+ArialMT" style:font-name-complex="Loma"/>
    </style:style>
    <style:style style:name="T56" style:family="text">
      <style:text-properties style:font-name="Arial" fo:font-weight="normal" officeooo:rsid="00c7762f" style:font-weight-asian="normal" style:font-weight-complex="normal"/>
    </style:style>
    <style:style style:name="T57" style:family="text">
      <style:text-properties style:font-name="Arial" fo:font-weight="bold" officeooo:rsid="00c7762f" style:font-weight-asian="bold" style:font-weight-complex="bold"/>
    </style:style>
    <style:style style:name="T58" style:family="text">
      <style:text-properties style:font-name="Arial" fo:font-weight="bold" style:font-name-asian="CAAAAA+ArialMT" style:font-weight-asian="bold" style:font-name-complex="Loma" style:font-weight-complex="bold"/>
    </style:style>
    <style:style style:name="T59" style:family="text">
      <style:text-properties style:font-name="Arial" officeooo:rsid="00470cee"/>
    </style:style>
    <style:style style:name="T60" style:family="text">
      <style:text-properties style:font-name="Arial" fo:font-size="11pt" fo:font-weight="normal" officeooo:rsid="007c65d8" fo:background-color="transparent" loext:char-shading-value="0" style:font-name-asian="CAAAAA+ArialMT" style:font-size-asian="11pt" style:font-weight-asian="normal" style:font-size-complex="11pt" style:font-weight-complex="normal"/>
    </style:style>
    <style:style style:name="T61" style:family="text">
      <style:text-properties style:font-name="Arial" fo:letter-spacing="normal" fo:font-weight="normal" officeooo:rsid="00319e54" fo:background-color="transparent" loext:char-shading-value="0" style:font-weight-asian="normal" style:font-weight-complex="normal"/>
    </style:style>
    <style:style style:name="T62" style:family="text">
      <style:text-properties style:font-name="Arial" fo:letter-spacing="normal" fo:font-weight="normal" officeooo:rsid="00c96f61" fo:background-color="transparent" loext:char-shading-value="0" style:font-weight-asian="normal" style:font-weight-complex="normal"/>
    </style:style>
    <style:style style:name="T63" style:family="text">
      <style:text-properties style:font-name="Arial" fo:letter-spacing="normal" fo:font-weight="normal" officeooo:rsid="00437e90" fo:background-color="transparent" loext:char-shading-value="0" style:font-weight-asian="normal" style:font-weight-complex="normal"/>
    </style:style>
    <style:style style:name="T64" style:family="text">
      <style:text-properties style:font-name="Arial" fo:letter-spacing="normal" fo:font-weight="normal" officeooo:rsid="00cadc9f" fo:background-color="transparent" loext:char-shading-value="0" style:font-weight-asian="normal" style:font-weight-complex="normal"/>
    </style:style>
    <style:style style:name="T65" style:family="text">
      <style:text-properties style:font-name="Arial" fo:letter-spacing="normal" fo:font-weight="bold" officeooo:rsid="00437e90" fo:background-color="transparent" loext:char-shading-value="0" style:font-weight-asian="bold" style:font-weight-complex="bold"/>
    </style:style>
    <style:style style:name="T66" style:family="text">
      <style:text-properties style:font-name="Arial" fo:font-size="12pt" style:font-name-asian="CAAAAA+ArialMT" style:font-size-asian="12pt" style:font-name-complex="Loma" style:font-size-complex="12pt"/>
    </style:style>
    <style:style style:name="T67" style:family="text">
      <style:text-properties style:font-name="Arial" fo:font-size="12pt" officeooo:rsid="006c8f1c" style:font-name-asian="CAAAAA+ArialMT" style:font-size-asian="12pt" style:font-name-complex="Loma" style:font-size-complex="12pt"/>
    </style:style>
    <style:style style:name="T68" style:family="text">
      <style:text-properties style:font-name="Arial" fo:font-size="12pt" officeooo:rsid="00422de5" style:font-name-asian="CAAAAA+ArialMT" style:font-size-asian="12pt" style:font-name-complex="Loma" style:font-size-complex="12pt"/>
    </style:style>
    <style:style style:name="T69" style:family="text">
      <style:text-properties style:font-name="Arial" fo:font-size="12pt" officeooo:rsid="01173d61" style:font-name-asian="CAAAAA+ArialMT" style:font-size-asian="12pt" style:font-name-complex="Loma" style:font-size-complex="12pt"/>
    </style:style>
    <style:style style:name="T70" style:family="text">
      <style:text-properties fo:font-weight="bold" style:font-weight-asian="bold" style:font-weight-complex="bold"/>
    </style:style>
    <style:style style:name="T71" style:family="text">
      <style:text-properties fo:font-weight="bold" officeooo:rsid="0035ba0c" style:font-weight-asian="bold" style:font-weight-complex="bold"/>
    </style:style>
    <style:style style:name="T72" style:family="text">
      <style:text-properties fo:font-weight="bold" officeooo:rsid="0036e5c3" style:font-weight-asian="bold" style:font-weight-complex="bold"/>
    </style:style>
    <style:style style:name="T73" style:family="text">
      <style:text-properties fo:font-weight="bold" officeooo:rsid="0040e6c4" style:font-weight-asian="bold" style:font-weight-complex="bold"/>
    </style:style>
    <style:style style:name="T74" style:family="text">
      <style:text-properties fo:font-weight="bold" officeooo:rsid="00c7762f" style:font-weight-asian="bold" style:font-weight-complex="bold"/>
    </style:style>
    <style:style style:name="T75" style:family="text">
      <style:text-properties fo:font-weight="bold" officeooo:rsid="01296433" style:font-weight-asian="bold" style:font-weight-complex="bold" fo:background-color="#ffffff"/>
    </style:style>
    <style:style style:name="T76" style:family="text">
      <style:text-properties fo:font-weight="bold" officeooo:rsid="00606e60" style:font-weight-asian="bold" style:font-weight-complex="bold" fo:background-color="#ffffff"/>
    </style:style>
    <style:style style:name="T77" style:family="text">
      <style:text-properties fo:font-weight="bold" style:font-weight-asian="bold" style:font-weight-complex="bold" fo:background-color="#ffffff"/>
    </style:style>
    <style:style style:name="T78" style:family="text">
      <style:text-properties fo:font-weight="bold" officeooo:rsid="0075ee26" style:font-weight-asian="bold" style:font-name-complex="Loma" style:font-weight-complex="bold"/>
    </style:style>
    <style:style style:name="T79" style:family="text">
      <style:text-properties fo:font-weight="bold" style:font-name-asian="BAAAAA+Arial-BoldMT" style:font-weight-asian="bold" style:font-weight-complex="bold"/>
    </style:style>
    <style:style style:name="T80" style:family="text">
      <style:text-properties fo:font-weight="bold" officeooo:rsid="004ae3f7" style:font-name-asian="BAAAAA+Arial-BoldMT" style:font-weight-asian="bold" style:font-weight-complex="bold"/>
    </style:style>
    <style:style style:name="T81" style:family="text">
      <style:text-properties fo:font-weight="bold" officeooo:rsid="004e1dd8" style:font-name-asian="BAAAAA+Arial-BoldMT" style:font-weight-asian="bold" style:font-name-complex="Loma" style:font-weight-complex="bold" fo:background-color="#ffffff"/>
    </style:style>
    <style:style style:name="T82" style:family="text">
      <style:text-properties fo:font-weight="bold" style:font-name-asian="BAAAAA+Arial-BoldMT" style:font-weight-asian="bold" style:font-name-complex="Loma" style:font-weight-complex="bold" fo:background-color="#ffffff"/>
    </style:style>
    <style:style style:name="T83" style:family="text">
      <style:text-properties fo:font-weight="bold" style:font-name-asian="CAAAAA+ArialMT" style:font-weight-asian="bold" style:font-name-complex="Loma" style:font-weight-complex="bold"/>
    </style:style>
    <style:style style:name="T84" style:family="text">
      <style:text-properties fo:font-weight="bold" officeooo:rsid="00422de5" style:font-name-asian="CAAAAA+ArialMT" style:font-weight-asian="bold" style:font-name-complex="Loma" style:font-weight-complex="bold"/>
    </style:style>
    <style:style style:name="T85" style:family="text">
      <style:text-properties fo:font-weight="bold" officeooo:rsid="012c12b7" style:font-name-asian="CAAAAA+ArialMT" style:font-weight-asian="bold" style:font-name-complex="Loma" style:font-weight-complex="bold" fo:background-color="#ffffff"/>
    </style:style>
    <style:style style:name="T86" style:family="text">
      <style:text-properties fo:font-weight="bold" officeooo:rsid="012d0c17" style:font-name-asian="CAAAAA+ArialMT" style:font-weight-asian="bold" style:font-name-complex="Loma" style:font-weight-complex="bold" fo:background-color="#ffffff"/>
    </style:style>
    <style:style style:name="T87" style:family="text">
      <style:text-properties fo:font-weight="bold" style:font-name-asian="CAAAAA+ArialMT" style:font-weight-asian="bold" style:font-name-complex="Loma" style:font-weight-complex="bold" fo:background-color="#ffffff"/>
    </style:style>
    <style:style style:name="T88" style:family="text">
      <style:text-properties fo:font-weight="bold" officeooo:rsid="0126fdf0" fo:background-color="transparent" loext:char-shading-value="0" style:font-weight-asian="bold" style:font-weight-complex="bold"/>
    </style:style>
    <style:style style:name="T89" style:family="text">
      <style:text-properties fo:font-weight="bold" officeooo:rsid="0086b9eb" fo:background-color="transparent" loext:char-shading-value="0" style:font-weight-asian="bold" style:font-weight-complex="bold"/>
    </style:style>
    <style:style style:name="T90" style:family="text">
      <style:text-properties fo:font-weight="bold" officeooo:rsid="006050de" fo:background-color="transparent" loext:char-shading-value="0" style:font-weight-asian="bold" style:font-weight-complex="bold"/>
    </style:style>
    <style:style style:name="T91" style:family="text">
      <style:text-properties officeooo:rsid="00319e54"/>
    </style:style>
    <style:style style:name="T92" style:family="text">
      <style:text-properties officeooo:rsid="00320f30"/>
    </style:style>
    <style:style style:name="T93" style:family="text">
      <style:text-properties fo:font-weight="normal" style:font-weight-asian="normal" style:font-weight-complex="normal"/>
    </style:style>
    <style:style style:name="T94" style:family="text">
      <style:text-properties fo:font-weight="normal" officeooo:rsid="0040e6c4" style:font-weight-asian="normal" style:font-weight-complex="normal"/>
    </style:style>
    <style:style style:name="T95" style:family="text">
      <style:text-properties fo:font-weight="normal" officeooo:rsid="004544d5" style:font-weight-asian="normal" style:font-weight-complex="normal"/>
    </style:style>
    <style:style style:name="T96" style:family="text">
      <style:text-properties fo:font-weight="normal" officeooo:rsid="004ae3f7" style:font-weight-asian="normal" style:font-weight-complex="normal"/>
    </style:style>
    <style:style style:name="T97" style:family="text">
      <style:text-properties fo:font-weight="normal" officeooo:rsid="004d5cb1" style:font-weight-asian="normal" style:font-weight-complex="normal"/>
    </style:style>
    <style:style style:name="T98" style:family="text">
      <style:text-properties fo:font-weight="normal" officeooo:rsid="0076d399" style:font-weight-asian="normal" style:font-weight-complex="normal"/>
    </style:style>
    <style:style style:name="T99" style:family="text">
      <style:text-properties fo:font-weight="normal" officeooo:rsid="00c96f61" style:font-weight-asian="normal" style:font-weight-complex="normal"/>
    </style:style>
    <style:style style:name="T100" style:family="text">
      <style:text-properties fo:font-weight="normal" style:font-weight-asian="normal" style:font-name-complex="Loma" style:font-weight-complex="normal"/>
    </style:style>
    <style:style style:name="T101" style:family="text">
      <style:text-properties fo:font-weight="normal" officeooo:rsid="004e1dd8" style:font-weight-asian="normal" style:font-name-complex="Loma" style:font-weight-complex="normal"/>
    </style:style>
    <style:style style:name="T102" style:family="text">
      <style:text-properties fo:font-weight="normal" officeooo:rsid="0075ee26" style:font-weight-asian="normal" style:font-name-complex="Loma" style:font-weight-complex="normal"/>
    </style:style>
    <style:style style:name="T103" style:family="text">
      <style:text-properties fo:font-weight="normal" fo:background-color="transparent" loext:char-shading-value="0" style:font-weight-asian="normal" style:font-weight-complex="normal"/>
    </style:style>
    <style:style style:name="T104" style:family="text">
      <style:text-properties fo:font-weight="normal" fo:background-color="transparent" loext:char-shading-value="0" style:font-weight-asian="normal" style:font-name-complex="Loma" style:font-weight-complex="normal"/>
    </style:style>
    <style:style style:name="T105" style:family="text">
      <style:text-properties fo:font-weight="normal" officeooo:rsid="0076d399" fo:background-color="transparent" loext:char-shading-value="0" style:font-name-asian="CAAAAA+ArialMT" style:font-weight-asian="normal" style:font-weight-complex="normal"/>
    </style:style>
    <style:style style:name="T106" style:family="text">
      <style:text-properties fo:font-weight="normal" fo:background-color="transparent" loext:char-shading-value="0" style:font-name-asian="CAAAAA+ArialMT" style:font-weight-asian="normal" style:font-name-complex="Loma" style:font-weight-complex="normal"/>
    </style:style>
    <style:style style:name="T107" style:family="text">
      <style:text-properties fo:font-weight="normal" officeooo:rsid="00667692" style:font-name-asian="CAAAAA+ArialMT" style:font-weight-asian="normal" style:font-weight-complex="normal"/>
    </style:style>
    <style:style style:name="T108" style:family="text">
      <style:text-properties fo:font-weight="normal" officeooo:rsid="00db78e4" style:font-name-asian="CAAAAA+ArialMT" style:font-weight-asian="normal" style:font-weight-complex="normal"/>
    </style:style>
    <style:style style:name="T109" style:family="text">
      <style:text-properties fo:font-weight="normal" style:font-name-asian="CAAAAA+ArialMT" style:font-weight-asian="normal" style:font-name-complex="Loma" style:font-weight-complex="normal"/>
    </style:style>
    <style:style style:name="T110" style:family="text">
      <style:text-properties fo:font-weight="normal" officeooo:rsid="0062144a" style:font-name-asian="CAAAAA+ArialMT" style:font-weight-asian="normal" style:font-name-complex="Loma" style:font-weight-complex="normal"/>
    </style:style>
    <style:style style:name="T111" style:family="text">
      <style:text-properties fo:font-weight="normal" officeooo:rsid="004e1dd8" style:font-name-asian="CAAAAA+ArialMT" style:font-weight-asian="normal" style:font-name-complex="Loma" style:font-weight-complex="normal" fo:background-color="#ffffff"/>
    </style:style>
    <style:style style:name="T112" style:family="text">
      <style:text-properties fo:font-weight="normal" officeooo:rsid="00dee474" style:font-name-asian="CAAAAA+ArialMT" style:font-weight-asian="normal" style:font-name-complex="Loma" style:font-weight-complex="normal"/>
    </style:style>
    <style:style style:name="T113" style:family="text">
      <style:text-properties fo:font-weight="normal" officeooo:rsid="007acb95" style:font-name-asian="CAAAAA+ArialMT" style:font-weight-asian="normal" style:font-name-complex="Loma" style:font-weight-complex="normal"/>
    </style:style>
    <style:style style:name="T114" style:family="text">
      <style:text-properties fo:font-weight="normal" officeooo:rsid="003f2d0a" style:font-name-asian="CAAAAA+ArialMT" style:font-weight-asian="normal" style:font-name-complex="Loma" style:font-weight-complex="normal"/>
    </style:style>
    <style:style style:name="T115" style:family="text">
      <style:text-properties fo:font-weight="normal" officeooo:rsid="012aef2a" style:font-name-asian="CAAAAA+ArialMT" style:font-weight-asian="normal" style:font-name-complex="Loma" style:font-weight-complex="normal"/>
    </style:style>
    <style:style style:name="T116" style:family="text">
      <style:text-properties fo:font-weight="normal" officeooo:rsid="00470cee" style:font-name-asian="CAAAAA+ArialMT" style:font-weight-asian="normal" style:font-name-complex="Loma" style:font-weight-complex="normal" fo:background-color="#ffffff"/>
    </style:style>
    <style:style style:name="T117" style:family="text">
      <style:text-properties fo:font-weight="normal" officeooo:rsid="00489555" style:font-name-asian="CAAAAA+ArialMT" style:font-weight-asian="normal" style:font-name-complex="Loma" style:font-weight-complex="normal" fo:background-color="#ffffff"/>
    </style:style>
    <style:style style:name="T118" style:family="text">
      <style:text-properties fo:font-weight="normal" style:font-name-asian="CAAAAA+ArialMT" style:font-weight-asian="normal" style:font-name-complex="Loma" style:font-weight-complex="normal" fo:background-color="#ffffff"/>
    </style:style>
    <style:style style:name="T119" style:family="text">
      <style:text-properties officeooo:rsid="0036e5c3"/>
    </style:style>
    <style:style style:name="T120" style:family="text">
      <style:text-properties officeooo:rsid="00389bdc"/>
    </style:style>
    <style:style style:name="T121" style:family="text">
      <style:text-properties officeooo:rsid="003a8506"/>
    </style:style>
    <style:style style:name="T122" style:family="text">
      <style:text-properties officeooo:rsid="003f2d0a"/>
    </style:style>
    <style:style style:name="T123" style:family="text">
      <style:text-properties officeooo:rsid="00422de5"/>
    </style:style>
    <style:style style:name="T124" style:family="text">
      <style:text-properties fo:language="pt" fo:country="BR" fo:font-weight="normal" officeooo:rsid="004544d5" style:font-weight-asian="normal" style:font-weight-complex="normal"/>
    </style:style>
    <style:style style:name="T125" style:family="text">
      <style:text-properties fo:language="pt" fo:country="BR" fo:font-weight="normal" officeooo:rsid="00470cee" style:font-weight-asian="normal" style:font-weight-complex="normal"/>
    </style:style>
    <style:style style:name="T126" style:family="text">
      <style:text-properties fo:language="pt" fo:country="BR" fo:font-weight="normal" officeooo:rsid="007785b7" style:font-weight-asian="normal" style:font-weight-complex="normal"/>
    </style:style>
    <style:style style:name="T127" style:family="text">
      <style:text-properties fo:language="pt" fo:country="BR" fo:font-weight="normal" officeooo:rsid="007785b7" style:font-name-asian="CAAAAA+ArialMT" style:font-weight-asian="normal" style:font-name-complex="Loma" style:font-weight-complex="normal"/>
    </style:style>
    <style:style style:name="T128" style:family="text">
      <style:text-properties fo:language="pt" fo:country="BR" fo:font-weight="normal" officeooo:rsid="00470cee" style:font-name-asian="CAAAAA+ArialMT" style:font-weight-asian="normal" style:font-name-complex="Loma" style:font-weight-complex="normal"/>
    </style:style>
    <style:style style:name="T129" style:family="text">
      <style:text-properties fo:language="pt" fo:country="BR" fo:font-weight="bold" officeooo:rsid="004544d5" style:font-weight-asian="bold" style:font-weight-complex="bold"/>
    </style:style>
    <style:style style:name="T130" style:family="text">
      <style:text-properties fo:letter-spacing="-0.014cm" fo:language="pt" fo:country="BR" fo:font-weight="normal" officeooo:rsid="00470cee" style:font-weight-asian="normal" style:font-weight-complex="normal"/>
    </style:style>
    <style:style style:name="T131" style:family="text">
      <style:text-properties fo:letter-spacing="-0.019cm" fo:language="pt" fo:country="BR" fo:font-weight="normal" officeooo:rsid="00470cee" style:font-weight-asian="normal" style:font-weight-complex="normal"/>
    </style:style>
    <style:style style:name="T132" style:family="text">
      <style:text-properties fo:letter-spacing="-0.019cm" fo:language="pt" fo:country="BR" fo:font-weight="normal" officeooo:rsid="00470cee" style:font-name-asian="CAAAAA+ArialMT" style:font-weight-asian="normal" style:font-name-complex="Loma" style:font-weight-complex="normal"/>
    </style:style>
    <style:style style:name="T133" style:family="text">
      <style:text-properties fo:letter-spacing="-0.023cm" fo:language="pt" fo:country="BR" fo:font-weight="normal" officeooo:rsid="00470cee" style:font-weight-asian="normal" style:font-weight-complex="normal"/>
    </style:style>
    <style:style style:name="T134" style:family="text">
      <style:text-properties fo:letter-spacing="-0.018cm" fo:language="pt" fo:country="BR" fo:font-weight="normal" officeooo:rsid="00470cee" style:font-weight-asian="normal" style:font-weight-complex="normal"/>
    </style:style>
    <style:style style:name="T135" style:family="text">
      <style:text-properties fo:letter-spacing="-0.044cm" fo:language="pt" fo:country="BR" fo:font-weight="normal" officeooo:rsid="00470cee" style:font-weight-asian="normal" style:font-weight-complex="normal"/>
    </style:style>
    <style:style style:name="T136" style:family="text">
      <style:text-properties fo:letter-spacing="-0.046cm" fo:language="pt" fo:country="BR" fo:font-weight="bold" officeooo:rsid="004544d5" style:font-weight-asian="bold" style:font-weight-complex="bold"/>
    </style:style>
    <style:style style:name="T137" style:family="text">
      <style:text-properties officeooo:rsid="004ae3f7"/>
    </style:style>
    <style:style style:name="T138" style:family="text">
      <style:text-properties officeooo:rsid="004d5cb1"/>
    </style:style>
    <style:style style:name="T139" style:family="text">
      <style:text-properties officeooo:rsid="004e1dd8"/>
    </style:style>
    <style:style style:name="T140" style:family="text">
      <style:text-properties officeooo:rsid="00500004"/>
    </style:style>
    <style:style style:name="T141" style:family="text">
      <style:text-properties officeooo:rsid="0051e6cf"/>
    </style:style>
    <style:style style:name="T142" style:family="text">
      <style:text-properties officeooo:rsid="006050de"/>
    </style:style>
    <style:style style:name="T143" style:family="text">
      <style:text-properties officeooo:rsid="00606e60"/>
    </style:style>
    <style:style style:name="T144" style:family="text">
      <style:text-properties officeooo:rsid="00606e60" fo:background-color="#ffffff"/>
    </style:style>
    <style:style style:name="T145" style:family="text">
      <style:text-properties style:text-underline-style="none" fo:font-weight="bold" officeooo:rsid="004b7cb7" style:font-weight-asian="bold" style:font-weight-complex="bold"/>
    </style:style>
    <style:style style:name="T146" style:family="text">
      <style:text-properties officeooo:rsid="0062144a"/>
    </style:style>
    <style:style style:name="T147" style:family="text">
      <style:text-properties officeooo:rsid="0062d259"/>
    </style:style>
    <style:style style:name="T148" style:family="text">
      <style:text-properties officeooo:rsid="0065eadf"/>
    </style:style>
    <style:style style:name="T149" style:family="text">
      <style:text-properties fo:font-size="9pt" style:font-size-asian="9pt" style:font-size-complex="9pt"/>
    </style:style>
    <style:style style:name="T150" style:family="text">
      <style:text-properties fo:font-size="11pt" style:font-size-asian="11pt" style:font-size-complex="11pt"/>
    </style:style>
    <style:style style:name="T151" style:family="text">
      <style:text-properties fo:font-size="11pt" officeooo:rsid="007acb95" style:font-size-asian="11pt" style:font-size-complex="11pt"/>
    </style:style>
    <style:style style:name="T152" style:family="text">
      <style:text-properties fo:font-size="11pt" fo:font-weight="normal" officeooo:rsid="0076d399" fo:background-color="transparent" loext:char-shading-value="0" style:font-name-asian="CAAAAA+ArialMT" style:font-size-asian="11pt" style:font-weight-asian="normal" style:font-size-complex="11pt" style:font-weight-complex="normal"/>
    </style:style>
    <style:style style:name="T153" style:family="text">
      <style:text-properties fo:font-size="11pt" fo:font-weight="normal" officeooo:rsid="007acb95" fo:background-color="transparent" loext:char-shading-value="0" style:font-name-asian="CAAAAA+ArialMT" style:font-size-asian="11pt" style:font-weight-asian="normal" style:font-name-complex="Loma" style:font-size-complex="11pt" style:font-weight-complex="normal"/>
    </style:style>
    <style:style style:name="T154" style:family="text">
      <style:text-properties fo:font-size="11pt" fo:font-weight="normal" fo:background-color="transparent" loext:char-shading-value="0" style:font-name-asian="BAAAAA+Arial-BoldMT" style:font-size-asian="11pt" style:font-weight-asian="normal" style:font-name-complex="Loma" style:font-size-complex="11pt" style:font-weight-complex="normal"/>
    </style:style>
    <style:style style:name="T155" style:family="text">
      <style:text-properties fo:font-size="11pt" fo:font-weight="normal" officeooo:rsid="007acb95" style:font-name-asian="CAAAAA+ArialMT" style:font-size-asian="11pt" style:font-weight-asian="normal" style:font-name-complex="Loma" style:font-size-complex="11pt" style:font-weight-complex="normal"/>
    </style:style>
    <style:style style:name="T156" style:family="text">
      <style:text-properties fo:font-size="11pt" fo:font-weight="normal" style:font-name-asian="BAAAAA+Arial-BoldMT" style:font-size-asian="11pt" style:font-weight-asian="normal" style:font-name-complex="Loma" style:font-size-complex="11pt" style:font-weight-complex="normal"/>
    </style:style>
    <style:style style:name="T157" style:family="text">
      <style:text-properties fo:font-size="11pt" officeooo:rsid="003f2d0a" style:font-name-asian="BAAAAA+Arial-BoldMT" style:font-size-asian="11pt" style:font-size-complex="11pt"/>
    </style:style>
    <style:style style:name="T158" style:family="text">
      <style:text-properties officeooo:rsid="006faf03"/>
    </style:style>
    <style:style style:name="T159" style:family="text">
      <style:text-properties officeooo:rsid="0075ee26"/>
    </style:style>
    <style:style style:name="T160" style:family="text">
      <style:text-properties officeooo:rsid="0076d399"/>
    </style:style>
    <style:style style:name="T161" style:family="text">
      <style:text-properties officeooo:rsid="007a4c24"/>
    </style:style>
    <style:style style:name="T162" style:family="text">
      <style:text-properties officeooo:rsid="007c2179"/>
    </style:style>
    <style:style style:name="T163" style:family="text">
      <style:text-properties officeooo:rsid="0086b9eb"/>
    </style:style>
    <style:style style:name="T164" style:family="text">
      <style:text-properties officeooo:rsid="008e972f"/>
    </style:style>
    <style:style style:name="T165" style:family="text">
      <style:text-properties style:font-name="Loma" officeooo:rsid="007c65d8"/>
    </style:style>
    <style:style style:name="T166" style:family="text">
      <style:text-properties style:font-name="Loma" fo:font-size="12pt" style:font-name-asian="CAAAAA+ArialMT" style:font-size-asian="12pt" style:font-name-complex="Loma" style:font-size-complex="12pt"/>
    </style:style>
    <style:style style:name="T167" style:family="text">
      <style:text-properties style:font-name="Loma" fo:font-size="12pt" officeooo:rsid="0051e6cf" style:font-name-asian="CAAAAA+ArialMT" style:font-size-asian="12pt" style:font-name-complex="Loma" style:font-size-complex="12pt"/>
    </style:style>
    <style:style style:name="T168" style:family="text">
      <style:text-properties style:font-name="Loma" fo:font-size="12pt" officeooo:rsid="0062d259" style:font-name-asian="CAAAAA+ArialMT" style:font-size-asian="12pt" style:font-name-complex="Loma" style:font-size-complex="12pt"/>
    </style:style>
    <style:style style:name="T169" style:family="text">
      <style:text-properties style:font-name="Loma" fo:font-size="12pt" officeooo:rsid="0071a128" style:font-name-asian="CAAAAA+ArialMT" style:font-size-asian="12pt" style:font-name-complex="Loma" style:font-size-complex="12pt"/>
    </style:style>
    <style:style style:name="T170" style:family="text">
      <style:text-properties style:font-name="Loma" fo:font-size="12pt" style:font-name-asian="DAAAAA+Arial-ItalicMT" style:font-size-asian="12pt" style:font-name-complex="Loma" style:font-size-complex="12pt"/>
    </style:style>
    <style:style style:name="T171" style:family="text">
      <style:text-properties style:font-name="Loma" fo:font-size="12pt" fo:font-style="italic" officeooo:rsid="0051e6cf" style:font-name-asian="CAAAAA+ArialMT" style:font-size-asian="12pt" style:font-style-asian="italic" style:font-name-complex="Loma" style:font-size-complex="12pt" style:font-style-complex="italic"/>
    </style:style>
    <style:style style:name="T172" style:family="text">
      <style:text-properties officeooo:rsid="007c65d8"/>
    </style:style>
    <style:style style:name="T173" style:family="text">
      <style:text-properties fo:font-variant="normal" fo:text-transform="none" fo:letter-spacing="normal" fo:font-style="normal" fo:font-weight="normal" officeooo:rsid="001504dd" style:font-name-asian="Arial" style:font-style-asian="normal" style:font-weight-asian="normal" style:font-weight-complex="normal"/>
    </style:style>
    <style:style style:name="T174" style:family="text">
      <style:text-properties fo:font-variant="normal" fo:text-transform="none" fo:letter-spacing="normal" fo:font-style="italic" style:text-underline-style="none" fo:background-color="transparent" loext:char-shading-value="0" style:font-name-asian="Arial" style:font-style-asian="italic" style:font-style-complex="italic"/>
    </style:style>
    <style:style style:name="T175" style:family="text">
      <style:text-properties fo:font-variant="normal" fo:text-transform="none" fo:letter-spacing="normal" fo:font-style="italic" style:text-underline-style="none" officeooo:rsid="002e6f69" fo:background-color="transparent" loext:char-shading-value="0" style:font-name-asian="Arial" style:font-style-asian="italic" style:font-style-complex="italic"/>
    </style:style>
    <style:style style:name="T176" style:family="text">
      <style:text-properties officeooo:rsid="00b85a24"/>
    </style:style>
    <style:style style:name="T177" style:family="text">
      <style:text-properties officeooo:rsid="00b925c7"/>
    </style:style>
    <style:style style:name="T178" style:family="text">
      <style:text-properties officeooo:rsid="00baf928"/>
    </style:style>
    <style:style style:name="T179" style:family="text">
      <style:text-properties officeooo:rsid="00c570ec"/>
    </style:style>
    <style:style style:name="T180" style:family="text">
      <style:text-properties officeooo:rsid="00c7762f"/>
    </style:style>
    <style:style style:name="T181" style:family="text">
      <style:text-properties fo:letter-spacing="normal" fo:font-weight="bold" officeooo:rsid="00c7762f" fo:background-color="transparent" loext:char-shading-value="0" style:font-weight-asian="bold" style:font-weight-complex="bold"/>
    </style:style>
    <style:style style:name="T182" style:family="text">
      <style:text-properties fo:letter-spacing="normal" fo:font-weight="bold" officeooo:rsid="00319e54" fo:background-color="transparent" loext:char-shading-value="0" style:font-weight-asian="bold" style:font-weight-complex="bold"/>
    </style:style>
    <style:style style:name="T183" style:family="text">
      <style:text-properties officeooo:rsid="00c96f61"/>
    </style:style>
    <style:style style:name="T184" style:family="text">
      <style:text-properties officeooo:rsid="00cadc9f"/>
    </style:style>
    <style:style style:name="T185" style:family="text">
      <style:text-properties fo:font-style="italic" fo:font-weight="bold" style:font-style-asian="italic" style:font-weight-asian="bold" style:font-style-complex="italic" style:font-weight-complex="bold"/>
    </style:style>
    <style:style style:name="T186" style:family="text">
      <style:text-properties fo:font-style="italic" fo:font-weight="bold" officeooo:rsid="002318d8" style:font-style-asian="italic" style:font-weight-asian="bold" style:font-style-complex="italic" style:font-weight-complex="bold"/>
    </style:style>
    <style:style style:name="T187" style:family="text">
      <style:text-properties fo:font-style="italic" fo:font-weight="bold" officeooo:rsid="00cff087" style:font-style-asian="italic" style:font-weight-asian="bold" style:font-style-complex="italic" style:font-weight-complex="bold"/>
    </style:style>
    <style:style style:name="T188" style:family="text">
      <style:text-properties fo:font-style="italic" style:font-style-asian="italic" style:font-style-complex="italic"/>
    </style:style>
    <style:style style:name="T189" style:family="text">
      <style:text-properties fo:font-style="italic" officeooo:rsid="00fce834" style:font-style-asian="italic" style:font-style-complex="italic" fo:background-color="#ffffff"/>
    </style:style>
    <style:style style:name="T190" style:family="text">
      <style:text-properties fo:font-style="italic" officeooo:rsid="0127ba6b" style:font-style-asian="italic" style:font-style-complex="italic"/>
    </style:style>
    <style:style style:name="T191" style:family="text">
      <style:text-properties fo:font-style="italic" officeooo:rsid="0127e885" fo:background-color="transparent" loext:char-shading-value="0" style:font-style-asian="italic" style:font-style-complex="italic"/>
    </style:style>
    <style:style style:name="T192" style:family="text">
      <style:text-properties fo:font-style="italic" fo:font-weight="normal" officeooo:rsid="012aef2a" style:font-name-asian="CAAAAA+ArialMT" style:font-style-asian="italic" style:font-weight-asian="normal" style:font-name-complex="Loma" style:font-style-complex="italic" style:font-weight-complex="normal"/>
    </style:style>
    <style:style style:name="T193" style:family="text">
      <style:text-properties officeooo:rsid="002318d8"/>
    </style:style>
    <style:style style:name="T194" style:family="text">
      <style:text-properties officeooo:rsid="00cff087"/>
    </style:style>
    <style:style style:name="T195" style:family="text">
      <style:text-properties officeooo:rsid="00d2b853"/>
    </style:style>
    <style:style style:name="T196" style:family="text">
      <style:text-properties officeooo:rsid="00d35ed1"/>
    </style:style>
    <style:style style:name="T197" style:family="text">
      <style:text-properties officeooo:rsid="00db78e4"/>
    </style:style>
    <style:style style:name="T198" style:family="text">
      <style:text-properties officeooo:rsid="00dfb9da"/>
    </style:style>
    <style:style style:name="T199" style:family="text">
      <style:text-properties officeooo:rsid="00e2cea9"/>
    </style:style>
    <style:style style:name="T200" style:family="text">
      <style:text-properties fo:font-size="11.5pt" style:font-size-asian="11.5pt" style:font-size-complex="11.5pt"/>
    </style:style>
    <style:style style:name="T201" style:family="text">
      <style:text-properties fo:font-size="11.5pt" officeooo:rsid="0062144a" style:font-size-asian="11.5pt" style:font-size-complex="11.5pt"/>
    </style:style>
    <style:style style:name="T202" style:family="text">
      <style:text-properties fo:font-size="11.5pt" officeooo:rsid="00dee474" style:font-size-asian="11.5pt" style:font-size-complex="11.5pt"/>
    </style:style>
    <style:style style:name="T203" style:family="text">
      <style:text-properties fo:font-size="11.5pt" officeooo:rsid="00b5c1f6" style:font-size-asian="11.5pt" style:font-size-complex="11.5pt"/>
    </style:style>
    <style:style style:name="T204" style:family="text">
      <style:text-properties fo:font-size="11.5pt" officeooo:rsid="00bd8008" style:font-size-asian="11.5pt" style:font-size-complex="11.5pt"/>
    </style:style>
    <style:style style:name="T205" style:family="text">
      <style:text-properties fo:font-size="12pt" style:font-size-asian="12pt" style:font-name-complex="Loma" style:font-size-complex="12pt"/>
    </style:style>
    <style:style style:name="T206" style:family="text">
      <style:text-properties fo:font-size="12pt" officeooo:rsid="004a5377" style:font-size-asian="12pt" style:font-name-complex="Loma" style:font-size-complex="12pt"/>
    </style:style>
    <style:style style:name="T207" style:family="text">
      <style:text-properties fo:font-size="12pt" officeooo:rsid="00319e54" style:font-size-asian="12pt" style:font-name-complex="Loma" style:font-size-complex="12pt"/>
    </style:style>
    <style:style style:name="T208" style:family="text">
      <style:text-properties fo:font-size="12pt" officeooo:rsid="00389bdc" style:font-size-asian="12pt" style:font-name-complex="Loma" style:font-size-complex="12pt"/>
    </style:style>
    <style:style style:name="T209" style:family="text">
      <style:text-properties fo:font-size="12pt" style:font-name-asian="CAAAAA+ArialMT" style:font-size-asian="12pt" style:font-name-complex="Loma" style:font-size-complex="12pt"/>
    </style:style>
    <style:style style:name="T210" style:family="text">
      <style:text-properties fo:font-size="12pt" officeooo:rsid="0035ba0c" style:font-name-asian="CAAAAA+ArialMT" style:font-size-asian="12pt" style:font-name-complex="Loma" style:font-size-complex="12pt"/>
    </style:style>
    <style:style style:name="T211" style:family="text">
      <style:text-properties fo:font-size="12pt" officeooo:rsid="00389bdc" style:font-name-asian="CAAAAA+ArialMT" style:font-size-asian="12pt" style:font-name-complex="Loma" style:font-size-complex="12pt"/>
    </style:style>
    <style:style style:name="T212" style:family="text">
      <style:text-properties fo:font-size="12pt" officeooo:rsid="0036e5c3" style:font-name-asian="CAAAAA+ArialMT" style:font-size-asian="12pt" style:font-name-complex="Loma" style:font-size-complex="12pt"/>
    </style:style>
    <style:style style:name="T213" style:family="text">
      <style:text-properties fo:font-size="12pt" officeooo:rsid="003a8506" style:font-name-asian="CAAAAA+ArialMT" style:font-size-asian="12pt" style:font-name-complex="Loma" style:font-size-complex="12pt"/>
    </style:style>
    <style:style style:name="T214" style:family="text">
      <style:text-properties fo:font-size="12pt" officeooo:rsid="00422de5" style:font-name-asian="CAAAAA+ArialMT" style:font-size-asian="12pt" style:font-name-complex="Loma" style:font-size-complex="12pt"/>
    </style:style>
    <style:style style:name="T215" style:family="text">
      <style:text-properties fo:font-size="12pt" officeooo:rsid="00dd5dd5" style:font-name-asian="CAAAAA+ArialMT" style:font-size-asian="12pt" style:font-name-complex="Loma" style:font-size-complex="12pt"/>
    </style:style>
    <style:style style:name="T216" style:family="text">
      <style:text-properties fo:font-size="12pt" officeooo:rsid="0075ee26" style:font-name-asian="CAAAAA+ArialMT" style:font-size-asian="12pt" style:font-name-complex="Loma" style:font-size-complex="12pt"/>
    </style:style>
    <style:style style:name="T217" style:family="text">
      <style:text-properties fo:font-size="12pt" officeooo:rsid="00c96f61" style:font-name-asian="CAAAAA+ArialMT" style:font-size-asian="12pt" style:font-name-complex="Loma" style:font-size-complex="12pt"/>
    </style:style>
    <style:style style:name="T218" style:family="text">
      <style:text-properties fo:font-size="12pt" officeooo:rsid="00437e90" style:font-name-asian="CAAAAA+ArialMT" style:font-size-asian="12pt" style:font-name-complex="Loma" style:font-size-complex="12pt"/>
    </style:style>
    <style:style style:name="T219" style:family="text">
      <style:text-properties fo:font-size="12pt" officeooo:rsid="00cadc9f" style:font-name-asian="CAAAAA+ArialMT" style:font-size-asian="12pt" style:font-name-complex="Loma" style:font-size-complex="12pt"/>
    </style:style>
    <style:style style:name="T220" style:family="text">
      <style:text-properties fo:font-size="12pt" officeooo:rsid="004ae3f7" style:font-name-asian="CAAAAA+ArialMT" style:font-size-asian="12pt" style:font-name-complex="Loma" style:font-size-complex="12pt"/>
    </style:style>
    <style:style style:name="T221" style:family="text">
      <style:text-properties fo:font-size="12pt" officeooo:rsid="00470cee" style:font-name-asian="CAAAAA+ArialMT" style:font-size-asian="12pt" style:font-name-complex="Loma" style:font-size-complex="12pt"/>
    </style:style>
    <style:style style:name="T222" style:family="text">
      <style:text-properties fo:font-size="12pt" officeooo:rsid="00489555" style:font-name-asian="CAAAAA+ArialMT" style:font-size-asian="12pt" style:font-name-complex="Loma" style:font-size-complex="12pt"/>
    </style:style>
    <style:style style:name="T223" style:family="text">
      <style:text-properties fo:font-size="12pt" officeooo:rsid="0114b817" style:font-name-asian="CAAAAA+ArialMT" style:font-size-asian="12pt" style:font-name-complex="Loma" style:font-size-complex="12pt"/>
    </style:style>
    <style:style style:name="T224" style:family="text">
      <style:text-properties fo:font-size="12pt" officeooo:rsid="01173d61" style:font-name-asian="CAAAAA+ArialMT" style:font-size-asian="12pt" style:font-name-complex="Loma" style:font-size-complex="12pt"/>
    </style:style>
    <style:style style:name="T225" style:family="text">
      <style:text-properties fo:font-size="12pt" officeooo:rsid="011cc4de" style:font-name-asian="CAAAAA+ArialMT" style:font-size-asian="12pt" style:font-name-complex="Loma" style:font-size-complex="12pt"/>
    </style:style>
    <style:style style:name="T226" style:family="text">
      <style:text-properties fo:font-size="12pt" officeooo:rsid="011f94cd" style:font-name-asian="CAAAAA+ArialMT" style:font-size-asian="12pt" style:font-name-complex="Loma" style:font-size-complex="12pt"/>
    </style:style>
    <style:style style:name="T227" style:family="text">
      <style:text-properties fo:font-size="12pt" officeooo:rsid="0121ff9a" style:font-name-asian="CAAAAA+ArialMT" style:font-size-asian="12pt" style:font-name-complex="Loma" style:font-size-complex="12pt"/>
    </style:style>
    <style:style style:name="T228" style:family="text">
      <style:text-properties fo:font-size="12pt" fo:background-color="transparent" loext:char-shading-value="0" style:font-name-asian="CAAAAA+ArialMT" style:font-size-asian="12pt" style:font-name-complex="Loma" style:font-size-complex="12pt"/>
    </style:style>
    <style:style style:name="T229" style:family="text">
      <style:text-properties fo:font-size="12pt" officeooo:rsid="00c261f2" fo:background-color="transparent" loext:char-shading-value="0" style:font-name-asian="CAAAAA+ArialMT" style:font-size-asian="12pt" style:font-name-complex="Loma" style:font-size-complex="12pt"/>
    </style:style>
    <style:style style:name="T230" style:family="text">
      <style:text-properties fo:font-size="12pt" officeooo:rsid="0095d947" fo:background-color="transparent" loext:char-shading-value="0" style:font-name-asian="CAAAAA+ArialMT" style:font-size-asian="12pt" style:font-name-complex="Loma" style:font-size-complex="12pt"/>
    </style:style>
    <style:style style:name="T231" style:family="text">
      <style:text-properties fo:font-size="12pt" officeooo:rsid="0095eb3b" fo:background-color="transparent" loext:char-shading-value="0" style:font-name-asian="CAAAAA+ArialMT" style:font-size-asian="12pt" style:font-name-complex="Loma" style:font-size-complex="12pt"/>
    </style:style>
    <style:style style:name="T232" style:family="text">
      <style:text-properties fo:font-size="12pt" officeooo:rsid="00db78e4" fo:background-color="transparent" loext:char-shading-value="0" style:font-name-asian="CAAAAA+ArialMT" style:font-size-asian="12pt" style:font-name-complex="Loma" style:font-size-complex="12pt"/>
    </style:style>
    <style:style style:name="T233" style:family="text">
      <style:text-properties fo:font-size="12pt" officeooo:rsid="003f2d0a" fo:background-color="transparent" loext:char-shading-value="0" style:font-name-asian="CAAAAA+ArialMT" style:font-size-asian="12pt" style:font-name-complex="Loma" style:font-size-complex="12pt"/>
    </style:style>
    <style:style style:name="T234" style:family="text">
      <style:text-properties fo:font-size="12pt" officeooo:rsid="00dd5dd5" fo:background-color="transparent" loext:char-shading-value="0" style:font-name-asian="CAAAAA+ArialMT" style:font-size-asian="12pt" style:font-name-complex="Loma" style:font-size-complex="12pt"/>
    </style:style>
    <style:style style:name="T235" style:family="text">
      <style:text-properties fo:font-size="12pt" officeooo:rsid="006c8f1c" fo:background-color="transparent" loext:char-shading-value="0" style:font-name-asian="CAAAAA+ArialMT" style:font-size-asian="12pt" style:font-name-complex="Loma" style:font-size-complex="12pt"/>
    </style:style>
    <style:style style:name="T236" style:family="text">
      <style:text-properties fo:font-size="12pt" officeooo:rsid="004ae3f7" fo:background-color="transparent" loext:char-shading-value="0" style:font-name-asian="CAAAAA+ArialMT" style:font-size-asian="12pt" style:font-name-complex="Loma" style:font-size-complex="12pt"/>
    </style:style>
    <style:style style:name="T237" style:family="text">
      <style:text-properties fo:font-size="12pt" officeooo:rsid="00470cee" fo:background-color="transparent" loext:char-shading-value="0" style:font-name-asian="CAAAAA+ArialMT" style:font-size-asian="12pt" style:font-name-complex="Loma" style:font-size-complex="12pt"/>
    </style:style>
    <style:style style:name="T238" style:family="text">
      <style:text-properties fo:font-size="12pt" officeooo:rsid="00b8a6cb" fo:background-color="transparent" loext:char-shading-value="0" style:font-name-asian="CAAAAA+ArialMT" style:font-size-asian="12pt" style:font-name-complex="Loma" style:font-size-complex="12pt"/>
    </style:style>
    <style:style style:name="T239" style:family="text">
      <style:text-properties fo:font-size="12pt" fo:background-color="transparent" loext:char-shading-value="0" style:font-name-asian="CAAAAA+ArialMT" style:font-size-asian="12pt" style:font-name-complex="Loma" style:font-size-complex="12pt"/>
    </style:style>
    <style:style style:name="T240" style:family="text">
      <style:text-properties fo:font-size="12pt" fo:font-weight="bold" style:font-name-asian="CAAAAA+ArialMT" style:font-size-asian="12pt" style:font-weight-asian="bold" style:font-name-complex="Loma" style:font-size-complex="12pt" style:font-weight-complex="bold"/>
    </style:style>
    <style:style style:name="T241" style:family="text">
      <style:text-properties fo:font-size="12pt" fo:font-weight="bold" officeooo:rsid="004b7cb7" style:font-name-asian="CAAAAA+ArialMT" style:font-size-asian="12pt" style:font-weight-asian="bold" style:font-name-complex="Loma" style:font-size-complex="12pt" style:font-weight-complex="bold"/>
    </style:style>
    <style:style style:name="T242" style:family="text">
      <style:text-properties fo:font-size="12pt" fo:font-weight="bold" officeooo:rsid="011c11cf" style:font-name-asian="CAAAAA+ArialMT" style:font-size-asian="12pt" style:font-weight-asian="bold" style:font-name-complex="Loma" style:font-size-complex="12pt" style:font-weight-complex="bold"/>
    </style:style>
    <style:style style:name="T243" style:family="text">
      <style:text-properties fo:font-size="12pt" fo:font-weight="bold" officeooo:rsid="00470cee" style:font-name-asian="CAAAAA+ArialMT" style:font-size-asian="12pt" style:font-weight-asian="bold" style:font-name-complex="Loma" style:font-size-complex="12pt" style:font-weight-complex="bold"/>
    </style:style>
    <style:style style:name="T244" style:family="text">
      <style:text-properties fo:font-size="12pt" fo:font-weight="bold" fo:background-color="transparent" loext:char-shading-value="0" style:font-name-asian="CAAAAA+ArialMT" style:font-size-asian="12pt" style:font-weight-asian="bold" style:font-name-complex="Loma" style:font-size-complex="12pt" style:font-weight-complex="bold"/>
    </style:style>
    <style:style style:name="T245" style:family="text">
      <style:text-properties fo:font-size="12pt" fo:font-weight="bold" officeooo:rsid="00470cee" fo:background-color="transparent" loext:char-shading-value="0" style:font-name-asian="CAAAAA+ArialMT" style:font-size-asian="12pt" style:font-weight-asian="bold" style:font-name-complex="Loma" style:font-size-complex="12pt" style:font-weight-complex="bold"/>
    </style:style>
    <style:style style:name="T246" style:family="text">
      <style:text-properties fo:font-size="12pt" fo:font-weight="bold" fo:background-color="transparent" loext:char-shading-value="0" style:font-name-asian="CAAAAA+ArialMT" style:font-size-asian="12pt" style:font-weight-asian="bold" style:font-name-complex="Loma" style:font-size-complex="12pt" style:font-weight-complex="bold"/>
    </style:style>
    <style:style style:name="T247" style:family="text">
      <style:text-properties fo:font-size="12pt" fo:font-weight="bold" officeooo:rsid="011da346" fo:background-color="transparent" loext:char-shading-value="0" style:font-name-asian="CAAAAA+ArialMT" style:font-size-asian="12pt" style:font-weight-asian="bold" style:font-name-complex="Loma" style:font-size-complex="12pt" style:font-weight-complex="bold"/>
    </style:style>
    <style:style style:name="T248" style:family="text">
      <style:text-properties fo:font-size="12pt" fo:font-weight="bold" officeooo:rsid="0123d44f" fo:background-color="transparent" loext:char-shading-value="0" style:font-name-asian="CAAAAA+ArialMT" style:font-size-asian="12pt" style:font-weight-asian="bold" style:font-name-complex="Loma" style:font-size-complex="12pt" style:font-weight-complex="bold"/>
    </style:style>
    <style:style style:name="T249" style:family="text">
      <style:text-properties fo:font-size="12pt" fo:font-weight="bold" officeooo:rsid="00470cee" fo:background-color="transparent" loext:char-shading-value="0" style:font-name-asian="BAAAAA+Arial-BoldMT" style:font-size-asian="12pt" style:font-weight-asian="bold" style:font-name-complex="Loma" style:font-size-complex="12pt" style:font-weight-complex="bold"/>
    </style:style>
    <style:style style:name="T250" style:family="text">
      <style:text-properties fo:font-size="12pt" fo:font-weight="bold" fo:background-color="transparent" loext:char-shading-value="0" style:font-name-asian="BAAAAA+Arial-BoldMT" style:font-size-asian="12pt" style:font-weight-asian="bold" style:font-name-complex="Loma" style:font-size-complex="12pt" style:font-weight-complex="bold"/>
    </style:style>
    <style:style style:name="T251" style:family="text">
      <style:text-properties fo:font-size="12pt" fo:font-weight="bold" officeooo:rsid="004b7cb7" fo:background-color="transparent" loext:char-shading-value="0" style:font-name-asian="BAAAAA+Arial-BoldMT" style:font-size-asian="12pt" style:font-weight-asian="bold" style:font-name-complex="Loma" style:font-size-complex="12pt" style:font-weight-complex="bold"/>
    </style:style>
    <style:style style:name="T252" style:family="text">
      <style:text-properties fo:font-size="12pt" fo:font-weight="bold" style:font-name-asian="BAAAAA+Arial-BoldMT" style:font-size-asian="12pt" style:font-weight-asian="bold" style:font-name-complex="Loma" style:font-size-complex="12pt" style:font-weight-complex="bold"/>
    </style:style>
    <style:style style:name="T253" style:family="text">
      <style:text-properties fo:font-size="12pt" fo:font-weight="bold" officeooo:rsid="00470cee" style:font-name-asian="BAAAAA+Arial-BoldMT" style:font-size-asian="12pt" style:font-weight-asian="bold" style:font-name-complex="Loma" style:font-size-complex="12pt" style:font-weight-complex="bold"/>
    </style:style>
    <style:style style:name="T254" style:family="text">
      <style:text-properties fo:font-size="12pt" fo:font-style="italic" officeooo:rsid="0035ba0c" style:font-name-asian="CAAAAA+ArialMT" style:font-size-asian="12pt" style:font-style-asian="italic" style:font-name-complex="Loma" style:font-size-complex="12pt" style:font-style-complex="italic"/>
    </style:style>
    <style:style style:name="T255" style:family="text">
      <style:text-properties fo:font-size="12pt" fo:font-style="italic" officeooo:rsid="01173d61" style:font-name-asian="CAAAAA+ArialMT" style:font-size-asian="12pt" style:font-style-asian="italic" style:font-name-complex="Loma" style:font-size-complex="12pt" style:font-style-complex="italic"/>
    </style:style>
    <style:style style:name="T256" style:family="text">
      <style:text-properties fo:font-size="12pt" fo:font-style="italic" officeooo:rsid="00422de5" style:font-name-asian="CAAAAA+ArialMT" style:font-size-asian="12pt" style:font-style-asian="italic" style:font-name-complex="Loma" style:font-size-complex="12pt" style:font-style-complex="italic"/>
    </style:style>
    <style:style style:name="T257" style:family="text">
      <style:text-properties fo:font-size="12pt" fo:font-style="italic" officeooo:rsid="011cc4de" style:font-name-asian="CAAAAA+ArialMT" style:font-size-asian="12pt" style:font-style-asian="italic" style:font-name-complex="Loma" style:font-size-complex="12pt" style:font-style-complex="italic"/>
    </style:style>
    <style:style style:name="T258" style:family="text">
      <style:text-properties fo:font-size="12pt" fo:font-style="italic" officeooo:rsid="0121ff9a" style:font-name-asian="CAAAAA+ArialMT" style:font-size-asian="12pt" style:font-style-asian="italic" style:font-name-complex="Loma" style:font-size-complex="12pt" style:font-style-complex="italic"/>
    </style:style>
    <style:style style:name="T259" style:family="text">
      <style:text-properties fo:font-size="12pt" fo:font-style="italic" fo:font-weight="normal" style:font-name-asian="CAAAAA+ArialMT" style:font-size-asian="12pt" style:font-style-asian="italic" style:font-weight-asian="normal" style:font-name-complex="Loma" style:font-size-complex="12pt" style:font-style-complex="italic" style:font-weight-complex="normal"/>
    </style:style>
    <style:style style:name="T260" style:family="text">
      <style:text-properties fo:font-size="12pt" fo:font-style="italic" fo:font-weight="normal" officeooo:rsid="0097bbfe" style:font-name-asian="CAAAAA+ArialMT" style:font-size-asian="12pt" style:font-style-asian="italic" style:font-weight-asian="normal" style:font-name-complex="Loma" style:font-size-complex="12pt" style:font-style-complex="italic" style:font-weight-complex="normal"/>
    </style:style>
    <style:style style:name="T261" style:family="text">
      <style:text-properties fo:font-size="12pt" fo:font-style="italic" fo:font-weight="normal" officeooo:rsid="003f2d0a" style:font-name-asian="CAAAAA+ArialMT" style:font-size-asian="12pt" style:font-style-asian="italic" style:font-weight-asian="normal" style:font-name-complex="Loma" style:font-size-complex="12pt" style:font-style-complex="italic" style:font-weight-complex="normal"/>
    </style:style>
    <style:style style:name="T262" style:family="text">
      <style:text-properties fo:font-size="12pt" fo:font-style="italic" fo:font-weight="normal" officeooo:rsid="0111f52b" style:font-name-asian="CAAAAA+ArialMT" style:font-size-asian="12pt" style:font-style-asian="italic" style:font-weight-asian="normal" style:font-name-complex="Loma" style:font-size-complex="12pt" style:font-style-complex="italic" style:font-weight-complex="normal"/>
    </style:style>
    <style:style style:name="T263" style:family="text">
      <style:text-properties fo:font-size="12pt" fo:font-style="italic" fo:font-weight="normal" officeooo:rsid="01147043" style:font-name-asian="CAAAAA+ArialMT" style:font-size-asian="12pt" style:font-style-asian="italic" style:font-weight-asian="normal" style:font-name-complex="Loma" style:font-size-complex="12pt" style:font-style-complex="italic" style:font-weight-complex="normal"/>
    </style:style>
    <style:style style:name="T264" style:family="text">
      <style:text-properties fo:font-size="12pt" fo:font-style="italic" fo:font-weight="normal" officeooo:rsid="0138875f" style:font-name-asian="CAAAAA+ArialMT" style:font-size-asian="12pt" style:font-style-asian="italic" style:font-weight-asian="normal" style:font-name-complex="Loma" style:font-size-complex="12pt" style:font-style-complex="italic" style:font-weight-complex="normal"/>
    </style:style>
    <style:style style:name="T265" style:family="text">
      <style:text-properties fo:font-size="12pt" fo:font-weight="normal" style:font-name-asian="CAAAAA+ArialMT" style:font-size-asian="12pt" style:font-weight-asian="normal" style:font-name-complex="Loma" style:font-size-complex="12pt" style:font-weight-complex="normal"/>
    </style:style>
    <style:style style:name="T266" style:family="text">
      <style:text-properties fo:font-size="12pt" fo:font-weight="normal" officeooo:rsid="004ae3f7" style:font-name-asian="CAAAAA+ArialMT" style:font-size-asian="12pt" style:font-weight-asian="normal" style:font-name-complex="Loma" style:font-size-complex="12pt" style:font-weight-complex="normal"/>
    </style:style>
    <style:style style:name="T267" style:family="text">
      <style:text-properties fo:font-size="12pt" fo:font-weight="normal" officeooo:rsid="003f2d0a" style:font-name-asian="CAAAAA+ArialMT" style:font-size-asian="12pt" style:font-weight-asian="normal" style:font-name-complex="Loma" style:font-size-complex="12pt" style:font-weight-complex="normal"/>
    </style:style>
    <style:style style:name="T268" style:family="text">
      <style:text-properties fo:font-size="12pt" fo:font-weight="normal" officeooo:rsid="0097bbfe" style:font-name-asian="CAAAAA+ArialMT" style:font-size-asian="12pt" style:font-weight-asian="normal" style:font-name-complex="Loma" style:font-size-complex="12pt" style:font-weight-complex="normal"/>
    </style:style>
    <style:style style:name="T269" style:family="text">
      <style:text-properties fo:font-size="12pt" fo:font-weight="normal" officeooo:rsid="004b7cb7" style:font-name-asian="CAAAAA+ArialMT" style:font-size-asian="12pt" style:font-weight-asian="normal" style:font-name-complex="Loma" style:font-size-complex="12pt" style:font-weight-complex="normal"/>
    </style:style>
    <style:style style:name="T270" style:family="text">
      <style:text-properties fo:font-size="12pt" fo:font-weight="normal" officeooo:rsid="00b9c0f9" style:font-name-asian="CAAAAA+ArialMT" style:font-size-asian="12pt" style:font-weight-asian="normal" style:font-name-complex="Loma" style:font-size-complex="12pt" style:font-weight-complex="normal"/>
    </style:style>
    <style:style style:name="T271" style:family="text">
      <style:text-properties fo:font-size="12pt" fo:font-weight="normal" officeooo:rsid="006050de" style:font-name-asian="CAAAAA+ArialMT" style:font-size-asian="12pt" style:font-weight-asian="normal" style:font-name-complex="Loma" style:font-size-complex="12pt" style:font-weight-complex="normal"/>
    </style:style>
    <style:style style:name="T272" style:family="text">
      <style:text-properties fo:font-size="12pt" fo:font-weight="normal" officeooo:rsid="0062144a" style:font-name-asian="CAAAAA+ArialMT" style:font-size-asian="12pt" style:font-weight-asian="normal" style:font-name-complex="Loma" style:font-size-complex="12pt" style:font-weight-complex="normal"/>
    </style:style>
    <style:style style:name="T273" style:family="text">
      <style:text-properties fo:font-size="12pt" fo:font-weight="normal" officeooo:rsid="00489555" style:font-name-asian="CAAAAA+ArialMT" style:font-size-asian="12pt" style:font-weight-asian="normal" style:font-name-complex="Loma" style:font-size-complex="12pt" style:font-weight-complex="normal"/>
    </style:style>
    <style:style style:name="T274" style:family="text">
      <style:text-properties fo:font-size="12pt" fo:font-weight="normal" officeooo:rsid="004a5377" style:font-name-asian="CAAAAA+ArialMT" style:font-size-asian="12pt" style:font-weight-asian="normal" style:font-name-complex="Loma" style:font-size-complex="12pt" style:font-weight-complex="normal"/>
    </style:style>
    <style:style style:name="T275" style:family="text">
      <style:text-properties fo:font-size="12pt" fo:font-weight="normal" officeooo:rsid="00470cee" style:font-name-asian="CAAAAA+ArialMT" style:font-size-asian="12pt" style:font-weight-asian="normal" style:font-name-complex="Loma" style:font-size-complex="12pt" style:font-weight-complex="normal"/>
    </style:style>
    <style:style style:name="T276" style:family="text">
      <style:text-properties fo:font-size="12pt" fo:font-weight="normal" style:font-name-asian="BAAAAA+Arial-BoldMT" style:font-size-asian="12pt" style:font-weight-asian="normal" style:font-name-complex="Loma" style:font-size-complex="12pt" style:font-weight-complex="normal"/>
    </style:style>
    <style:style style:name="T277" style:family="text">
      <style:text-properties fo:font-size="12pt" fo:font-weight="normal" fo:background-color="transparent" loext:char-shading-value="0" style:font-name-asian="CAAAAA+ArialMT" style:font-size-asian="12pt" style:font-weight-asian="normal" style:font-name-complex="Loma" style:font-size-complex="12pt" style:font-weight-complex="normal"/>
    </style:style>
    <style:style style:name="T278" style:family="text">
      <style:text-properties fo:font-size="12pt" fo:font-weight="normal" officeooo:rsid="0097bbfe" fo:background-color="transparent" loext:char-shading-value="0" style:font-name-asian="CAAAAA+ArialMT" style:font-size-asian="12pt" style:font-weight-asian="normal" style:font-name-complex="Loma" style:font-size-complex="12pt" style:font-weight-complex="normal"/>
    </style:style>
    <style:style style:name="T279" style:family="text">
      <style:text-properties fo:font-size="12pt" fo:font-weight="normal" officeooo:rsid="003f2d0a" fo:background-color="transparent" loext:char-shading-value="0" style:font-name-asian="CAAAAA+ArialMT" style:font-size-asian="12pt" style:font-weight-asian="normal" style:font-name-complex="Loma" style:font-size-complex="12pt" style:font-weight-complex="normal"/>
    </style:style>
    <style:style style:name="T280" style:family="text">
      <style:text-properties fo:font-size="12pt" fo:font-weight="normal" officeooo:rsid="00c261f2" fo:background-color="transparent" loext:char-shading-value="0" style:font-name-asian="CAAAAA+ArialMT" style:font-size-asian="12pt" style:font-weight-asian="normal" style:font-name-complex="Loma" style:font-size-complex="12pt" style:font-weight-complex="normal"/>
    </style:style>
    <style:style style:name="T281" style:family="text">
      <style:text-properties fo:font-size="12pt" fo:font-weight="normal" officeooo:rsid="006c8f1c" fo:background-color="transparent" loext:char-shading-value="0" style:font-name-asian="CAAAAA+ArialMT" style:font-size-asian="12pt" style:font-weight-asian="normal" style:font-name-complex="Loma" style:font-size-complex="12pt" style:font-weight-complex="normal"/>
    </style:style>
    <style:style style:name="T282" style:family="text">
      <style:text-properties fo:font-size="12pt" fo:font-weight="normal" officeooo:rsid="00dd5dd5" fo:background-color="transparent" loext:char-shading-value="0" style:font-name-asian="CAAAAA+ArialMT" style:font-size-asian="12pt" style:font-weight-asian="normal" style:font-name-complex="Loma" style:font-size-complex="12pt" style:font-weight-complex="normal"/>
    </style:style>
    <style:style style:name="T283" style:family="text">
      <style:text-properties fo:font-size="12pt" fo:font-weight="normal" fo:background-color="transparent" loext:char-shading-value="0" style:font-name-asian="CAAAAA+ArialMT" style:font-size-asian="12pt" style:font-weight-asian="normal" style:font-name-complex="Loma" style:font-size-complex="12pt" style:font-weight-complex="normal"/>
    </style:style>
    <style:style style:name="T284" style:family="text">
      <style:text-properties fo:font-size="12pt" style:font-name-asian="BAAAAA+Arial-BoldMT" style:font-size-asian="12pt" style:font-name-complex="Loma" style:font-size-complex="12pt"/>
    </style:style>
    <style:style style:name="T285" style:family="text">
      <style:text-properties fo:font-size="12pt" officeooo:rsid="0075ee26" style:font-name-asian="BAAAAA+Arial-BoldMT" style:font-size-asian="12pt" style:font-name-complex="Loma" style:font-size-complex="12pt"/>
    </style:style>
    <style:style style:name="T286" style:family="text">
      <style:text-properties fo:font-size="12pt" style:text-underline-style="solid" style:text-underline-width="auto" style:text-underline-color="font-color" fo:font-weight="bold" officeooo:rsid="00489555" style:font-name-asian="CAAAAA+ArialMT" style:font-size-asian="12pt" style:font-weight-asian="bold" style:font-name-complex="Loma" style:font-size-complex="12pt" style:font-weight-complex="bold"/>
    </style:style>
    <style:style style:name="T287" style:family="text">
      <style:text-properties fo:font-size="12pt" style:text-underline-style="solid" style:text-underline-width="auto" style:text-underline-color="font-color" fo:font-weight="bold" fo:background-color="transparent" loext:char-shading-value="0" style:font-name-asian="CAAAAA+ArialMT" style:font-size-asian="12pt" style:font-weight-asian="bold" style:font-name-complex="Loma" style:font-size-complex="12pt" style:font-weight-complex="bold"/>
    </style:style>
    <style:style style:name="T288" style:family="text">
      <style:text-properties fo:font-size="12pt" style:text-underline-style="none" fo:font-weight="bold" officeooo:rsid="00489555" style:font-name-asian="CAAAAA+ArialMT" style:font-size-asian="12pt" style:font-weight-asian="bold" style:font-name-complex="Loma" style:font-size-complex="12pt" style:font-weight-complex="bold"/>
    </style:style>
    <style:style style:name="T289" style:family="text">
      <style:text-properties fo:font-size="12pt" style:text-underline-style="none" fo:font-weight="normal" officeooo:rsid="00489555" style:font-name-asian="CAAAAA+ArialMT" style:font-size-asian="12pt" style:font-weight-asian="normal" style:font-name-complex="Loma" style:font-size-complex="12pt" style:font-weight-complex="normal"/>
    </style:style>
    <style:style style:name="T290" style:family="text">
      <style:text-properties fo:font-size="12pt" fo:language="pt" fo:country="BR" style:font-name-asian="CAAAAA+ArialMT" style:font-size-asian="12pt" style:font-name-complex="Loma" style:font-size-complex="12pt"/>
    </style:style>
    <style:style style:name="T291" style:family="text">
      <style:text-properties fo:font-size="12pt" fo:language="pt" fo:country="BR" officeooo:rsid="00470cee" style:font-name-asian="CAAAAA+ArialMT" style:font-size-asian="12pt" style:font-name-complex="Loma" style:font-size-complex="12pt"/>
    </style:style>
    <style:style style:name="T292" style:family="text">
      <style:text-properties fo:font-size="12pt" fo:language="pt" fo:country="BR" fo:font-weight="normal" fo:background-color="transparent" loext:char-shading-value="0" style:font-name-asian="CAAAAA+ArialMT" style:font-size-asian="12pt" style:font-weight-asian="normal" style:font-name-complex="Loma" style:font-size-complex="12pt" style:font-weight-complex="normal"/>
    </style:style>
    <style:style style:name="T293" style:family="text">
      <style:text-properties fo:font-size="12pt" fo:language="pt" fo:country="BR" fo:font-weight="normal" officeooo:rsid="004a5377" fo:background-color="transparent" loext:char-shading-value="0" style:font-name-asian="CAAAAA+ArialMT" style:font-size-asian="12pt" style:font-weight-asian="normal" style:font-name-complex="Loma" style:font-size-complex="12pt" style:font-weight-complex="normal"/>
    </style:style>
    <style:style style:name="T294" style:family="text">
      <style:text-properties fo:font-size="12pt" fo:language="pt" fo:country="BR" fo:font-weight="normal" officeooo:rsid="00470cee" fo:background-color="transparent" loext:char-shading-value="0" style:font-name-asian="CAAAAA+ArialMT" style:font-size-asian="12pt" style:font-weight-asian="normal" style:font-name-complex="Loma" style:font-size-complex="12pt" style:font-weight-complex="normal"/>
    </style:style>
    <style:style style:name="T295" style:family="text">
      <style:text-properties fo:font-size="12pt" fo:font-style="normal" officeooo:rsid="011cc4de" style:font-name-asian="CAAAAA+ArialMT" style:font-size-asian="12pt" style:font-style-asian="normal" style:font-name-complex="Loma" style:font-size-complex="12pt" style:font-style-complex="normal"/>
    </style:style>
    <style:style style:name="T296" style:family="text">
      <style:text-properties fo:font-size="12pt" fo:font-style="normal" officeooo:rsid="0121ff9a" style:font-name-asian="CAAAAA+ArialMT" style:font-size-asian="12pt" style:font-style-asian="normal" style:font-name-complex="Loma" style:font-size-complex="12pt" style:font-style-complex="normal"/>
    </style:style>
    <style:style style:name="T297" style:family="text">
      <style:text-properties style:font-name="ARial" fo:font-size="12pt" style:font-name-asian="BAAAAA+Arial-BoldMT" style:font-size-asian="12pt" style:font-name-complex="Loma" style:font-size-complex="12pt"/>
    </style:style>
    <style:style style:name="T298" style:family="text">
      <style:text-properties style:font-name="ARial" fo:font-size="12pt" officeooo:rsid="0075ee26" style:font-name-asian="BAAAAA+Arial-BoldMT" style:font-size-asian="12pt" style:font-name-complex="Loma" style:font-size-complex="12pt"/>
    </style:style>
    <style:style style:name="T299" style:family="text">
      <style:text-properties style:font-name="ARial" fo:font-size="12pt" officeooo:rsid="00422de5" style:font-name-asian="BAAAAA+Arial-BoldMT" style:font-size-asian="12pt" style:font-name-complex="Loma" style:font-size-complex="12pt"/>
    </style:style>
    <style:style style:name="T300" style:family="text">
      <style:text-properties style:font-name="ARial" fo:font-size="12pt" officeooo:rsid="00c96f61" style:font-name-asian="BAAAAA+Arial-BoldMT" style:font-size-asian="12pt" style:font-name-complex="Loma" style:font-size-complex="12pt"/>
    </style:style>
    <style:style style:name="T301" style:family="text">
      <style:text-properties style:font-name="ARial" fo:font-size="12pt" style:font-name-asian="CAAAAA+ArialMT" style:font-size-asian="12pt" style:font-name-complex="Loma" style:font-size-complex="12pt"/>
    </style:style>
    <style:style style:name="T302" style:family="text">
      <style:text-properties style:font-name="ARial" fo:font-size="12pt" officeooo:rsid="00422de5" style:font-name-asian="CAAAAA+ArialMT" style:font-size-asian="12pt" style:font-name-complex="Loma" style:font-size-complex="12pt"/>
    </style:style>
    <style:style style:name="T303" style:family="text">
      <style:text-properties style:font-name="ARial" fo:font-size="12pt" style:font-size-asian="12pt" style:font-name-complex="Loma" style:font-size-complex="12pt"/>
    </style:style>
    <style:style style:name="T304" style:family="text">
      <style:text-properties style:font-name="ARial" fo:font-size="12pt" officeooo:rsid="00c96f61" style:font-size-asian="12pt" style:font-name-complex="Loma" style:font-size-complex="12pt"/>
    </style:style>
    <style:style style:name="T305" style:family="text">
      <style:text-properties style:font-name="ARial" fo:font-size="12pt" officeooo:rsid="00437e90" style:font-size-asian="12pt" style:font-name-complex="Loma" style:font-size-complex="12pt"/>
    </style:style>
    <style:style style:name="T306" style:family="text">
      <style:text-properties style:font-name="ARial" fo:font-size="12pt" officeooo:rsid="00cadc9f" style:font-size-asian="12pt" style:font-name-complex="Loma" style:font-size-complex="12pt"/>
    </style:style>
    <style:style style:name="T307" style:family="text">
      <style:text-properties style:font-name="ARial" fo:font-size="12pt" fo:font-weight="normal" style:font-name-asian="CAAAAA+ArialMT" style:font-size-asian="12pt" style:font-weight-asian="normal" style:font-name-complex="Loma" style:font-size-complex="12pt" style:font-weight-complex="normal"/>
    </style:style>
    <style:style style:name="T308" style:family="text">
      <style:text-properties style:font-name="ARial" fo:font-size="12pt" fo:font-weight="normal" officeooo:rsid="004ae3f7" style:font-name-asian="CAAAAA+ArialMT" style:font-size-asian="12pt" style:font-weight-asian="normal" style:font-name-complex="Loma" style:font-size-complex="12pt" style:font-weight-complex="normal"/>
    </style:style>
    <style:style style:name="T309" style:family="text">
      <style:text-properties style:font-name="ARial" style:font-name-asian="BAAAAA+Arial-BoldMT" style:font-name-complex="Loma"/>
    </style:style>
    <style:style style:name="T310" style:family="text">
      <style:text-properties style:font-name="ARial" officeooo:rsid="0075ee26" style:font-name-asian="BAAAAA+Arial-BoldMT" style:font-name-complex="Loma"/>
    </style:style>
    <style:style style:name="T311" style:family="text">
      <style:text-properties style:font-name="ARial" officeooo:rsid="00422de5" style:font-name-asian="BAAAAA+Arial-BoldMT" style:font-name-complex="Loma"/>
    </style:style>
    <style:style style:name="T312" style:family="text">
      <style:text-properties style:font-name="ARial" style:font-name-asian="CAAAAA+ArialMT" style:font-name-complex="Loma"/>
    </style:style>
    <style:style style:name="T313" style:family="text">
      <style:text-properties style:font-name="ARial" officeooo:rsid="00422de5" style:font-name-asian="CAAAAA+ArialMT" style:font-name-complex="Loma"/>
    </style:style>
    <style:style style:name="T314" style:family="text">
      <style:text-properties style:font-name="ARial" style:font-name-complex="Loma"/>
    </style:style>
    <style:style style:name="T315" style:family="text">
      <style:text-properties style:font-name="ARial" officeooo:rsid="0075ee26" style:font-name-complex="Loma"/>
    </style:style>
    <style:style style:name="T316" style:family="text">
      <style:text-properties style:font-name="ARial" officeooo:rsid="00437e90" style:font-name-complex="Loma"/>
    </style:style>
    <style:style style:name="T317" style:family="text">
      <style:text-properties style:font-name-complex="Loma"/>
    </style:style>
    <style:style style:name="T318" style:family="text">
      <style:text-properties officeooo:rsid="004e1dd8" style:font-name-complex="Loma"/>
    </style:style>
    <style:style style:name="T319" style:family="text">
      <style:text-properties style:font-name-asian="DAAAAA+Arial-ItalicMT" style:font-name-complex="Loma"/>
    </style:style>
    <style:style style:name="T320" style:family="text">
      <style:text-properties style:font-name-asian="BAAAAA+Arial-BoldMT" style:font-name-complex="Loma"/>
    </style:style>
    <style:style style:name="T321" style:family="text">
      <style:text-properties officeooo:rsid="0075ee26" style:font-name-asian="BAAAAA+Arial-BoldMT" style:font-name-complex="Loma"/>
    </style:style>
    <style:style style:name="T322" style:family="text">
      <style:text-properties fo:font-size="16pt" fo:font-weight="bold" style:font-size-asian="16pt" style:language-asian="pt" style:country-asian="BR" style:font-weight-asian="bold" style:font-name-complex="Arial" style:font-size-complex="16pt" style:font-weight-complex="bold"/>
    </style:style>
    <style:style style:name="T323" style:family="text">
      <style:text-properties fo:font-size="16pt" fo:font-weight="bold" officeooo:rsid="002a63f8" style:font-size-asian="16pt" style:language-asian="pt" style:country-asian="BR" style:font-weight-asian="bold" style:font-name-complex="Arial" style:font-size-complex="16pt" style:font-weight-complex="bold"/>
    </style:style>
    <style:style style:name="T324" style:family="text">
      <style:text-properties fo:font-size="16pt" fo:font-weight="bold" officeooo:rsid="0032b4a3" style:font-size-asian="16pt" style:language-asian="pt" style:country-asian="BR" style:font-weight-asian="bold" style:font-name-complex="Arial" style:font-size-complex="16pt" style:font-weight-complex="bold"/>
    </style:style>
    <style:style style:name="T325" style:family="text">
      <style:text-properties fo:font-size="16pt" fo:font-weight="bold" officeooo:rsid="00dfb9da" style:font-size-asian="16pt" style:language-asian="pt" style:country-asian="BR" style:font-weight-asian="bold" style:font-name-complex="Arial" style:font-size-complex="16pt" style:font-weight-complex="bold"/>
    </style:style>
    <style:style style:name="T326" style:family="text">
      <style:text-properties style:language-asian="pt" style:country-asian="BR" style:font-name-complex="Arial"/>
    </style:style>
    <style:style style:name="T327" style:family="text">
      <style:text-properties officeooo:rsid="00264499" style:language-asian="pt" style:country-asian="BR" style:font-name-complex="Arial"/>
    </style:style>
    <style:style style:name="T328" style:family="text">
      <style:text-properties officeooo:rsid="0032b4a3" style:language-asian="pt" style:country-asian="BR" style:font-name-complex="Arial"/>
    </style:style>
    <style:style style:name="T329" style:family="text">
      <style:text-properties officeooo:rsid="00dfb9da" style:language-asian="pt" style:country-asian="BR" style:font-name-complex="Arial"/>
    </style:style>
    <style:style style:name="T330" style:family="text">
      <style:text-properties officeooo:rsid="0018ce0d" style:language-asian="pt" style:country-asian="BR" style:font-name-complex="Arial"/>
    </style:style>
    <style:style style:name="T331" style:family="text">
      <style:text-properties officeooo:rsid="002e6f69" style:language-asian="pt" style:country-asian="BR" style:font-name-complex="Arial"/>
    </style:style>
    <style:style style:name="T332" style:family="text">
      <style:text-properties officeooo:rsid="002318d8" style:language-asian="pt" style:country-asian="BR" style:font-name-complex="Arial"/>
    </style:style>
    <style:style style:name="T333" style:family="text">
      <style:text-properties officeooo:rsid="00f9c843" style:language-asian="pt" style:country-asian="BR" style:font-name-complex="Arial"/>
    </style:style>
    <style:style style:name="T334" style:family="text">
      <style:text-properties officeooo:rsid="00f75e66"/>
    </style:style>
    <style:style style:name="T335" style:family="text">
      <style:text-properties officeooo:rsid="00f7b3e3"/>
    </style:style>
    <style:style style:name="T336" style:family="text">
      <style:text-properties style:use-window-font-color="true" officeooo:rsid="00f64093"/>
    </style:style>
    <style:style style:name="T337" style:family="text">
      <style:text-properties style:use-window-font-color="true" officeooo:rsid="003f2d0a"/>
    </style:style>
    <style:style style:name="T338" style:family="text">
      <style:text-properties officeooo:rsid="00fce834" fo:background-color="#ffffff"/>
    </style:style>
    <style:style style:name="T339" style:family="text">
      <style:text-properties fo:background-color="#ffffff"/>
    </style:style>
    <style:style style:name="T340" style:family="text">
      <style:text-properties officeooo:rsid="00fcfb38"/>
    </style:style>
    <style:style style:name="T341" style:family="text">
      <style:text-properties officeooo:rsid="01003b3f"/>
    </style:style>
    <style:style style:name="T342" style:family="text">
      <style:text-properties officeooo:rsid="0100acaf"/>
    </style:style>
    <style:style style:name="T343" style:family="text">
      <style:text-properties fo:font-style="normal" officeooo:rsid="0127ba6b" style:font-style-asian="normal" style:font-style-complex="normal"/>
    </style:style>
    <style:style style:name="T344" style:family="text">
      <style:text-properties fo:font-style="normal" officeooo:rsid="0127e885" fo:background-color="transparent" loext:char-shading-value="0" style:font-style-asian="normal" style:font-style-complex="normal"/>
    </style:style>
    <style:style style:name="T345" style:family="text">
      <style:text-properties fo:font-style="normal" fo:font-weight="normal" officeooo:rsid="012aef2a" style:font-name-asian="CAAAAA+ArialMT" style:font-style-asian="normal" style:font-weight-asian="normal" style:font-name-complex="Loma" style:font-style-complex="normal" style:font-weight-complex="normal"/>
    </style:style>
    <style:style style:name="T346" style:family="text">
      <style:text-properties officeooo:rsid="010201d4"/>
    </style:style>
    <style:style style:name="T347" style:family="text">
      <style:text-properties officeooo:rsid="01027941"/>
    </style:style>
    <style:style style:name="T348" style:family="text">
      <style:text-properties officeooo:rsid="010ae42f"/>
    </style:style>
    <style:style style:name="T349" style:family="text">
      <style:text-properties officeooo:rsid="012109d4"/>
    </style:style>
    <style:style style:name="T350" style:family="text">
      <style:text-properties officeooo:rsid="0121a756"/>
    </style:style>
    <style:style style:name="T351" style:family="text">
      <style:text-properties officeooo:rsid="01250b46"/>
    </style:style>
    <style:style style:name="T352" style:family="text">
      <style:text-properties officeooo:rsid="0127ba6b"/>
    </style:style>
    <style:style style:name="T353" style:family="text">
      <style:text-properties officeooo:rsid="00cbb779"/>
    </style:style>
    <style:style style:name="T354" style:family="text">
      <style:text-properties officeooo:rsid="013165c4"/>
    </style:style>
    <style:style style:name="T355" style:family="text">
      <style:text-properties officeooo:rsid="0131d599"/>
    </style:style>
    <style:style style:name="T356" style:family="text">
      <style:text-properties officeooo:rsid="0133cf3c"/>
    </style:style>
    <style:style style:name="T357" style:family="text">
      <style:text-properties style:font-name-asian="TimesNewRoman" style:font-name-complex="Spranq eco sans1" style:language-complex="hi" style:country-complex="IN"/>
    </style:style>
    <style:style style:name="T358" style:family="text">
      <style:text-properties style:font-name="Arial" style:font-name-asian="TimesNewRoman" style:font-name-complex="Spranq eco sans1" style:language-complex="hi" style:country-complex="IN"/>
    </style:style>
    <style:style style:name="T359" style:family="text">
      <style:text-properties style:font-name="Arial" fo:font-style="italic" style:font-name-asian="TimesNewRoman" style:font-style-asian="italic" style:font-name-complex="Spranq eco sans1" style:language-complex="hi" style:country-complex="IN" style:font-style-complex="italic"/>
    </style:style>
    <style:style style:name="T360" style:family="text">
      <style:text-properties officeooo:rsid="013af578"/>
    </style:style>
    <style:style style:name="T361" style:family="text">
      <style:text-properties officeooo:rsid="013e98bc"/>
    </style:style>
    <style:style style:name="T362" style:family="text">
      <style:text-properties officeooo:rsid="014c0e08"/>
    </style:style>
    <style:style style:name="T363" style:family="text">
      <style:text-properties style:font-name="Arial" fo:font-size="11pt" fo:font-weight="bold" style:font-size-asian="11pt" style:font-weight-asian="bold" style:font-size-complex="11pt" style:font-weight-complex="bold"/>
    </style:style>
    <style:style style:name="T364" style:family="text">
      <style:text-properties style:font-name="Arial" fo:font-size="11pt" style:font-size-asian="11pt" style:font-size-complex="11pt"/>
    </style:style>
    <style:style style:name="T365" style:family="text">
      <style:text-properties style:font-name="Arial" fo:font-size="11pt" fo:font-weight="normal" style:font-size-asian="11pt" style:font-weight-asian="normal" style:font-size-complex="11pt" style:font-weight-complex="normal"/>
    </style:style>
    <style:style style:name="T366" style:family="text">
      <style:text-properties style:font-name="Arial" fo:font-size="7pt" fo:font-weight="bold" style:font-size-asian="7pt" style:font-weight-asian="bold" style:font-size-complex="7pt" style:font-weight-complex="bold"/>
    </style:style>
    <style:style style:name="T367" style:family="text">
      <style:text-properties style:font-name="Arial" fo:font-size="7pt" style:font-size-asian="7pt" style:font-size-complex="7pt"/>
    </style:style>
    <style:style style:name="T368" style:family="text">
      <style:text-properties style:font-name="Arial" fo:font-size="10.5pt" style:font-size-asian="10.5pt" style:font-size-complex="10.5pt"/>
    </style:style>
    <style:style style:name="T369" style:family="text">
      <style:text-properties style:font-name="Arial" fo:font-size="4pt" style:font-size-asian="4pt" style:font-size-complex="4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solid" draw:fill-color="#ffffff" fo:min-height="5.23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7"><text:span text:style-name="T7">EDITAL </text:span><text:span text:style-name="T10">DG </text:span><text:span text:style-name="T7">nº </text:span><text:span text:style-name="T9">0</text:span><text:span text:style-name="T11">27</text:span><text:span text:style-name="T8">/</text:span><text:span text:style-name="T12">201</text:span><text:span text:style-name="T8">7 – </text:span><text:span text:style-name="T14">CAMPUS </text:span><text:span text:style-name="T15">VIDEIRA</text:span></text:p>
      <text:p text:style-name="P72"/>
      <text:p text:style-name="P171"><text:span text:style-name="T4">EDITAL </text:span><text:span text:style-name="T3">DE TRANSFERÊNCIA</text:span><text:span text:style-name="T13"> </text:span><text:span text:style-name="T3">INTERNA, EXTERNA E RETORNO DE PORTADORES DE DIPLOMA PARA </text:span><text:span text:style-name="T4">OS CURSOS </text:span><text:span text:style-name="T5">SUPERIOR</text:span><text:span text:style-name="T6">E</text:span><text:span text:style-name="T5">S </text:span><text:span text:style-name="T4">DO IFC</text:span></text:p>
      <text:p text:style-name="P20"/>
      <text:p text:style-name="P215"><text:span text:style-name="T338">A Diretora-geral do Instituto Federal Catarinense, </text:span><text:span text:style-name="T189">Campus</text:span><text:span text:style-name="T338"> Videira, no uso</text:span><text:span text:style-name="T20"> de suas atribuições legais, </text:span><text:span text:style-name="T92">torna público pelo presente edital, de acordo com a Resolução nº 49 do Conselho Superior, de 17 de dezembro de 2010, as datas e procedimentos </text:span><text:span text:style-name="T20">para ingresso nos Cursos Superiores do IFC, por meio de transferência interna, externa e retorno de portadores de diploma </text:span><text:span text:style-name="T91">de cursos superiores, </text:span><text:span text:style-name="T20">com ingresso previsto para o </text:span><text:span text:style-name="T335">primeiro</text:span><text:span text:style-name="T20"> semestre de </text:span><text:span text:style-name="T91">2018.</text:span></text:p>
      <text:p text:style-name="P35"/>
      <table:table table:name="Tabela2" table:style-name="Tabela2">
        <table:table-column table:style-name="Tabela2.A"/>
        <table:table-column table:style-name="Tabela2.B"/>
        <table:table-row>
          <table:table-cell table:style-name="Tabela2.A1" table:number-columns-spanned="2" office:value-type="string">
            <text:p text:style-name="P74"><text:span text:style-name="T206">QUADRO 1 - </text:span><text:span text:style-name="T207">C</text:span><text:span text:style-name="T205">RONOGRAMA</text:span></text:p>
          </table:table-cell>
          <table:covered-table-cell/>
        </table:table-row>
        <table:table-row>
          <table:table-cell table:style-name="Tabela2.A2" office:value-type="string">
            <text:p text:style-name="P201">DATA</text:p>
          </table:table-cell>
          <table:table-cell table:style-name="Tabela2.B2" office:value-type="string">
            <text:p text:style-name="P201">EVENTO</text:p>
          </table:table-cell>
        </table:table-row>
        <table:table-row>
          <table:table-cell table:style-name="Tabela2.A2" office:value-type="string">
            <text:p text:style-name="P263"><text:span text:style-name="T340">10</text:span>/<text:span text:style-name="T340">10</text:span>/2017</text:p>
          </table:table-cell>
          <table:table-cell table:style-name="Tabela2.B2" office:value-type="string">
            <text:p text:style-name="P209">Publicação do Edital</text:p>
          </table:table-cell>
        </table:table-row>
        <table:table-row>
          <table:table-cell table:style-name="Tabela2.A2" office:value-type="string">
            <text:p text:style-name="P264"><text:span text:style-name="T334">16</text:span> a 2<text:span text:style-name="T334">0</text:span>/<text:span text:style-name="T334">10</text:span>/2017</text:p>
          </table:table-cell>
          <table:table-cell table:style-name="Tabela2.B2" office:value-type="string">
            <text:p text:style-name="P210">Período de inscrições</text:p>
          </table:table-cell>
        </table:table-row>
        <table:table-row>
          <table:table-cell table:style-name="Tabela2.A2" office:value-type="string">
            <text:p text:style-name="P265"><text:span text:style-name="T341">08</text:span>/<text:span text:style-name="T341">11</text:span>/2017</text:p>
          </table:table-cell>
          <table:table-cell table:style-name="Tabela2.B2" office:value-type="string">
            <text:p text:style-name="P211"><text:span text:style-name="T163">Resultado preliminar</text:span> dos candidatos selecionados</text:p>
          </table:table-cell>
        </table:table-row>
        <table:table-row>
          <table:table-cell table:style-name="Tabela2.A2" office:value-type="string">
            <text:p text:style-name="P266"><text:span text:style-name="T342">09</text:span> e <text:span text:style-name="T342">10</text:span>/<text:span text:style-name="T342">11</text:span>/2017</text:p>
          </table:table-cell>
          <table:table-cell table:style-name="Tabela2.B2" office:value-type="string">
            <text:p text:style-name="P211">Período para solicitação de recurso</text:p>
          </table:table-cell>
        </table:table-row>
        <table:table-row>
          <table:table-cell table:style-name="Tabela2.A2" office:value-type="string">
            <text:p text:style-name="P266"><text:span text:style-name="T346">14</text:span>/<text:span text:style-name="T346">11</text:span>/2017</text:p>
          </table:table-cell>
          <table:table-cell table:style-name="Tabela2.B2" office:value-type="string">
            <text:p text:style-name="P211">Divulgação do resultado final após a análise dos recursos</text:p>
          </table:table-cell>
        </table:table-row>
        <table:table-row>
          <table:table-cell table:style-name="Tabela2.A2" office:value-type="string">
            <text:p text:style-name="P266"><text:span text:style-name="T347">16</text:span> e <text:span text:style-name="T347">17</text:span>/<text:span text:style-name="T347">11</text:span>/2017</text:p>
          </table:table-cell>
          <table:table-cell table:style-name="Tabela2.B2" office:value-type="string">
            <text:p text:style-name="P211"><text:span text:style-name="T2">Matrícula</text:span> dos candidatos selecionados </text:p>
          </table:table-cell>
        </table:table-row>
      </table:table>
      <text:p text:style-name="P36"/>
      <text:p text:style-name="P32"><text:span text:style-name="T70">1. DAS </text:span><text:span text:style-name="T71">DISPOSIÇÕES PRELIMINARES</text:span></text:p>
      <text:p text:style-name="P21"/>
      <text:p text:style-name="P76"><text:span text:style-name="T205">1.</text:span><text:span text:style-name="T208">1</text:span><text:span text:style-name="T205"> </text:span><text:span text:style-name="T209">A </text:span><text:span text:style-name="T240">transferência interna</text:span><text:span text:style-name="T209"> é destinada ao ingresso de alunos provenientes de cursos de graduação do Instituto Federal Catarinense, que desejam mudar de </text:span><text:span text:style-name="T210">T</text:span><text:span text:style-name="T209">urno, </text:span><text:span text:style-name="T210">C</text:span><text:span text:style-name="T209">urso </text:span><text:span text:style-name="T210">ou </text:span><text:span text:style-name="T254">Campus</text:span><text:span text:style-name="T210">, </text:span><text:span text:style-name="T230">estando definida pelo Art. 50 da Resolução 057/2012 CONSUPER e regulamentada pela Resolução 049/2010 CONSUPER.</text:span></text:p>
      <text:p text:style-name="P55"/>
      <text:p text:style-name="P77"><text:span text:style-name="T211"><text:tab/>1.1.1 </text:span><text:span text:style-name="T212">A transferência </text:span><text:span text:style-name="T211">interna </text:span><text:span text:style-name="T212">será concedida uma única vez durante todo o curso, exceto quando houver somente mudança de turno no mesmo curso.</text:span></text:p>
      <text:p text:style-name="P57"/>
      <text:p text:style-name="P85"><text:span text:style-name="T212"><text:tab/>1.</text:span><text:span text:style-name="T209">1.2 </text:span><text:span text:style-name="T213">A transferência </text:span><text:span text:style-name="T209">interna</text:span><text:span text:style-name="T213"> somente será permitida se o acadêmico estiver regularmente matriculado ou com matrícula trancada </text:span><text:span text:style-name="T209">em algum curso do IF</text:span><text:span text:style-name="T228">C, </text:span><text:span text:style-name="T231">neste último caso, </text:span><text:span text:style-name="T230">desde que não fira o Art. </text:span><text:span text:style-name="T231">47 e </text:span><text:span text:style-name="T232">o</text:span><text:span text:style-name="T231"> inciso I do Art. 49 da Resolução 057/2012 CONSUPER</text:span><text:span text:style-name="T228">.</text:span></text:p>
      <text:p text:style-name="P55"/>
      <text:p text:style-name="P55">1.<text:span text:style-name="T120">2</text:span> A <text:span text:style-name="T70">transferência externa</text:span> corresponde ao ingresso no Instituto Federal Catarinense de alunos provenientes de outras instituições de ensino <text:span text:style-name="T119">e abrange também o </text:span><text:span text:style-name="T72">Retorno de Portadores de Diploma de Curso Superior</text:span><text:span text:style-name="T119">.</text:span></text:p>
      <text:p text:style-name="P55"/>
      <text:p text:style-name="P262"><text:span text:style-name="T121">1.2.1 A transferência externa somente será permitida se o acadêmico estiver regularmente matriculado ou com matrícula trancada na instituição de origem, em curso </text:span><text:soft-page-break/><text:span text:style-name="T121">autorizado ou reconhecido pelo Ministério da Educação (MEC).</text:span></text:p>
      <text:p text:style-name="P64"/>
      <text:p text:style-name="P58"><text:tab/>1.2.2 O portador de diploma de curso superior deverá ter concluído com aprovação, curso devidamente reconhecido pelo Ministério da Educação (MEC) e poderá solicitar ingresso em curso de graduação do IFC diferente daquele no qual é diplomado.</text:p>
      <text:p text:style-name="P55"/>
      <text:p text:style-name="P55"><text:tab/><text:span text:style-name="T121">1.2.3 Serão aceitas inscrições de candidatos que não estejam de posse de seu diploma, desde que atestem já ter concluído o curso anterior no momento da inscrição e que sua colação de grau se dê antes do período de matrícula no curso, caso seja selecionado.</text:span></text:p>
      <text:p text:style-name="P55"/>
      <text:p text:style-name="P59">1.3 São pré-requisitos para concorrer às vagas para <text:span text:style-name="T70">transferência interna e externa</text:span> do presente edital:</text:p>
      <text:p text:style-name="P71"/>
      <text:p text:style-name="P56"><text:tab/>a) <text:span text:style-name="T336">Ter cursado e/ou estar cursando </text:span><text:span text:style-name="T337">todas as disciplinas do 1º semestre do curso de origem;</text:span></text:p>
      <text:p text:style-name="P216"><text:tab/>b) Não se encontrar no último semestre letivo do curso da instituição de origem.</text:p>
      <text:p text:style-name="P59"/>
      <text:p text:style-name="P60"/>
      <text:p text:style-name="P28">2. DAS VAGAS</text:p>
      <text:p text:style-name="P62"/>
      <text:p text:style-name="P62">2.1 Serão oferecidas inicialmente as vagas relacionadas no Quadro 2, para preenchimento por meio de transferência interna, externa e retorno de portadores de diplomas de cursos superiores a saber:</text:p>
      <text:p text:style-name="P6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table-cell table:style-name="Tabela4.A1" table:number-columns-spanned="7" office:value-type="string">
            <text:p text:style-name="P205">QUADRO 2 – VAGAS POR CAMPUS E CURSO</text:p>
          </table:table-cell>
          <table:covered-table-cell/>
          <table:covered-table-cell/>
          <table:covered-table-cell/>
          <table:covered-table-cell/>
          <table:covered-table-cell/>
          <table:covered-table-cell/>
        </table:table-row>
        <table:table-row>
          <table:table-cell table:style-name="Tabela4.A2" office:value-type="string">
            <text:p text:style-name="P195">Campus</text:p>
          </table:table-cell>
          <table:table-cell table:style-name="Tabela4.A2" office:value-type="string">
            <text:p text:style-name="P195">Curso</text:p>
          </table:table-cell>
          <table:table-cell table:style-name="Tabela4.A2" office:value-type="string">
            <text:p text:style-name="P195">Turno</text:p>
          </table:table-cell>
          <table:table-cell table:style-name="Tabela4.A2" office:value-type="string">
            <text:p text:style-name="P196">Tipo/Grau</text:p>
          </table:table-cell>
          <table:table-cell table:style-name="Tabela4.A2" office:value-type="string">
            <text:p text:style-name="P195">Duração</text:p>
          </table:table-cell>
          <table:table-cell table:style-name="Tabela4.A2" office:value-type="string">
            <text:p text:style-name="P195">Período</text:p>
          </table:table-cell>
          <table:table-cell table:style-name="Tabela4.G2" office:value-type="string">
            <text:p text:style-name="P195">Vagas</text:p>
          </table:table-cell>
        </table:table-row>
        <table:table-row>
          <table:table-cell table:style-name="Tabela4.A6" table:number-rows-spanned="5" office:value-type="string">
            <text:p text:style-name="P269">VIDEIRA</text:p>
            <text:p text:style-name="P267"/>
            <text:p text:style-name="P268"/>
          </table:table-cell>
          <table:table-cell table:style-name="Tabela4.B6" table:number-rows-spanned="2" office:value-type="string">
            <text:p text:style-name="P280">Ciência da Computação</text:p>
          </table:table-cell>
          <table:table-cell table:style-name="Tabela4.C6" table:number-rows-spanned="2" office:value-type="string">
            <text:p text:style-name="P281">Matutino</text:p>
          </table:table-cell>
          <table:table-cell table:style-name="Tabela4.D6" table:number-rows-spanned="2" office:value-type="string">
            <text:p text:style-name="P277">Bacharelado</text:p>
          </table:table-cell>
          <table:table-cell table:style-name="Tabela4.E6" table:number-rows-spanned="2" office:value-type="string">
            <text:p text:style-name="P277"><text:span text:style-name="T348">8</text:span> sem</text:p>
          </table:table-cell>
          <table:table-cell table:style-name="Tabela4.F6" office:value-type="string">
            <text:p text:style-name="P287">3º</text:p>
          </table:table-cell>
          <table:table-cell table:style-name="Tabela4.G6" office:value-type="string">
            <text:p text:style-name="P272">2</text:p>
          </table:table-cell>
        </table:table-row>
        <table:table-row>
          <table:covered-table-cell/>
          <table:covered-table-cell/>
          <table:covered-table-cell/>
          <table:covered-table-cell/>
          <table:covered-table-cell/>
          <table:table-cell table:style-name="Tabela4.F4" office:value-type="string">
            <text:p text:style-name="P286">5º</text:p>
          </table:table-cell>
          <table:table-cell table:style-name="Tabela4.G4" office:value-type="string">
            <text:p text:style-name="P273">3</text:p>
          </table:table-cell>
        </table:table-row>
        <table:table-row>
          <table:covered-table-cell/>
          <table:table-cell table:style-name="Tabela4.B6" table:number-rows-spanned="2" office:value-type="string">
            <text:p text:style-name="P280">Engenharia Elétrica</text:p>
          </table:table-cell>
          <table:table-cell table:style-name="Tabela4.C6" table:number-rows-spanned="2" office:value-type="string">
            <text:p text:style-name="P281">Noturno</text:p>
          </table:table-cell>
          <table:table-cell table:style-name="Tabela4.D6" table:number-rows-spanned="2" office:value-type="string">
            <text:p text:style-name="P278">Bacharelado</text:p>
          </table:table-cell>
          <table:table-cell table:style-name="Tabela4.E6" table:number-rows-spanned="2" office:value-type="string">
            <text:p text:style-name="P278"><text:span text:style-name="T348">10</text:span> sem</text:p>
          </table:table-cell>
          <table:table-cell table:style-name="Tabela4.F6" office:value-type="string">
            <text:p text:style-name="P282">3<text:span text:style-name="T362">º</text:span></text:p>
          </table:table-cell>
          <table:table-cell table:style-name="Tabela4.G6" office:value-type="string">
            <text:p text:style-name="P275">4</text:p>
          </table:table-cell>
        </table:table-row>
        <table:table-row>
          <table:covered-table-cell/>
          <table:covered-table-cell/>
          <table:covered-table-cell/>
          <table:covered-table-cell/>
          <table:covered-table-cell/>
          <table:table-cell table:style-name="Tabela4.F6" office:value-type="string">
            <text:p text:style-name="P282">4<text:span text:style-name="T362">º</text:span></text:p>
          </table:table-cell>
          <table:table-cell table:style-name="Tabela4.G6" office:value-type="string">
            <text:p text:style-name="P274">1</text:p>
          </table:table-cell>
        </table:table-row>
        <table:table-row>
          <table:covered-table-cell/>
          <table:table-cell table:style-name="Tabela4.B7" office:value-type="string">
            <text:p text:style-name="P280">Pedagogia</text:p>
          </table:table-cell>
          <table:table-cell table:style-name="Tabela4.C7" office:value-type="string">
            <text:p text:style-name="P279">Noturno</text:p>
          </table:table-cell>
          <table:table-cell table:style-name="Tabela4.D7" office:value-type="string">
            <text:p text:style-name="P279">Licenciatura</text:p>
          </table:table-cell>
          <table:table-cell table:style-name="Tabela4.E7" office:value-type="string">
            <text:p text:style-name="P279">8 sem</text:p>
          </table:table-cell>
          <table:table-cell table:style-name="Tabela4.F7" office:value-type="string">
            <text:p text:style-name="P288">3º</text:p>
          </table:table-cell>
          <table:table-cell table:style-name="Tabela4.G7" office:value-type="string">
            <text:p text:style-name="P276">1</text:p>
          </table:table-cell>
        </table:table-row>
      </table:table>
      <text:p text:style-name="P62"/>
      <text:p text:style-name="P62">2.2 O número de vagas citado no Quadro 2 do item 2.1 poderá sofrer alterações (para mais) até a conclusão deste processo.</text:p>
      <text:p text:style-name="P23"/>
      <text:p text:style-name="P32"><text:span text:style-name="T80">3</text:span><text:span text:style-name="T79">. DOS CRITÉRIOS PARA PREENCHIMENTO DAS VAGAS</text:span></text:p>
      <text:p text:style-name="P24"/>
      <text:p text:style-name="P75"><text:span text:style-name="T266">3</text:span><text:span text:style-name="T265">.1 São critérios para a transferência, por ordem de prioridade:</text:span><text:span text:style-name="T276"> </text:span></text:p>
      <text:p text:style-name="P78"><text:span text:style-name="T276"><text:tab/>a) </text:span><text:span text:style-name="T265">Mudança de </text:span><text:span text:style-name="T267">turno </text:span><text:span text:style-name="T268">no</text:span><text:span text:style-name="T267"> mesmo curso, no mesmo </text:span><text:span text:style-name="T263">C</text:span><text:span text:style-name="T259">ampus</text:span><text:span text:style-name="T265"> do IFC;</text:span></text:p>
      <text:p text:style-name="P78"><text:span text:style-name="T265"><text:tab/></text:span><text:span text:style-name="T267">b) Mudança para o mesmo curso, entre </text:span><text:span text:style-name="T263">C</text:span><text:span text:style-name="T261">amp</text:span><text:span text:style-name="T260">i</text:span><text:span text:style-name="T268"> </text:span><text:span text:style-name="T267">do IFC;</text:span></text:p>
      <text:p text:style-name="P80"><text:span text:style-name="T276"><text:tab/>c) </text:span><text:span text:style-name="T265">Mudança de curso no mesmo </text:span><text:span text:style-name="T263">C</text:span><text:span text:style-name="T259">ampus</text:span><text:span text:style-name="T265"> do IFC;</text:span></text:p>
      <text:p text:style-name="P80"><text:span text:style-name="T276"><text:tab/>d) </text:span><text:span text:style-name="T265">Mudança de curso que envolve mudança de </text:span><text:span text:style-name="T262">C</text:span><text:span text:style-name="T259">ampus</text:span><text:span text:style-name="T265"> do IFC;</text:span></text:p>
      <text:p text:style-name="P80"><text:span text:style-name="T265"><text:tab/></text:span><text:span text:style-name="T277">e) </text:span><text:span text:style-name="T278">Provenientes de outras </text:span><text:span text:style-name="T277">instituições de ensino;</text:span></text:p>
      <text:p text:style-name="P39"><text:soft-page-break/><text:span text:style-name="T279"><text:tab/>f) </text:span><text:span text:style-name="T122">Retorno de portadores de Diploma de Curso Superior.</text:span></text:p>
      <text:p text:style-name="P44"/>
      <text:p text:style-name="P79"><text:span text:style-name="T266">3</text:span><text:span text:style-name="T265">.2 Para fins de classificação, será considerado o maior aproveitamento curricular (maior número</text:span><text:span text:style-name="T209"> de créditos ou carga horária cursada), passível de ser aproveitado no curso pretendido.</text:span></text:p>
      <text:p text:style-name="P65"/>
      <text:p text:style-name="P48"><text:span text:style-name="T137">3</text:span>.3 <text:span text:style-name="T122">Em caso de empate na classificação, serão considerados os seguintes critérios</text:span>:</text:p>
      <text:p text:style-name="P54"><text:tab/></text:p>
      <text:p text:style-name="P81"><text:span text:style-name="T233"><text:tab/></text:span><text:span text:style-name="T234">a</text:span><text:span text:style-name="T229">) O curso de origem ser p</text:span><text:span text:style-name="T228">roveniente de </text:span><text:span text:style-name="T229">instituição pública de ensino</text:span><text:span text:style-name="T228">;</text:span></text:p>
      <text:p text:style-name="P86"><text:span text:style-name="T228"><text:tab/>b) </text:span><text:span text:style-name="T229">A</text:span><text:span text:style-name="T228"> maior idade;</text:span></text:p>
      <text:p text:style-name="P82"><text:span text:style-name="T235"><text:tab/>c) </text:span><text:span text:style-name="T280">O</text:span><text:span text:style-name="T281"> maior rendimento acadêmico;</text:span></text:p>
      <text:p text:style-name="P82"><text:span text:style-name="T282"><text:tab/>d) </text:span><text:span text:style-name="T280">A área do curso de origem ser afim a do curso pretendido.</text:span></text:p>
      <text:p text:style-name="P47"/>
      <text:p text:style-name="P22"><text:span text:style-name="T137">4</text:span>. DA DOCUMENTAÇÃO <text:span text:style-name="T179">PARA A INSCRIÇÃO</text:span></text:p>
      <text:p text:style-name="P37"/>
      <text:p text:style-name="P48"><text:span text:style-name="T137">4.</text:span>1 Os candidatos que desejam concorrer às vagas do presente edital deverão apresentar a seguinte documentação:</text:p>
      <text:p text:style-name="P63"><text:tab/></text:p>
      <text:p text:style-name="P53"><text:span text:style-name="T180"><text:tab/>4.1.1 </text:span><text:span text:style-name="T74">Transferência Interna</text:span></text:p>
      <text:p text:style-name="P48"/>
      <text:p text:style-name="P79"><text:span text:style-name="T284">a) R</text:span><text:span text:style-name="T209">equerimento dirigido ao Coordenador do Curso pretendido, protocolado n</text:span><text:span text:style-name="T223">a</text:span><text:span text:style-name="T209"> </text:span><text:span text:style-name="T223">Coordenação </text:span><text:span text:style-name="T209">de Registros Acadêmicos do </text:span><text:span text:style-name="T255">C</text:span><text:span text:style-name="T256">ampus</text:span><text:span text:style-name="T214"> </text:span><text:span text:style-name="T224">Videira</text:span><text:span text:style-name="T209"> (Anexo I);</text:span></text:p>
      <text:p text:style-name="P49">b) Cópia acompanhada de original d<text:span text:style-name="T123">a Carteira de Identidade;</text:span></text:p>
      <text:p text:style-name="P49"><text:span text:style-name="T159">c) Cópia do comprovante de inscrição no </text:span>CPF;</text:p>
      <text:p text:style-name="P79"><text:span text:style-name="T285">d</text:span><text:span text:style-name="T284">) A</text:span><text:span text:style-name="T209">testado de </text:span><text:span text:style-name="T215">matrícula</text:span><text:span text:style-name="T209"> atual e/ou de trancamento de matrícula na instituição de origem;</text:span></text:p>
      <text:p text:style-name="P166"><text:span text:style-name="T298">e</text:span><text:span text:style-name="T297">) </text:span><text:span text:style-name="T299">Cópia acompanhada de original de </text:span><text:span text:style-name="T297">Histó</text:span><text:span text:style-name="T301">rico Escolar </text:span><text:span text:style-name="T302">atualizado do curso de origem (com data de,</text:span><text:span text:style-name="T301"> </text:span><text:span text:style-name="T66">no máximo, </text:span><text:span text:style-name="T67">120 (</text:span><text:span text:style-name="T66">cento e vinte</text:span><text:span text:style-name="T67">)</text:span><text:span text:style-name="T69">)</text:span><text:span text:style-name="T66"> dias a contar da data de emissão;</text:span></text:p>
      <text:p text:style-name="P154"><text:span text:style-name="T216">f</text:span><text:span text:style-name="T209">) </text:span><text:span text:style-name="T217">C</text:span><text:span text:style-name="T218">ópia da Matriz Curricular do curso </text:span><text:span text:style-name="T217">de origem em que o</text:span><text:span text:style-name="T218"> acadêmico se encontra;</text:span></text:p>
      <text:p text:style-name="P166"><text:span text:style-name="T304">g</text:span><text:span text:style-name="T303">) </text:span><text:span text:style-name="T305">Cópia dos </text:span><text:span text:style-name="T51">Planos de Ensino, </text:span><text:span text:style-name="T52">com Ementas e conteúdo</text:span><text:span text:style-name="T51"> das disciplinas </text:span><text:span text:style-name="T52">cursadas </text:span><text:span text:style-name="T53">com aprovação</text:span><text:span text:style-name="T51"> no curso de origem, </text:span><text:span text:style-name="T52">validadas pela instituição de origem, </text:span><text:span text:style-name="T51">das quais pretende-se análise de aproveitamento </text:span><text:span text:style-name="T52">de estudos.</text:span></text:p>
      <text:p text:style-name="P157"/>
      <text:p text:style-name="P50"><text:span text:style-name="T56"><text:tab/>4.1.2 </text:span><text:span text:style-name="T57">Transferência Externa</text:span></text:p>
      <text:p text:style-name="P102"/>
      <text:p text:style-name="P222"><text:span text:style-name="T284">a) R</text:span><text:span text:style-name="T209">equerimento dirigido ao Coordenador do Curso pretendido, protocolado n</text:span><text:span text:style-name="T223">a</text:span><text:span text:style-name="T209"> </text:span><text:span text:style-name="T223">Coordenação </text:span><text:span text:style-name="T209">de Registros Acadêmicos do </text:span><text:span text:style-name="T255">C</text:span><text:span text:style-name="T256">ampus</text:span><text:span text:style-name="T214"> </text:span><text:span text:style-name="T224">Videira</text:span><text:span text:style-name="T209"> (Anexo I);</text:span></text:p>
      <text:p text:style-name="P50">b) Cópia acompanhada de original d<text:span text:style-name="T123">a Carteira de Identidade;</text:span></text:p>
      <text:p text:style-name="P50"><text:span text:style-name="T159">c) Cópia do comprovante de inscrição no </text:span>CPF;</text:p>
      <text:p text:style-name="P82"><text:span text:style-name="T285">d</text:span><text:span text:style-name="T284">) A</text:span><text:span text:style-name="T209">testado de </text:span><text:span text:style-name="T215">matrícula</text:span><text:span text:style-name="T209"> atual e/ou de trancamento de matrícula na instituição de origem;</text:span></text:p>
      <text:p text:style-name="Text_20_body"><text:span text:style-name="T298">e</text:span><text:span text:style-name="T297">) </text:span><text:span text:style-name="T299">Cópia acompanhada de original de </text:span><text:span text:style-name="T297">Histó</text:span><text:span text:style-name="T301">rico Escolar </text:span><text:span text:style-name="T302">atualizado do curso de origem (com data de,</text:span><text:span text:style-name="T301"> </text:span><text:span text:style-name="T66">no máximo, </text:span><text:span text:style-name="T67">120 (</text:span><text:span text:style-name="T66">cento e vinte</text:span><text:span text:style-name="T67">)</text:span><text:span text:style-name="T66"> dias a contar da data de emissão;</text:span></text:p>
      <text:p text:style-name="P155"><text:span text:style-name="T216">f</text:span><text:span text:style-name="T209">) </text:span><text:span text:style-name="T217">C</text:span><text:span text:style-name="T218">ópia da Matriz Curricular do curso </text:span><text:span text:style-name="T217">de origem em que o</text:span><text:span text:style-name="T218"> acadêmico se encontra;</text:span></text:p>
      <text:p text:style-name="P167"><text:span text:style-name="T304">g</text:span><text:span text:style-name="T303">) </text:span><text:span text:style-name="T305">Cópia dos </text:span><text:span text:style-name="T51">Planos de Ensino, </text:span><text:span text:style-name="T52">com Ementas e conteúdo</text:span><text:span text:style-name="T51"> das disciplinas </text:span><text:span text:style-name="T52">cursadas </text:span><text:span text:style-name="T53">com aprovação</text:span><text:span text:style-name="T51"> no curso de origem, </text:span><text:span text:style-name="T52">validadas pela instituição de origem, </text:span><text:span text:style-name="T51">das quais pretende-se análise de aproveitamento </text:span><text:span text:style-name="T52">de estudos</text:span><text:span text:style-name="T51">;</text:span></text:p>
      <text:p text:style-name="P159"><text:soft-page-break/><text:span text:style-name="T183">h</text:span>) Documento que comprove reconhecimento do curso junto ao MEC;</text:p>
      <text:p text:style-name="P159"><text:span text:style-name="T183">i</text:span>) Documento que comprove o enquadramento da instituição de origem, indicando a categoria administrativa da instituição como sendo de caráter público ou privado.</text:p>
      <text:p text:style-name="P110"/>
      <text:p text:style-name="P50"><text:span text:style-name="T56"><text:tab/>4.1.3 </text:span><text:span text:style-name="T181">R</text:span><text:span text:style-name="T182">etorno de </text:span><text:span text:style-name="T181">P</text:span><text:span text:style-name="T182">ortadores de </text:span><text:span text:style-name="T181">D</text:span><text:span text:style-name="T182">iploma de </text:span><text:span text:style-name="T181">C</text:span><text:span text:style-name="T182">ursos </text:span><text:span text:style-name="T181">S</text:span><text:span text:style-name="T182">uperiores</text:span></text:p>
      <text:p text:style-name="P67"/>
      <text:p text:style-name="P223"><text:span text:style-name="T284">a) R</text:span><text:span text:style-name="T209">equerimento dirigido ao Coordenador do Curso pretendido, protocolado n</text:span><text:span text:style-name="T223">a</text:span><text:span text:style-name="T209"> </text:span><text:span text:style-name="T223">Coordenação </text:span><text:span text:style-name="T209">de Registros Acadêmicos do </text:span><text:span text:style-name="T255">C</text:span><text:span text:style-name="T256">ampus</text:span><text:span text:style-name="T214"> </text:span><text:span text:style-name="T224">Videira</text:span><text:span text:style-name="T209"> (Anexo I);</text:span></text:p>
      <text:p text:style-name="P51">b) Cópia acompanhada de original d<text:span text:style-name="T123">a Carteira de Identidade;</text:span></text:p>
      <text:p text:style-name="P51"><text:span text:style-name="T159">c) Cópia do comprovante de inscrição no </text:span>CPF;</text:p>
      <text:p text:style-name="P168"><text:span text:style-name="T300">d</text:span><text:span text:style-name="T297">) </text:span><text:span text:style-name="T299">Cópia acompanhada de original de </text:span><text:span text:style-name="T66">Histórico Escolar </text:span><text:span text:style-name="T68">com status de concluído;</text:span></text:p>
      <text:p text:style-name="P52"><text:span text:style-name="T64">e) </text:span><text:span text:style-name="T63">Cópia acompanhada de original d</text:span><text:span text:style-name="T62">o</text:span><text:span text:style-name="T65"> </text:span><text:span text:style-name="T61">Diploma do Curso Superior </text:span><text:span text:style-name="T62">concluído</text:span><text:span text:style-name="T61">.</text:span></text:p>
      <text:p text:style-name="P161"><text:span text:style-name="T219">f</text:span><text:span text:style-name="T209">) </text:span><text:span text:style-name="T218">Cópia da Matriz Curricular do curso em que o acadêmico tenha concluído;</text:span></text:p>
      <text:p text:style-name="P168"><text:span text:style-name="T306">g</text:span><text:span text:style-name="T303">) </text:span><text:span text:style-name="T305">Cópia dos </text:span><text:span text:style-name="T51">Planos de Ensino, </text:span><text:span text:style-name="T52">com Ementas e conteúdo</text:span><text:span text:style-name="T51"> das disciplinas </text:span><text:span text:style-name="T52">cursadas </text:span><text:span text:style-name="T53">com aprovação</text:span><text:span text:style-name="T51"> no curso de origem, </text:span><text:span text:style-name="T52">validadas pela instituição de origem, </text:span><text:span text:style-name="T51">das quais pretende-se análise de aproveitamento </text:span><text:span text:style-name="T52">de estudos</text:span><text:span text:style-name="T51">;</text:span></text:p>
      <text:p text:style-name="P160"><text:span text:style-name="T184">h)</text:span> Documento que comprove reconhecimento do curso junto ao MEC;</text:p>
      <text:p text:style-name="P160"><text:span text:style-name="T184">i</text:span>) Documento que comprove o enquadramento da instituição de origem, indicando a categoria administrativa da instituição como sendo de caráter público ou privado.</text:p>
      <text:p text:style-name="P158"/>
      <text:p text:style-name="P152"><text:span text:style-name="T95"><text:tab/></text:span><text:span text:style-name="T96">4</text:span><text:span text:style-name="T95">.1.</text:span><text:span text:style-name="T99">4</text:span><text:span text:style-name="T95"> </text:span><text:span text:style-name="T129">Dos acadêmicos com estudos no exterior será exigida a seguinte</text:span><text:span text:style-name="T136"> </text:span><text:span text:style-name="T129">documentação:</text:span></text:p>
      <text:p text:style-name="P156"><text:span text:style-name="T124"><text:tab/></text:span><text:span text:style-name="T125">a) Guia de transferência e documento informando sua autenticidade expedida pelo Consulado Brasileiro no país onde foram feitos os estudos, com firma devidamente reconhecida pelo Ministério das Relações Exteriores do Brasil ou outro órgão público competente, salvo quando legislação específica determinar procedimento</text:span><text:span text:style-name="T130"> </text:span><text:span text:style-name="T125">diferente;</text:span></text:p>
      <text:p text:style-name="P156"><text:span text:style-name="T125"><text:tab/>b) Documento oficial de identificação no qual constem os elementos necessários à identificação do acadêmico (fotocópia acompanhada do</text:span><text:span text:style-name="T131"> </text:span><text:span text:style-name="T125">original);</text:span></text:p>
      <text:p text:style-name="P156"><text:span text:style-name="T125"><text:tab/>c) Tradução de todos os documentos por tradutor público oficial, se redigidos em língua estrangeira (fotocópia acompanhada do</text:span><text:span text:style-name="T133"> </text:span><text:span text:style-name="T125">original);</text:span></text:p>
      <text:p text:style-name="P156"><text:span text:style-name="T125"><text:tab/>d) Certificado de proficiência em Língua Portuguesa, se o acadêmico não for brasileiro nato (fotocópia acompanhada do</text:span><text:span text:style-name="T134"> </text:span><text:span text:style-name="T125">original);</text:span></text:p>
      <text:p text:style-name="P156"><text:span text:style-name="T125"><text:tab/>e) Certidão de regularidade no país emitida pela Polícia Federal (fotocópia acompanhada do</text:span><text:span text:style-name="T135"> </text:span><text:span text:style-name="T125">original).</text:span></text:p>
      <text:p text:style-name="P137"/>
      <text:p text:style-name="P166"><text:span text:style-name="T308">4</text:span><text:span text:style-name="T307">.2 </text:span><text:span text:style-name="T50">A apresentação de todos os documentos necessários para o processo é de responsabilidade do candidato, </text:span><text:span text:style-name="T59">sendo que toda a documentação exigida deverá ser apresentada no ato da inscrição.</text:span></text:p>
      <text:p text:style-name="P153"/>
      <text:p text:style-name="P25"><text:span text:style-name="T137">5</text:span>. DAS INSCRIÇÕES</text:p>
      <text:p text:style-name="P19"/>
      <text:p text:style-name="P224"><text:span text:style-name="T220">5</text:span><text:span text:style-name="T209">.1 </text:span><text:span text:style-name="T286">Pessoalmente</text:span><text:span text:style-name="T288">: </text:span><text:span text:style-name="T289">n</text:span><text:span text:style-name="T209">o período de </text:span><text:span text:style-name="T242">16</text:span><text:span text:style-name="T243"> a </text:span><text:span text:style-name="T242">20</text:span><text:span text:style-name="T243"> de </text:span><text:span text:style-name="T242">Outubro</text:span><text:span text:style-name="T240"> </text:span><text:span text:style-name="T252">de 201</text:span><text:span text:style-name="T253">7</text:span><text:span text:style-name="T284">, </text:span><text:span text:style-name="T209">n</text:span><text:span text:style-name="T225">a</text:span><text:span text:style-name="T209"> </text:span><text:span text:style-name="T225">Coordenação de Registros Acadêmicos do </text:span><text:span text:style-name="T257">Campus </text:span><text:span text:style-name="T295">Videira</text:span><text:span text:style-name="T209"> </text:span><text:span text:style-name="T221">nos horários e endereço </text:span><text:span text:style-name="T222">constantes do </text:span><text:span text:style-name="T273">Quadro </text:span><text:span text:style-name="T274">3</text:span><text:span text:style-name="T275">.</text:span></text:p>
      <text:p text:style-name="P218"/>
      <text:p text:style-name="P87"><text:span text:style-name="T236">5</text:span><text:span text:style-name="T237">.</text:span><text:span text:style-name="T228">2 </text:span><text:span text:style-name="T287">Por correspondência</text:span><text:span text:style-name="T244">:</text:span><text:span text:style-name="T228"> postadas </text:span><text:span text:style-name="T238">por AR </text:span><text:span text:style-name="T228">até o dia</text:span><text:span text:style-name="T239"> </text:span><text:span text:style-name="T247">20</text:span><text:span text:style-name="T245"> de </text:span><text:span text:style-name="T247">Outubro</text:span><text:span text:style-name="T246"> </text:span><text:span text:style-name="T250">de 201</text:span><text:span text:style-name="T249">7</text:span><text:span text:style-name="T239"> e</text:span><text:span text:style-name="T228"> </text:span><text:soft-page-break/><text:span text:style-name="T228">en</text:span><text:span text:style-name="T209">dereçadas para </text:span><text:span text:style-name="T226">a</text:span><text:span text:style-name="T209"> </text:span><text:span text:style-name="T226">Coordenação </text:span><text:span text:style-name="T209">de Registros Acadêmicos </text:span><text:span text:style-name="T227">do </text:span><text:span text:style-name="T258">Campus </text:span><text:span text:style-name="T296">Videira </text:span><text:span text:style-name="T290">conforme</text:span><text:span text:style-name="T291"> endereço </text:span><text:span text:style-name="T290">constante do </text:span><text:span text:style-name="T292">Quadro </text:span><text:span text:style-name="T293">3</text:span><text:span text:style-name="T294">.</text:span></text:p>
      <text:p text:style-name="P25"/>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06">Q<text:span text:style-name="T137">UADRO 3 – </text:span>L<text:span text:style-name="T137">OCAL E </text:span>H<text:span text:style-name="T137">ORÁRIOS PARA AS INSCRIÇÕES</text:span></text:p>
          </table:table-cell>
          <table:covered-table-cell/>
          <table:covered-table-cell/>
        </table:table-row>
        <table:table-row>
          <table:table-cell table:style-name="Tabela3.A2" office:value-type="string">
            <text:p text:style-name="P206">Campus</text:p>
          </table:table-cell>
          <table:table-cell table:style-name="Tabela3.A2" office:value-type="string">
            <text:p text:style-name="P207">Endereço</text:p>
          </table:table-cell>
          <table:table-cell table:style-name="Tabela3.C2" office:value-type="string">
            <text:p text:style-name="P206">Horários</text:p>
            <text:p text:style-name="P208">de Segunda à </text:p>
            <text:p text:style-name="P208">Sexta-feira</text:p>
          </table:table-cell>
        </table:table-row>
        <table:table-row>
          <table:table-cell table:style-name="Tabela3.A2" office:value-type="string">
            <text:p text:style-name="P289">VIDEIRA</text:p>
            <text:p text:style-name="P198"/>
            <text:p text:style-name="P199"/>
          </table:table-cell>
          <table:table-cell table:style-name="Tabela3.A2" office:value-type="string">
            <text:p text:style-name="P270">Coordenação de Registros Acadêmicos</text:p>
            <text:p text:style-name="P284">Rodovia <text:span text:style-name="T349">SC</text:span> <text:span text:style-name="T349">135</text:span>, Km <text:span text:style-name="T349">125 – Bairro Campo Experimental</text:span></text:p>
            <text:p text:style-name="P284">CEP: 89.<text:span text:style-name="T350">560</text:span>-000 – <text:span text:style-name="T350">Videira</text:span> – SC</text:p>
            <text:p text:style-name="P284">Fone: (4<text:span text:style-name="T350">9</text:span>) <text:span text:style-name="T350">3533</text:span>-<text:span text:style-name="T350">4918/4938</text:span></text:p>
          </table:table-cell>
          <table:table-cell table:style-name="Tabela3.C2" office:value-type="string">
            <text:p text:style-name="P284"><text:span text:style-name="T350">8</text:span>h às <text:span text:style-name="T350">20</text:span>h</text:p>
          </table:table-cell>
        </table:table-row>
      </table:table>
      <text:p text:style-name="P27"/>
      <text:p text:style-name="P33"><text:span text:style-name="T22">5</text:span><text:span text:style-name="T21">.</text:span><text:span text:style-name="T23">3</text:span><text:span text:style-name="T21"> O pedido de inscrição </text:span><text:span text:style-name="T24">poderá ser </text:span><text:span text:style-name="T21">efetivado por terceiros, deve</text:span><text:span text:style-name="T24">ndo </text:span><text:span text:style-name="T21">ser acompanhado de procuração simples </text:span><text:span text:style-name="T24">(Anexo II) </text:span><text:span text:style-name="T21">e de cópia de documento de identidade do procurador.</text:span></text:p>
      <text:p text:style-name="P48"/>
      <text:p text:style-name="P61"><text:span text:style-name="T137">5.4 </text:span>O candidato terá sua inscrição indeferida se:</text:p>
      <text:p text:style-name="P61"/>
      <text:p text:style-name="P61"><text:tab/>a) Preenchê-la incorretamente;</text:p>
      <text:p text:style-name="P61"><text:tab/>b) Desrespeitar as datas definidas no presente edital;</text:p>
      <text:p text:style-name="P61"><text:tab/>c) Não entregar os documentos comprobatórios especificados no ite<text:span text:style-name="T138">m</text:span> <text:span text:style-name="T138">4.1 e <text:s/>subitem 4.1.1</text:span><text:span text:style-name="T103">;</text:span></text:p>
      <text:p text:style-name="P66"><text:span text:style-name="T73"><text:tab/></text:span><text:span text:style-name="T94">d) Não atender os requisitos previstos no </text:span><text:span text:style-name="T97">Capítulo 1, incluídos seus itens e subitens.</text:span></text:p>
      <text:p text:style-name="P29"/>
      <text:p text:style-name="P38"><text:span text:style-name="T137">5</text:span>.5 A inscrição do candidato é inteiramente gratuita.</text:p>
      <text:p text:style-name="P169"/>
      <text:p text:style-name="P25"/>
      <text:p text:style-name="P25">6. DO<text:span text:style-name="T199">S</text:span> RESULTADO<text:span text:style-name="T199">S</text:span> <text:span text:style-name="T177">PRELIMINARES</text:span></text:p>
      <text:p text:style-name="P19"/>
      <text:list xml:id="list3985255242848537664" text:style-name="WW8Num3">
        <text:list-item>
          <text:list>
            <text:list-header>
              <text:p text:style-name="P260"><text:span text:style-name="T265">6.1. O</text:span><text:span text:style-name="T269">s</text:span><text:span text:style-name="T265"> resultado</text:span><text:span text:style-name="T269">s </text:span><text:span text:style-name="T270">preliminares</text:span><text:span text:style-name="T265"> ser</text:span><text:span text:style-name="T269">ão</text:span><text:span text:style-name="T265"> publicado</text:span><text:span text:style-name="T269">s </text:span><text:span text:style-name="T265">no site oficial </text:span><text:span text:style-name="T271">de ingresso </text:span><text:span text:style-name="T265">do I</text:span><text:span text:style-name="T272">FC</text:span><text:span text:style-name="T265">, disponível em </text:span><text:span text:style-name="T241">ingresso.ifc.edu.br</text:span><text:span text:style-name="T269">,</text:span><text:span text:style-name="T265"> até </text:span><text:span text:style-name="T283">às </text:span><text:span text:style-name="T248">20</text:span><text:span text:style-name="T246"> horas</text:span><text:span text:style-name="T283"> do dia </text:span><text:span text:style-name="T248">08</text:span><text:span text:style-name="T246"> de </text:span><text:span text:style-name="T248">Novembro</text:span><text:span text:style-name="T246"> </text:span><text:span text:style-name="T250">de 201</text:span><text:span text:style-name="T251">7</text:span><text:span text:style-name="T250">.</text:span></text:p>
            </text:list-header>
          </text:list>
        </text:list-item>
      </text:list>
      <text:p text:style-name="P194"/>
      <text:p text:style-name="P194">6.2. É de responsabilidade do candidato o acompanhamento e verificação dos resultados.</text:p>
      <text:p text:style-name="P34"/>
      <text:p text:style-name="P26">7. <text:span text:style-name="T142">DOS PEDIDOS DE RECURSOS</text:span></text:p>
      <text:p text:style-name="P26"/>
      <text:p text:style-name="P46">7.1 É admitido pedido de recurso quanto ao resultado da análise das inscrições para preenchimento das vagas.</text:p>
      <text:p text:style-name="P46"/>
      <text:p text:style-name="P46">7.2 Os pedidos de recurso deverão ser feitos em requerimento dirigido ao Coordenador do Curso pretendido, protocolado n<text:span text:style-name="T351">a</text:span> <text:span text:style-name="T351">Coordenação</text:span> de Registros Acadêmicos <text:span text:style-name="T352">do </text:span><text:span text:style-name="T190">Campus </text:span><text:span text:style-name="T343">Videira</text:span>, contendo as devidas justificativas e comprovações documentais que entender serem necessárias.</text:p>
      <text:p text:style-name="P46"/>
      <text:p text:style-name="P45"><text:soft-page-break/><text:span text:style-name="T142">7.</text:span><text:span text:style-name="T40">3 Os pedidos de recurso deverão ser entregues n</text:span><text:span text:style-name="T44">a</text:span><text:span text:style-name="T40"> </text:span><text:span text:style-name="T44">Coordenação</text:span><text:span text:style-name="T40"> de Registros Acadêmicos </text:span><text:span text:style-name="T45">do </text:span><text:span text:style-name="T191">Campus </text:span><text:span text:style-name="T344">Videira</text:span><text:span text:style-name="T40">, nos dia</text:span><text:span text:style-name="T41">s </text:span><text:span text:style-name="T88">09</text:span><text:span text:style-name="T89"> e </text:span><text:span text:style-name="T88">10</text:span><text:span text:style-name="T90"> de </text:span><text:span text:style-name="T88">Novembro</text:span><text:span text:style-name="T90"> de 2017</text:span><text:span text:style-name="T41">, no</text:span><text:span text:style-name="T40">s locais e horários dispostos no Quadro 3.</text:span></text:p>
      <text:p text:style-name="P40"/>
      <text:p text:style-name="P30">8 DA HOMOLOGAÇÃO DO RESULTADO FINAL</text:p>
      <text:p text:style-name="P42"/>
      <text:p text:style-name="P43">8.1 A homologação do resultado final será publicada no site oficial de ingresso do IFC, disponível em <text:span text:style-name="T145">ingresso.ifc.edu.br</text:span>, <text:span text:style-name="T143">até</text:span><text:span text:style-name="T144"> às </text:span><text:span text:style-name="T75">20</text:span><text:span text:style-name="T76"> horas</text:span><text:span text:style-name="T144"> d</text:span><text:span text:style-name="T339">o dia </text:span><text:span text:style-name="T75">14</text:span><text:span text:style-name="T77"> de </text:span><text:span text:style-name="T75">Novembro</text:span><text:span text:style-name="T77"> de 2017.</text:span></text:p>
      <text:p text:style-name="P31"/>
      <text:p text:style-name="P31"><text:span text:style-name="T146">9</text:span><text:span text:style-name="T201"> </text:span><text:span text:style-name="T200">D</text:span><text:span text:style-name="T202">AS MATRÍCULAS</text:span><text:span text:style-name="T203"> </text:span><text:span text:style-name="T204">DOS CANDIDATOS SELECIONADOS</text:span></text:p>
      <text:p text:style-name="P221"/>
      <text:p text:style-name="P219"><text:span text:style-name="T110">9</text:span><text:span text:style-name="T109">.1. Os candidatos selecionados deverão comparecer n</text:span><text:span text:style-name="T115">a</text:span><text:span text:style-name="T109"> </text:span><text:span text:style-name="T115">Coordenação</text:span><text:span text:style-name="T109"> de Registros Acadêmicos </text:span><text:span text:style-name="T115">do </text:span><text:span text:style-name="T192">Campus </text:span><text:span text:style-name="T345">Videira </text:span><text:span text:style-name="T109">para efetivar </text:span><text:span text:style-name="T112">sua matrícula</text:span><text:span text:style-name="T109"> no períod</text:span><text:span text:style-name="T106">o de </text:span><text:span text:style-name="T85">16</text:span><text:span text:style-name="T87"> </text:span><text:span text:style-name="T86">e 17</text:span><text:span text:style-name="T87"> de </text:span><text:span text:style-name="T86">Novembro </text:span><text:span text:style-name="T82">de 201</text:span><text:span text:style-name="T81">7</text:span><text:span text:style-name="T118">, </text:span><text:span text:style-name="T116">nos horários e endereço </text:span><text:span text:style-name="T117">constantes do Quadro </text:span><text:span text:style-name="T111">4</text:span><text:span text:style-name="T116">,</text:span><text:span text:style-name="T87"> </text:span><text:span text:style-name="T118">portando os seguintes documentos:</text:span></text:p>
      <text:p text:style-name="P73"/>
      <text:p text:style-name="P236">a<text:span text:style-name="T139">)</text:span> 02 fotos 3x4 (recentes e iguais);</text:p>
      <text:p text:style-name="P237">b<text:span text:style-name="T139">)</text:span> <text:span text:style-name="T139">C</text:span>ópia acompanhada d<text:span text:style-name="T139">e</text:span> original da Carteira de Identidade <text:span text:style-name="T139">(</text:span>frente e verso<text:span text:style-name="T139">);</text:span></text:p>
      <text:p text:style-name="P237">c<text:span text:style-name="T139">)</text:span> <text:span text:style-name="T139">C</text:span>ópia acompanhada d<text:span text:style-name="T139">e</text:span> original da Certidão de Nascimento ou Casamento;</text:p>
      <text:p text:style-name="P237">d<text:span text:style-name="T139">)</text:span> <text:span text:style-name="T139">C</text:span>ópia acompanhada d<text:span text:style-name="T139">e</text:span> original do Cadastro de Pessoa Física (CPF);</text:p>
      <text:p text:style-name="P237">e<text:span text:style-name="T139">) C</text:span>ópia acompanhada d<text:span text:style-name="T139">e</text:span> original do Certificado de Conclusão do Ensino Médio ou documento equivalente;</text:p>
      <text:p text:style-name="P237">f<text:span text:style-name="T139">)</text:span> <text:span text:style-name="T139">C</text:span>ópia acompanhada d<text:span text:style-name="T139">e</text:span> original do Histórico Escolar do Ensino Médio;</text:p>
      <text:p text:style-name="P237">g<text:span text:style-name="T139">)</text:span> <text:span text:style-name="T139">C</text:span>ópia acompanhada d<text:span text:style-name="T139">e</text:span> original do Título de Eleitor, no caso dos candidatos com idade igual ou superior a 18 anos;</text:p>
      <text:p text:style-name="P236">h<text:span text:style-name="T139">)</text:span> Comprovante de quitação na justiça eleitoral, no caso dos candidatos com idade igual ou superior a 18 anos, <text:span text:style-name="T139">original ou emitida através do site: </text:span><text:s/>http://www.tse.jus.br/internet/servicos_eleitor/quitacao_eleitoral.htm;</text:p>
      <text:p text:style-name="P240"><text:span text:style-name="T317">i</text:span><text:span text:style-name="T318">)</text:span><text:span text:style-name="T317"> </text:span><text:span text:style-name="T318">C</text:span><text:span text:style-name="T317">ópia acompanhada d</text:span><text:span text:style-name="T318">e</text:span><text:span text:style-name="T317"> original </text:span><text:span text:style-name="T318">do </text:span><text:span text:style-name="T317">Cartão de vacinação constando a vacina contra rubéola ou Declaração de uma unidade de saúde, no caso dos candidatos do </text:span><text:span text:style-name="T47">sexo feminino</text:span><text:span text:style-name="T317"> com idade até 40 anos, nos termos da Lei Estadual nº 10.196 de 24/07/96</text:span><text:span text:style-name="T42">;</text:span></text:p>
      <text:p text:style-name="P237">j<text:span text:style-name="T139">)</text:span> <text:span text:style-name="T139">C</text:span>ópia acompanhada d<text:span text:style-name="T139">e</text:span> original do Certificado de Alistamento Militar, de Dispensa de Incorporação ou de Reservista, no caso dos candidatos maiores de 18 anos até 45 anos do <text:span text:style-name="T46">sexo masculino</text:span>;</text:p>
      <text:p text:style-name="P236">k<text:span text:style-name="T139">)</text:span> Se realizou estudos equivalentes ao Ensino Médio, no todo ou em parte, no exterior, deverá apresentar parecer de equivalência de estudos e/ou documento de revalidação de estudos no Brasil (cópia acompanhada do original);</text:p>
      <text:p text:style-name="P236">l<text:span text:style-name="T139">)</text:span> Se apresentar documentos em língua estrangeira, estes deverão estar visados pela autoridade consular brasileira no país de origem e acompanhados da respectiva tradução oficial;</text:p>
      <text:p text:style-name="P239"><text:span text:style-name="T100">m</text:span><text:span text:style-name="T101">)</text:span><text:span text:style-name="T100"> Os candidatos procedentes de outros países deverão apresentar, ainda cópia </text:span><text:span text:style-name="T101">acompanhada de original </text:span><text:span text:style-name="T100">da cédula de identidade de estrangeiro (RNE), e/ou outro documento comprobatório com validade nacion</text:span><text:span text:style-name="T104">al;</text:span></text:p>
      <text:p text:style-name="P231"><text:span text:style-name="T33">n</text:span><text:span text:style-name="T34">)</text:span><text:span text:style-name="T33"> </text:span><text:span text:style-name="T43">C</text:span><text:span text:style-name="T42">ópia acompanhada d</text:span><text:span text:style-name="T43">e</text:span><text:span text:style-name="T42"> original </text:span><text:span text:style-name="T43">de </text:span><text:span text:style-name="T33">Comprovante de residência (conta de água, luz ou telefone fixo). Caso este comprovante não esteja no nome do candidato (ou dos pais, ou do responsável, no caso de candidato menor de idade), deverá apresentar também uma </text:span><text:soft-page-break/><text:span text:style-name="T33">declaração simples do proprietário, afirmando o uso do imóvel pelo candidato;</text:span></text:p>
      <text:p text:style-name="P230"><text:span text:style-name="T42">o</text:span><text:span text:style-name="T43">)</text:span><text:span text:style-name="T42"> </text:span>Declaração Negativa de matrícula simultânea em dois ou mais cursos de graduação em instituições públicas de ensino superior ou nos termos da Lei nº 12.089/2009, e que não estuda em instituições privadas utilizando Bolsa Prouni <text:span text:style-name="T139">(Anexo IV);</text:span></text:p>
      <text:p text:style-name="P232"><text:span text:style-name="T353">p) Guia de transferência emitida pela instituição de origem (para os candidatos selecionados por transferência interna e externa).</text:span></text:p>
      <text:p text:style-name="P241"/>
      <text:p text:style-name="P228"><text:span text:style-name="T146">9</text:span>.2 <text:span text:style-name="T2">A matrícula</text:span><text:span text:style-name="T24"> do candidato selecionado poderá ser </text:span><text:span text:style-name="T21">efetivado por terceiros, deve</text:span><text:span text:style-name="T24">ndo </text:span><text:span text:style-name="T21">ser acompanhado de procuração simples </text:span><text:span text:style-name="T24">(Anexo II) </text:span><text:span text:style-name="T21">e de cópia de documento de identidade do procurador.</text:span></text:p>
      <text:p text:style-name="P228"/>
      <text:p text:style-name="P228"><text:span text:style-name="T196">9.3 </text:span>Na falta de qualquer documento listado neste edital, o candidato não poderá efetuar <text:span text:style-name="T2">a matrícula</text:span>, perdendo o direito à vaga.</text:p>
      <text:p text:style-name="P227"/>
      <text:p text:style-name="P227"><text:span text:style-name="T146">9</text:span>.<text:span text:style-name="T196">4</text:span> O candidato classificado e matriculado que não comparecer às aulas até o 5º (quinto) dia letivo, sem justificativa, será considerado desistente e substituído pelo seguinte da lista.</text:p>
      <text:p text:style-name="P227"/>
      <text:p text:style-name="P229"><text:span text:style-name="T197">9.5 </text:span><text:span text:style-name="T107">A </text:span><text:span text:style-name="T108">definição dos componentes curriculares </text:span><text:span text:style-name="T107">no qual se matriculará o acadêmico que obteve o deferimento da sua transferência, dependerá de processo de compatibilização entre a seriação do estabelecimento de origem e o curso pretendido no Instituto Federal Catarinense, devendo-se observar, para a respectiva adaptação, os eventuais pré-requisitos de cada disciplina.</text:span></text:p>
      <text:p text:style-name="P227"/>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90">Q<text:span text:style-name="T137">UADRO 4 – </text:span>L<text:span text:style-name="T137">OCAL E </text:span>H<text:span text:style-name="T137">ORÁRIOS PARA A MATRÍCULA DOS SELECIONADOS</text:span></text:p>
          </table:table-cell>
          <table:covered-table-cell/>
          <table:covered-table-cell/>
        </table:table-row>
        <table:table-row>
          <table:table-cell table:style-name="Tabela5.A2" office:value-type="string">
            <text:p text:style-name="P290">Campus</text:p>
          </table:table-cell>
          <table:table-cell table:style-name="Tabela5.A2" office:value-type="string">
            <text:p text:style-name="P290">Local</text:p>
          </table:table-cell>
          <table:table-cell table:style-name="Tabela5.C2" office:value-type="string">
            <text:p text:style-name="P290">Horários</text:p>
          </table:table-cell>
        </table:table-row>
        <table:table-row>
          <table:table-cell table:style-name="Tabela5.A2" office:value-type="string">
            <text:p text:style-name="P291">VIDEIRA</text:p>
            <text:p text:style-name="P292"/>
            <text:p text:style-name="P293"/>
          </table:table-cell>
          <table:table-cell table:style-name="Tabela5.A2" office:value-type="string">
            <text:p text:style-name="P271">Coordenação de Registros Acadêmicos</text:p>
            <text:p text:style-name="P285">Rodovia <text:span text:style-name="T349">SC</text:span> <text:span text:style-name="T349">135</text:span>, Km <text:span text:style-name="T349">125 – Bairro Campo Experimental</text:span></text:p>
            <text:p text:style-name="P285">CEP: 89.<text:span text:style-name="T350">560</text:span>-000 – <text:span text:style-name="T350">Videira</text:span> – SC</text:p>
            <text:p text:style-name="P285">Fone: (4<text:span text:style-name="T350">9</text:span>) <text:span text:style-name="T350">3533</text:span>-<text:span text:style-name="T350">4918/4938</text:span></text:p>
          </table:table-cell>
          <table:table-cell table:style-name="Tabela5.C2" office:value-type="string">
            <text:p text:style-name="P294"><text:span text:style-name="T354">10</text:span>h às <text:span text:style-name="T354">20</text:span>h</text:p>
          </table:table-cell>
        </table:table-row>
      </table:table>
      <text:p text:style-name="P233"/>
      <text:p text:style-name="P234"><text:span text:style-name="T178">10. </text:span>DAS DISPOSIÇÕES GERAIS</text:p>
      <text:p text:style-name="P235"/>
      <text:p text:style-name="P242"><text:span text:style-name="T146">10</text:span>.1. A inscrição do candidato implicará na aceitação total e incondicional das normas e instruções constantes neste Edital, bem como da organização didática e demais normas didático-pedagógicas do Instituto Federal Catarinense.</text:p>
      <text:p text:style-name="P242"/>
      <text:p text:style-name="P242"><text:span text:style-name="T146">10</text:span>.2. Compete ao Coordenador do Curso, <text:span text:style-name="T140">associado a</text:span>o <text:span text:style-name="T140">N</text:span>úcleo <text:span text:style-name="T140">D</text:span>ocente <text:span text:style-name="T140">E</text:span>struturante ou <text:span text:style-name="T140">C</text:span>olegiado de <text:span text:style-name="T140">C</text:span>urso, avaliar os pedidos de transferência <text:span text:style-name="T140">interna, externa </text:span>e retorno de <text:span text:style-name="T140">portadores de</text:span> diploma <text:span text:style-name="T140">de curso superior </text:span>e emitir parecer conclusivo sobre os mesmos.</text:p>
      <text:p text:style-name="P243"/>
      <text:p text:style-name="P244">1<text:span text:style-name="T2">0</text:span>.<text:span text:style-name="T197">3</text:span> As providências quanto à entrega da documentação são de inteira responsabilidade dos candidatos.</text:p>
      <text:p text:style-name="P242"/>
      <text:p text:style-name="P242"><text:span text:style-name="T146">10</text:span>.<text:span text:style-name="T197">4</text:span> Em qualquer época, mesmo após <text:span text:style-name="T198">a matrícula no curso</text:span>, o candidato que usar <text:soft-page-break/>documentos e/ou informações falsas, bem como qualquer outro meio ilícito para atender às exigências deste processo, será eliminado.</text:p>
      <text:p text:style-name="P242"/>
      <text:p text:style-name="P245">1<text:span text:style-name="T2">0</text:span>.<text:span text:style-name="T197">5</text:span> Compete ao acadêmico ingressante buscar informações sobre seu novo itinerário formativo, bem como seguir as orientações para integralização do curso.</text:p>
      <text:p text:style-name="P245"/>
      <text:p text:style-name="P246">1<text:span text:style-name="T2">0</text:span>.<text:span text:style-name="T197">6</text:span> É de responsabilidade exclusiva do candidato acompanhar a publicação e a divulgação de todos os documentos referentes a este edital, bem como adendos, normas complementares e avisos oficiais.</text:p>
      <text:p text:style-name="P242"/>
      <text:p text:style-name="P245">1<text:span text:style-name="T2">0</text:span>.<text:span text:style-name="T197">7</text:span> Ao acadêmico que ingressar no Instituto Federal Catarinense mediante processo de transferência não será permitida mudança de curso ou habilitação.</text:p>
      <text:p text:style-name="P245"/>
      <text:p text:style-name="P242"><text:span text:style-name="T146">10</text:span>.<text:span text:style-name="T197">8</text:span> Os casos omissos serão analisados pelos <text:span text:style-name="T140">N</text:span>úcleos <text:span text:style-name="T140">D</text:span>ocentes <text:span text:style-name="T140">E</text:span>struturantes dos cursos <text:span text:style-name="T140">e</text:span> <text:span text:style-name="T140">pelos Colegiados de cursos</text:span> <text:span text:style-name="T140">para o qual o candidato tenha sido inscrito.</text:span></text:p>
      <text:p text:style-name="P242"/>
      <text:p text:style-name="P244"><text:span text:style-name="T178">10</text:span>.<text:span text:style-name="T197">9</text:span> Este edital entra em vigor a partir da data de sua publicação.</text:p>
      <text:p text:style-name="P247"/>
      <text:p text:style-name="P247"><text:tab/><text:tab/></text:p>
      <text:p text:style-name="P238"><text:span text:style-name="T355">Videira</text:span> (SC), <text:span text:style-name="T356">10 </text:span>de <text:span text:style-name="T356">Outubro</text:span> de 201<text:span text:style-name="T140">7</text:span>.</text:p>
      <text:p text:style-name="P227"/>
      <text:p text:style-name="P227"/>
      <text:p text:style-name="P227"/>
      <text:p text:style-name="P297">Rosângela Aguiar Adam</text:p>
      <text:p text:style-name="P296"><text:span text:style-name="T358">Diretora Geral do IFC </text:span><text:span text:style-name="T359">Campus</text:span><text:span text:style-name="T358"> Videira</text:span></text:p>
      <text:p text:style-name="P297"><text:span text:style-name="T357">Portaria n° 289/2016 - DOU 27/01/2016</text:span></text:p>
      <text:p text:style-name="P295"/>
      <text:p text:style-name="P248"/>
      <text:p text:style-name="P248"/>
      <text:p text:style-name="P248"/>
      <text:p text:style-name="P24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text:soft-page-break/><text:span text:style-name="T199">(</text:span>ANEXO I)</text:p>
      <text:p text:style-name="P116"/>
      <text:p text:style-name="P117">REQUERIMENTO</text:p>
      <text:p text:style-name="P14"/>
      <text:p text:style-name="P189"><text:span text:style-name="T26">A(o) Sr(a). </text:span><text:span text:style-name="T25">Coordenador(a) do Curso de _______________________</text:span><text:span text:style-name="T319">_______________________</text:span></text:p>
      <text:p text:style-name="P183">Instituto Federal Catarinense – <text:span text:style-name="T188">Campus</text:span> ________________________________________</text:p>
      <text:p text:style-name="P191"/>
      <text:p text:style-name="P190"><text:span text:style-name="T25">Eu, ___________________________________________________________________________, CPF nº _____________________, </text:span><text:span text:style-name="T27">RG </text:span><text:span text:style-name="T25">nº _____________________, residente </text:span><text:span text:style-name="T27">n</text:span><text:span text:style-name="T25">a rua ________________________________________, nº ______, bairro ______________________, Município ________________________________________ CEP__________________, telefone__________________, </text:span><text:span text:style-name="T319">e-mail </text:span><text:span text:style-name="T25">_______________________________________, venho por meio deste, solicitar: </text:span><text:span text:style-name="T28">( <text:s text:c="2"/>) Transferência Interna ( <text:s text:c="2"/>) Transferência Externa ( <text:s text:c="2"/>) Retorno de Portador de Diploma </text:span><text:span text:style-name="T25">para o curso _________________________________________________________, </text:span><text:span text:style-name="T29">no Campus ________________________, </text:span><text:span text:style-name="T30">na ____ fase/período, conforme estabelecido no presente edital.</text:span></text:p>
      <text:p text:style-name="P134"/>
      <text:p text:style-name="P185">Nome/Cidade da instituição de origem: __________________________ / ___________________</text:p>
      <text:p text:style-name="P185">Curso: ______________________________________________<text:tab/>Período/Fase: __________ </text:p>
      <text:p text:style-name="P186">Situação da matrícula/curso: ( <text:s text:c="4"/>) Ativa <text:s text:c="4"/>( <text:s text:c="6"/>) Trancada <text:s text:c="5"/>( <text:s text:c="6"/>) Concluído <text:span text:style-name="T161">em (ano): _______</text:span></text:p>
      <text:p text:style-name="P184"/>
      <text:p text:style-name="P188">Justificativa para a transferência/retorno: _____________________________________________</text:p>
      <text:p text:style-name="P188">______________________________________________________________________________</text:p>
      <text:p text:style-name="P192"/>
      <text:p text:style-name="P187"><text:span text:style-name="T70">Situação do candidato</text:span>:</text:p>
      <text:p text:style-name="P69"><text:span text:style-name="T109"><text:tab/></text:span><text:span text:style-name="T113">( <text:s text:c="3"/></text:span><text:span text:style-name="T114">) </text:span><text:span text:style-name="T267">Mudança de turno </text:span><text:span text:style-name="T268">no</text:span><text:span text:style-name="T267"> mesmo curso, no mesmo </text:span><text:span text:style-name="T264">C</text:span><text:span text:style-name="T261">ampus</text:span><text:span text:style-name="T267"> do IFC;</text:span></text:p>
      <text:p text:style-name="P84"><text:span text:style-name="T265"><text:tab/></text:span><text:span text:style-name="T155">( <text:s text:c="3"/></text:span><text:span text:style-name="T156">) </text:span><text:span text:style-name="T267">Mudança para o mesmo curso, entre </text:span><text:span text:style-name="T264">C</text:span><text:span text:style-name="T261">amp</text:span><text:span text:style-name="T260">i</text:span><text:span text:style-name="T268"> </text:span><text:span text:style-name="T267">do IFC;</text:span></text:p>
      <text:p text:style-name="P83"><text:span text:style-name="T276"><text:tab/></text:span><text:span text:style-name="T155">( <text:s text:c="3"/></text:span><text:span text:style-name="T156">) </text:span><text:span text:style-name="T265">Mudança de curso no mesmo </text:span><text:span text:style-name="T264">C</text:span><text:span text:style-name="T259">ampus</text:span><text:span text:style-name="T265"> do IFC;</text:span></text:p>
      <text:p text:style-name="P83"><text:span text:style-name="T276"><text:tab/></text:span><text:span text:style-name="T155">( <text:s text:c="3"/></text:span><text:span text:style-name="T156">) </text:span><text:span text:style-name="T265">Mudança de curso que envolve mudança de </text:span><text:span text:style-name="T264">C</text:span><text:span text:style-name="T259">ampus</text:span><text:span text:style-name="T265"> do IFC;</text:span></text:p>
      <text:p text:style-name="P83"><text:span text:style-name="T265"><text:tab/></text:span><text:span text:style-name="T153">( <text:s text:c="3"/></text:span><text:span text:style-name="T154">) </text:span><text:span text:style-name="T278">Provenientes de outras </text:span><text:span text:style-name="T277">instituições de ensino;</text:span></text:p>
      <text:p text:style-name="P41"><text:span text:style-name="T122"><text:tab/></text:span><text:span text:style-name="T151">( <text:s text:c="3"/></text:span><text:span text:style-name="T157">) </text:span><text:span text:style-name="T122">Retorno de portadores de Diploma de Curso Superior.</text:span></text:p>
      <text:p text:style-name="P112"/>
      <text:p text:style-name="P112"/>
      <text:p text:style-name="P112">Nestes Termos,</text:p>
      <text:p text:style-name="P112">Pede Deferimento.</text:p>
      <text:p text:style-name="P135"/>
      <text:p text:style-name="P113">___________________________________</text:p>
      <text:p text:style-name="P113">Assinatura do Requerente</text:p>
      <text:p text:style-name="P258">PARA USO EXCLUSIVO DO SETOR DE REGISTROS ACADÊMICOS DO CAMPUS</text:p>
      <text:p text:style-name="P100"/>
      <text:p text:style-name="P100"/>
      <text:p text:style-name="P109">Relação de documentos entregues/apresentados:</text:p>
      <text:p text:style-name="P118"/>
      <text:p text:style-name="P118"><text:span text:style-name="T98">* Para candidatos oriundos</text:span><text:span text:style-name="T93"> </text:span><text:span text:style-name="T98">de</text:span><text:span text:style-name="T160"> </text:span><text:span text:style-name="T48">Instituições de Ensino Superior Nacionais</text:span>:</text:p>
      <text:p text:style-name="P139"/>
      <text:p text:style-name="P68"><text:span text:style-name="T159">( <text:s text:c="3"/></text:span>) Cópia acompanhada de original d<text:span text:style-name="T123">a Carteira de Identidade;</text:span></text:p>
      <text:p text:style-name="P68"><text:span text:style-name="T159">( <text:s text:c="3"/>) Cópia comprovante de inscrição no </text:span>CPF;</text:p>
      <text:p text:style-name="P70"><text:span text:style-name="T321">( <text:s text:c="2"/></text:span><text:span text:style-name="T320">) A</text:span><text:span text:style-name="T25">testado de frequência atual e/ou de trancamento de matrícula na instituição de origem (</text:span><text:span text:style-name="T83">para transferência interna e externa</text:span><text:span text:style-name="T25">);</text:span></text:p>
      <text:p text:style-name="P170"><text:span text:style-name="T310">( <text:s text:c="2"/></text:span><text:span text:style-name="T309">) </text:span><text:span text:style-name="T311">Cópia acompanhada de original de </text:span><text:span text:style-name="T309">Histó</text:span><text:span text:style-name="T312">rico Escolar </text:span><text:span text:style-name="T313">atualizado do curso de origem (com data de,</text:span><text:span text:style-name="T312"> </text:span><text:span text:style-name="T54">no máximo, </text:span><text:span text:style-name="T55">120 (</text:span><text:span text:style-name="T54">cento e vinte</text:span><text:span text:style-name="T55">)</text:span><text:span text:style-name="T54"> dias a contar da data de emissão (</text:span><text:span text:style-name="T58">para transferência interna e externa</text:span><text:span text:style-name="T54">);</text:span></text:p>
      <text:p text:style-name="P122"><text:span text:style-name="T30">( <text:s text:c="2"/></text:span><text:span text:style-name="T25">) </text:span><text:span text:style-name="T311">Cópia acompanhada de original de </text:span><text:span text:style-name="T25">Histórico Escolar </text:span><text:span text:style-name="T31">com status de concluído</text:span><text:span text:style-name="T25"> </text:span><text:span text:style-name="T83">(para retorno de portador de diploma </text:span><text:span text:style-name="T84">de curso superior</text:span><text:span text:style-name="T83">)</text:span><text:span text:style-name="T25">;</text:span></text:p>
      <text:p text:style-name="P123"><text:span text:style-name="T30">( <text:s text:c="3"/></text:span><text:span text:style-name="T25">) </text:span><text:span text:style-name="T32">Cópia da Matriz Curricular do curso em que o acadêmico se encontra ou tenha concluído);</text:span></text:p>
      <text:p text:style-name="P170"><text:span text:style-name="T315">( <text:s text:c="2"/></text:span><text:span text:style-name="T314">) </text:span><text:span text:style-name="T316">Cópia dos </text:span><text:span text:style-name="T51">Planos de Ensino, </text:span><text:span text:style-name="T52">com Ementas e conteúdo</text:span><text:span text:style-name="T51"> das disciplinas </text:span><text:span text:style-name="T52">cursadas</text:span><text:span text:style-name="T51"> no curso de origem, </text:span><text:span text:style-name="T52">validadas pela instituição de origem, </text:span><text:span text:style-name="T51">das quais pretende-se análise de aproveitamento </text:span><text:span text:style-name="T52">de estudos</text:span><text:span text:style-name="T51">;</text:span></text:p>
      <text:p text:style-name="P115"><text:span text:style-name="T159">( <text:s text:c="2"/>)</text:span> Documento que comprove reconhecimento do curso junto ao MEC;</text:p>
      <text:p text:style-name="P115"><text:span text:style-name="T159">( <text:s/></text:span>) Documento que comprove o enquadramento da instituição de origem, indicando a categoria administrativa da instituição como sendo de caráter público ou privado;</text:p>
      <text:p text:style-name="P115"><text:span text:style-name="T159">( <text:s text:c="2"/></text:span><text:span text:style-name="T315">) </text:span><text:span text:style-name="T314">Cópia acompanhada de original de </text:span><text:span text:style-name="T102">Diploma do Curso Superior </text:span><text:span text:style-name="T78">(para retorno de portador de diploma)</text:span><text:span text:style-name="T102">.</text:span></text:p>
      <text:p text:style-name="P136"/>
      <text:p text:style-name="P136"/>
      <text:p text:style-name="P118"><text:span text:style-name="T98">* Para candidatos oriundos</text:span><text:span text:style-name="T93"> </text:span><text:span text:style-name="T98">de</text:span><text:span text:style-name="T160"> </text:span><text:span text:style-name="T48">Instituições de Ensino Superior </text:span><text:span text:style-name="T49">Estrangeira</text:span><text:span text:style-name="T48">s</text:span>:</text:p>
      <text:p text:style-name="P17"/>
      <text:p text:style-name="P124"><text:span text:style-name="T126">( <text:s text:c="3"/>)</text:span><text:span text:style-name="T125"> Guia de transferência e documento informando sua autenticidade expedida pelo Consulado Brasileiro no país onde foram feitos os estudos, com firma devidamente reconhecida pelo Ministério das Relações Exteriores do Brasil ou outro órgão público competente, salvo quando legislação específica determinar procedimento</text:span><text:span text:style-name="T130"> </text:span><text:span text:style-name="T125">diferente;</text:span></text:p>
      <text:p text:style-name="P125"><text:span text:style-name="T127">( <text:s text:c="3"/>)</text:span><text:span text:style-name="T128"> Documento oficial de identificação no qual constem os elementos necessários à identificação do acadêmico (fotocópia acompanhada do</text:span><text:span text:style-name="T132"> </text:span><text:span text:style-name="T128">original;</text:span></text:p>
      <text:p text:style-name="P125"><text:span text:style-name="T127">( <text:s text:c="3"/>) Documentos traduzidos </text:span><text:span text:style-name="T125">por tradutor público oficial, se redigidos em língua estrangeira (fotocópia acompanhada do</text:span><text:span text:style-name="T133"> </text:span><text:span text:style-name="T125">original);</text:span></text:p>
      <text:p text:style-name="P124"><text:span text:style-name="T126">( <text:s text:c="3"/>) </text:span><text:span text:style-name="T125">Certificado de proficiência em Língua Portuguesa, se o acadêmico não for brasileiro nato (fotocópia acompanhada do</text:span><text:span text:style-name="T134"> </text:span><text:span text:style-name="T125">original);</text:span></text:p>
      <text:p text:style-name="P111"><text:span text:style-name="T126">( <text:s text:c="3"/>)</text:span><text:span text:style-name="T125"> Certidão de regularidade no país emitida pela Polícia Federal (fotocópia acompanhada do</text:span><text:span text:style-name="T135"> </text:span><text:span text:style-name="T125">original).</text:span></text:p>
      <text:p text:style-name="P120"/>
      <text:p text:style-name="P120"/>
      <text:p text:style-name="P121">Solicitação formalizada em ____/_____/_______</text:p>
      <text:p text:style-name="P120"/>
      <text:p text:style-name="P121">Recebida pelo(a) servidor(a) <text:s text:c="2"/>- <text:s text:c="2"/>(nome legível): _____________________________________</text:p>
      <text:p text:style-name="P138"/>
      <text:p text:style-name="P121"><text:tab/><text:tab/><text:tab/><text:tab/><text:tab/>Assinatura: _____________________________________</text:p>
      <text:p text:style-name="P104"/>
      <text:p text:style-name="P261">DISCIPLINAS QUE O CANDIDATO PRETENDE APROVEITAMENTO DE ESTUDOS</text:p>
      <text:p text:style-name="P10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table-cell table:style-name="Tabela7.A1" table:number-columns-spanned="7" office:value-type="string">
            <text:p text:style-name="P212"><text:s/><text:span text:style-name="T70">Candidato:</text:span></text:p>
          </table:table-cell>
          <table:covered-table-cell/>
          <table:covered-table-cell/>
          <table:covered-table-cell/>
          <table:covered-table-cell/>
          <table:covered-table-cell/>
          <table:covered-table-cell/>
        </table:table-row>
        <table:table-row>
          <table:table-cell table:style-name="Tabela7.A2" table:number-columns-spanned="2" office:value-type="string">
            <text:p text:style-name="P202"><text:s/>Curso pretendido:</text:p>
          </table:table-cell>
          <table:covered-table-cell/>
          <table:table-cell table:style-name="Tabela7.C2" table:number-columns-spanned="5" office:value-type="string">
            <text:p text:style-name="P203">Campus: <text:span text:style-name="T360">VIDEIRA</text:span></text:p>
          </table:table-cell>
          <table:covered-table-cell/>
          <table:covered-table-cell/>
          <table:covered-table-cell/>
          <table:covered-table-cell/>
        </table:table-row>
        <table:table-row table:style-name="Tabela7.3">
          <table:table-cell table:style-name="Tabela7.A2" table:number-columns-spanned="5" office:value-type="string">
            <text:p text:style-name="P213"><text:s/><text:span text:style-name="T70">Preenchimento pelo candidato:</text:span></text:p>
          </table:table-cell>
          <table:covered-table-cell/>
          <table:covered-table-cell/>
          <table:covered-table-cell/>
          <table:covered-table-cell/>
          <table:table-cell table:style-name="Tabela7.F3" table:number-columns-spanned="2" office:value-type="string">
            <text:p text:style-name="P204"><text:span text:style-name="T164">Uso da </text:span>Coordenação de Curso:</text:p>
          </table:table-cell>
          <table:covered-table-cell/>
        </table:table-row>
        <table:table-row table:style-name="Tabela7.4">
          <table:table-cell table:style-name="Tabela7.A2" office:value-type="string">
            <text:p text:style-name="P197">Disciplinas pretendidas</text:p>
          </table:table-cell>
          <table:table-cell table:style-name="Tabela7.A2" office:value-type="string">
            <text:p text:style-name="P119">Disciplinas equivalentes cursadas</text:p>
          </table:table-cell>
          <table:table-cell table:style-name="Tabela7.A2" office:value-type="string">
            <text:p text:style-name="P119">Nota</text:p>
          </table:table-cell>
          <table:table-cell table:style-name="Tabela7.A2" office:value-type="string">
            <text:p text:style-name="P148">Carga Horária</text:p>
          </table:table-cell>
          <table:table-cell table:style-name="Tabela7.A2" office:value-type="string">
            <text:p text:style-name="P119">Freq.</text:p>
          </table:table-cell>
          <table:table-cell table:style-name="Tabela7.F4" office:value-type="string">
            <text:p text:style-name="P200">Deferi<text:span text:style-name="T164">do?</text:span> (S/N)</text:p>
          </table:table-cell>
          <table:table-cell table:style-name="Tabela7.F3" office:value-type="string">
            <text:p text:style-name="P126">Obs: (Motivo indeferimento)</text:p>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row>
          <table:table-cell table:style-name="Tabela7.A2" office:value-type="string">
            <text:p text:style-name="P214"/>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88"/>
          </table:table-cell>
          <table:table-cell table:style-name="Tabela7.A2" office:value-type="string">
            <text:p text:style-name="P214"/>
          </table:table-cell>
          <table:table-cell table:style-name="Tabela7.C2" office:value-type="string">
            <text:p text:style-name="P88"/>
          </table:table-cell>
        </table:table-row>
      </table:table>
      <text:p text:style-name="P104"/>
      <text:p text:style-name="P108">PARA USO EXCLUSIVO D<text:span text:style-name="T162">A COORDENAÇÃO DE CURSO - PARECER CONCLUSIVO</text:span></text:p>
      <text:p text:style-name="P106"/>
      <text:p text:style-name="P105">Situação do Requerimento:</text:p>
      <text:p text:style-name="P141"/>
      <text:p text:style-name="P107">( <text:s text:c="4"/>) Deferido<text:tab/><text:tab/><text:tab/>( <text:s text:c="5"/>) Indeferido <text:s text:c="54"/>Classificação do candidato: <text:span text:style-name="T93">__________________</text:span></text:p>
      <text:p text:style-name="P105"/>
      <text:p text:style-name="P182">Observações: <text:span text:style-name="T165">________________________________________________________</text:span><text:span text:style-name="T172"> <text:tab/> <text:s text:c="8"/><text:tab/><text:tab/></text:span><text:span text:style-name="T165">______________________________________</text:span></text:p>
      <text:p text:style-name="P180"><text:span text:style-name="T105"><text:tab/><text:tab/><text:tab/><text:tab/><text:tab/><text:tab/><text:tab/><text:tab/><text:tab/><text:tab/><text:tab/><text:tab/><text:tab/><text:tab/> <text:s text:c="11"/></text:span><text:span text:style-name="T152"><text:s/>Ass. </text:span><text:span text:style-name="T60">Coordenação de Curso</text:span></text:p>
      <text:p text:style-name="P259"><text:span text:style-name="T38">(ANEXO I</text:span><text:span text:style-name="T39">I</text:span><text:span text:style-name="T38">)</text:span></text:p>
      <text:p text:style-name="P18"/>
      <text:p text:style-name="P162"><text:span text:style-name="T322">PROCURAÇÃO </text:span><text:span text:style-name="T323">DIRETA –</text:span><text:span text:style-name="T322"> </text:span><text:span text:style-name="T324">Inscrição </text:span><text:span text:style-name="T325">e Matrícula</text:span><text:span text:style-name="T324"> para Edital de Transferência Interna, Externa e Retorno de Portadores de Diplomas de Cursos Superiores </text:span></text:p>
      <text:p text:style-name="P163"/>
      <text:p text:style-name="P130">Pelo presente instrumento particular de procuração, eu:</text:p>
      <text:p text:style-name="P150"/>
      <text:p text:style-name="P128">______________________________________________________________________________</text:p>
      <text:p text:style-name="P128"><text:span text:style-name="T193">Portador da </text:span>Cédula de identidade <text:span text:style-name="T193">(RG)</text:span> <text:s/>nº: ________________ <text:span text:style-name="T193">C</text:span>PF nº_____________________</text:p>
      <text:p text:style-name="P128"><text:span text:style-name="T193">R</text:span>esidente e domiciliado à: <text:s/>________________________________________________________ <text:span text:style-name="T193">Cidade: _________________ <text:s/>UF____ <text:s/>Tel. Res ( <text:s/>)____________ / Cel: ( <text:s text:c="2"/>)_________________ E-mail:_________________________________________________________________________</text:span></text:p>
      <text:p text:style-name="P151"/>
      <text:p text:style-name="P128"><text:span text:style-name="T186">N</text:span><text:span text:style-name="T185">omeio e constituo meu procurador</text:span><text:span text:style-name="T187">(</text:span><text:span text:style-name="T185">a</text:span><text:span text:style-name="T187">)</text:span><text:span text:style-name="T185">:_</text:span>____________________________________________</text:p>
      <text:p text:style-name="P128"><text:span text:style-name="T193">Portador da </text:span>Cédula de identidade <text:span text:style-name="T193">(RG)</text:span> <text:s/>nº: ________________<text:span text:style-name="T194"> C</text:span>PF nº_____________________</text:p>
      <text:p text:style-name="P129">Residente e domiciliado à: <text:s/>________________________________________________________ Cidade: ________________ UF____ Tel. Res ( <text:s/>)______________ / Cel: ( <text:s text:c="2"/>)_________________ E-mail:_________________________________________________________________________</text:p>
      <text:p text:style-name="P131"><text:span text:style-name="T327">A</text:span><text:span text:style-name="T326"> quem confiro amplos poderes para efetuar minha </text:span><text:span text:style-name="T328">inscrição e/o</text:span><text:span text:style-name="T329">u matrícula</text:span><text:span text:style-name="T328"> para processo de transferência interna, externa ou retorno de portadores de diplomas de cursos superiores no:</text:span></text:p>
      <text:p text:style-name="P149"/>
      <text:p text:style-name="P127"><text:span text:style-name="T326">I</text:span><text:span text:style-name="T330">FC -</text:span><text:span text:style-name="T326"> C</text:span><text:span text:style-name="T331">a</text:span><text:span text:style-name="T326">mpus ____________________________________ </text:span><text:span text:style-name="T331">para o </text:span><text:span text:style-name="T333">1</text:span><text:span text:style-name="T326"> </text:span><text:span text:style-name="T332">º semestre</text:span><text:span text:style-name="T326"> letivo de </text:span><text:span text:style-name="T332">20</text:span><text:span text:style-name="T328">1</text:span><text:span text:style-name="T333">8</text:span><text:span text:style-name="T332">,</text:span><text:span text:style-name="T326"> </text:span><text:span text:style-name="T331">no</text:span></text:p>
      <text:p text:style-name="P127"><text:span text:style-name="T332">Curso:</text:span><text:span text:style-name="T326"> ________________________________________________________________________</text:span></text:p>
      <text:p text:style-name="P140"><text:span text:style-name="T174">*Todos os campos devem ser preenchidos com </text:span><text:span text:style-name="T175">l</text:span><text:span text:style-name="T174">etra legível </text:span><text:span text:style-name="T175">e</text:span><text:span text:style-name="T174"> no caso do e-mail, ob</text:span><text:span text:style-name="T175">servar</text:span><text:span text:style-name="T174"> as letras maiúsculas e minúsculas.</text:span></text:p>
      <text:p text:style-name="P176"><text:span text:style-name="Fonte_20_parág._20_padrão"><text:span text:style-name="T19"/></text:span></text:p>
      <text:p text:style-name="P176"><text:span text:style-name="Fonte_20_parág._20_padrão"><text:span text:style-name="T19"/></text:span></text:p>
      <text:p text:style-name="P176"><text:span text:style-name="Fonte_20_parág._20_padrão"><text:span text:style-name="T16">____________________ </text:span></text:span><text:span text:style-name="Fonte_20_parág._20_padrão"><text:span text:style-name="T17">(SC),</text:span></text:span><text:span text:style-name="Fonte_20_parág._20_padrão"><text:span text:style-name="T16">_____ </text:span></text:span><text:span text:style-name="Fonte_20_parág._20_padrão"><text:span text:style-name="T17">de</text:span></text:span><text:span text:style-name="Fonte_20_parág._20_padrão"><text:span text:style-name="T16"> _______________ </text:span></text:span><text:span text:style-name="Fonte_20_parág._20_padrão"><text:span text:style-name="T17">de</text:span></text:span><text:span text:style-name="Fonte_20_parág._20_padrão"><text:span text:style-name="T16"> </text:span></text:span><text:span text:style-name="Fonte_20_parág._20_padrão"><text:span text:style-name="T17">20</text:span></text:span><text:span text:style-name="Fonte_20_parág._20_padrão"><text:span text:style-name="T18">___</text:span></text:span><text:span text:style-name="Fonte_20_parág._20_padrão"><text:span text:style-name="T17">.</text:span></text:span></text:p>
      <text:p text:style-name="P144"/>
      <text:p text:style-name="P145">_____________________________________</text:p>
      <text:p text:style-name="P174">Assinatura do(a) candidato(a)</text:p>
      <text:p text:style-name="P164"/>
      <table:table table:name="Tabela6" table:style-name="Tabela6">
        <table:table-column table:style-name="Tabela6.A"/>
        <table:table-column table:style-name="Tabela6.B"/>
        <table:table-row>
          <table:table-cell table:style-name="Tabela6.A1" office:value-type="string">
            <text:p text:style-name="P225">Nome do(a) Procurador(a):</text:p>
            <text:p text:style-name="P147"/>
            <text:p text:style-name="P165">____________________________________________</text:p>
          </table:table-cell>
          <table:table-cell table:style-name="Tabela6.B1" office:value-type="string">
            <text:p text:style-name="P146">________________________________________<text:span text:style-name="T194">Assinatura do(a) Procurador(a)</text:span></text:p>
          </table:table-cell>
        </table:table-row>
      </table:table>
      <text:p text:style-name="P172"/>
      <text:p text:style-name="P173"/>
      <text:p text:style-name="P143">*O Decreto-Lei n° 2.848, de 07 de dezembro de 1940 – Código Penal - Falsidade ideológica:</text:p>
      <text:p text:style-name="P143">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 <text:span text:style-name="T173">Pena - reclusão, de um a cinco anos, e multa, se o documento é público, e reclusão de um a três anos, e multa, se o documento é particular.</text:span></text:p>
      <text:p text:style-name="P175">Art. 171 - Crime de Estelionato: Obter, para si ou para outrem, vantagem ilícita, em prejuízo alheio, induzindo ou mantendo alguém em erro, mediante artifício, ardil, ou qualquer outro meio fraudulento: Pena - reclusão, de 1 (um) a 5 (cinco) anos, e multa</text:p>
      <text:p text:style-name="P9"><text:soft-page-break/><text:span text:style-name="T35">(ANEXO I</text:span><text:span text:style-name="T36">I</text:span><text:span text:style-name="T37">I</text:span><text:span text:style-name="T35">)</text:span></text:p>
      <text:p text:style-name="P13"/>
      <text:p text:style-name="P103">REQUERIMENTO <text:span text:style-name="T147">DE RECURSO</text:span></text:p>
      <text:p text:style-name="P250"/>
      <text:p text:style-name="P12"><text:span text:style-name="T361">Videira (SC)</text:span>, ____ de _______________ de 201<text:span text:style-name="T141">7</text:span></text:p>
      <text:p text:style-name="P11"/>
      <text:p text:style-name="P178">A<text:span text:style-name="T158">o</text:span>(<text:span text:style-name="T158">À</text:span>)</text:p>
      <text:p text:style-name="P193"><text:span text:style-name="T166">Coordenador(a) do Curso de _______________________</text:span><text:span text:style-name="T170">________________________</text:span></text:p>
      <text:p text:style-name="P179">Instituto Federal Catarinense – <text:span text:style-name="T188">Campus</text:span> ____________________________________</text:p>
      <text:p text:style-name="P11"/>
      <text:p text:style-name="P254"><text:span text:style-name="T166">Eu,____________________________________, </text:span><text:span text:style-name="T167">inscrito no </text:span><text:span text:style-name="T166">CPF </text:span><text:span text:style-name="T167">sob o </text:span><text:span text:style-name="T166">nº __________________, venho por meio deste, </text:span><text:span text:style-name="T168">impetrar recurso contra o resultado da análise das inscrições para o preenchimento de vagas para </text:span><text:span text:style-name="T166">o curso de ______________________________________ </text:span><text:span text:style-name="T168">do</text:span><text:span text:style-name="T167"> </text:span><text:span text:style-name="T171">Campus</text:span><text:span text:style-name="T167"> __________________, </text:span><text:span text:style-name="T168">tendo como justificativa o que segue: _______________________________________________________________________</text:span></text:p>
      <text:p text:style-name="P256">________________________________________________________________________________________________________________________________________________</text:p>
      <text:p text:style-name="P255"><text:span text:style-name="T169">Documento(s) anexado(s) : _____</text:span><text:span text:style-name="T168">__________________________________________________________________</text:span></text:p>
      <text:p text:style-name="P252">______________________________________________________________________________________</text:p>
      <text:p text:style-name="P252"/>
      <text:p text:style-name="P252">______________________________________________________________________________________</text:p>
      <text:p text:style-name="P11"><draw:frame text:anchor-type="paragraph" draw:z-index="0" draw:name="Forma1" draw:style-name="gr1" draw:text-style-name="P300" svg:width="7.277cm" svg:height="5.234cm" svg:x="10.024cm" svg:y="0.155cm"><draw:text-box><text:p><text:span text:style-name="T363"><text:s/></text:span><text:span text:style-name="T363">Para uso da Coordenação de Curso:</text:span></text:p><text:p><text:span text:style-name="T364"/></text:p><text:p><text:span text:style-name="T364"><text:s text:c="2"/></text:span><text:span text:style-name="T364">( <text:s text:c="2"/>) Deferido <text:s text:c="6"/>( <text:s text:c="3"/>) Indeferido</text:span></text:p><text:p><text:span text:style-name="T364"/></text:p><text:p text:style-name="P298"><text:span text:style-name="T364"><text:s text:c="2"/></text:span><text:span text:style-name="T364">Obs: ___________________________</text:span></text:p><text:p text:style-name="P298"><text:span text:style-name="T364"><text:s text:c="2"/></text:span><text:span text:style-name="T364">_______________________________</text:span></text:p><text:p text:style-name="P298"><text:span text:style-name="T364"><text:s text:c="2"/></text:span><text:span text:style-name="T364">_______________________________</text:span></text:p><text:p><text:span text:style-name="T364"><text:s/></text:span></text:p><text:p><text:span text:style-name="T364"><text:s text:c="2"/></text:span><text:span text:style-name="T365"><text:s/></text:span><text:span text:style-name="T365">_____________</text:span></text:p><text:p><text:span text:style-name="T363"><text:s text:c="5"/></text:span><text:span text:style-name="T366"><text:s/></text:span><text:span text:style-name="T366">Ass. Coordenação</text:span><text:span text:style-name="T367"> </text:span><text:span text:style-name="T364"><text:s text:c="8"/></text:span><text:span text:style-name="T368">Em ___/___/_____</text:span></text:p><text:p text:style-name="P299"><text:span text:style-name="T369"/></text:p></draw:text-box></draw:frame></text:p>
      <text:p text:style-name="P11">Nestes Termos,</text:p>
      <text:p text:style-name="P11">Pede Deferimento.</text:p>
      <text:p text:style-name="P10"/>
      <text:p text:style-name="P11"><text:tab/>___________________________________</text:p>
      <text:p text:style-name="P11"><text:tab/> <text:s text:c="7"/>Assinatura do Requerente</text:p>
      <text:p text:style-name="P96"/>
      <text:p text:style-name="P91"/>
      <text:p text:style-name="P91"/>
      <text:p text:style-name="P91"/>
      <text:p text:style-name="P91"/>
      <text:p text:style-name="P91"><text:soft-page-break/>(ANEXO I<text:span text:style-name="T195">V</text:span>)</text:p>
      <text:p text:style-name="P97"/>
      <text:p text:style-name="P98">DECLARAÇÃO NEGATIVA DE MATRÍCULA SIMULTÂNEA</text:p>
      <text:p text:style-name="P99"/>
      <text:p text:style-name="P99"/>
      <text:p text:style-name="P181"><text:s/>Eu,_________________________________________________________________, inscrito(a) no CPF sob o nº ___________________________, declaro, nos termos da Lei nº 12.089/2009, que no ato <text:span text:style-name="T176">do cadastro</text:span> para o Curso de _____________________________________________ do IFC – Campus ___________________________________, </text:p>
      <text:p text:style-name="P181">não ocupo, na condição de estudante, vaga em outro Curso de Graduação do IFC, tampouco vaga em Curso(s) de Graduação de outra(s) Instituição(ões) Pública(s) de Ensino Superior, em todo o Território Nacional, nem como bolsista do PROUNI. Declaro, também, que tenho ciência de que não poderei ocupar, na condição de estudante, simultaneamente, outra vaga em Curso de Graduação do IFC ou em Curso de Graduação de outra(s) Instituição (ões) Pública(s) de Ensino Superior, em todo o Território Nacional, até a conclusão do Curso de ________________________________________________ do IFC, que ora me matriculo, salvo se houver o cancelamento de matrícula, por qualquer motivação pessoal ou legal, situação em que poderei ingressar em outra Instituição Pública de Ensino Superior, observado, sempre, o disposto na Lei nº 12.089/2009.</text:p>
      <text:p text:style-name="P181"/>
      <text:p text:style-name="P95"><text:s/>______________________ (SC), ___ de ________________ de 20<text:span text:style-name="T148">17</text:span>. </text:p>
      <text:p text:style-name="P92"/>
      <text:p text:style-name="P90">_____________________________________ </text:p>
      <text:p text:style-name="P89">Assinatura do(a) candidato(a) </text:p>
      <text:p text:style-name="P93"/>
      <text:p text:style-name="P93"/>
      <table:table table:name="Tabela1" table:style-name="Tabela1">
        <table:table-column table:style-name="Tabela1.A"/>
        <table:table-column table:style-name="Tabela1.B"/>
        <table:table-row>
          <table:table-cell table:style-name="Tabela1.A1" office:value-type="string">
            <text:p text:style-name="P93"><text:span text:style-name="T150">Nome do pai, mãe ou responsável legal</text:span> <text:span text:style-name="T149">(quando o(a) candidato(a) tiver idade inferior a 18 anos):</text:span></text:p>
          </table:table-cell>
          <table:table-cell table:style-name="Tabela1.B1" office:value-type="string">
            <text:p text:style-name="P93">___________________________________</text:p>
          </table:table-cell>
        </table:table-row>
        <table:table-row>
          <table:table-cell table:style-name="Tabela1.A1" office:value-type="string">
            <text:p text:style-name="P114"/>
            <text:p text:style-name="P94"><text:span text:style-name="T150">Assinatura do pai, mãe ou responsável legal</text:span> <text:span text:style-name="T149">(quando o(a) candidato(a) tiver idade inferior a 18 anos):</text:span></text:p>
          </table:table-cell>
          <table:table-cell table:style-name="Tabela1.A1" office:value-type="string">
            <text:p text:style-name="P133"/>
            <text:p text:style-name="P133"/>
            <text:p text:style-name="P133">______________________________________________</text:p>
          </table:table-cell>
        </table:table-row>
      </table:table>
      <text:p text:style-name="P132"><text:s text:c="3"/></text:p>
      <text:p text:style-name="P142">*O Decreto-Lei n° 2.848, de 07 de dezembro de 1940 – Código Penal - Falsidade ideológica: Art. 299: omitir, em documento público ou particular, declaração que dele devia constar, ou nele inserir ou fazer inserir declaração falsa ou diversa da que devia ser escrita, com o fim de prejudicar direito, criar obrigação ou alterar a verdade sobre fato juridicamente relevante: Pena - reclusão, de um a cinco anos, e multa, se o documento é público, e reclusão de um a três anos, e multa, se o documento é particular. Art. 171 - Crime de Estelionato: Obter, para si ou para outrem, vantagem ilícita, em prejuízo alheio, induzindo ou mantendo alguém em erro, mediante artifício, ardil, ou qualquer outro meio fraudulento: Pena - reclusão, de 1 (um) a 5 (cinco) anos, e mul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BoldMT" svg:font-family="BAAAAA+Arial-BoldMT"/>
    <style:font-face style:name="CAAAAA+ArialMT" svg:font-family="CAAAAA+ArialMT"/>
    <style:font-face style:name="Mangal1" svg:font-family="Mangal"/>
    <style:font-face style:name="TimesNewRoman" svg:font-family="TimesNewRoman, ''MS Gothic''"/>
    <style:font-face style:name="MS Mincho" svg:font-family="'MS Mincho', 'ＭＳ 明朝'" style:font-family-generic="modern"/>
    <style:font-face style:name="DAAAAA+Arial-ItalicMT" svg:font-family="DAAAAA+Arial-ItalicMT" style:font-family-generic="script"/>
    <style:font-face style:name="ARial" svg:font-family="ARial" style:font-family-generic="swiss"/>
    <style:font-face style:name="Arial2" svg:font-family="Arial" style:font-family-generic="swiss"/>
    <style:font-face style:name="Spranq eco sans" svg:font-family="'Spranq eco sans'" style:font-family-generic="swiss"/>
    <style:font-face style:name="Spranq eco sans1" svg:font-family="'Spranq eco sans', Arial" style:font-family-generic="swiss"/>
    <style:font-face style:name="arial" svg:font-family="arial" style:font-family-generic="swiss"/>
    <style:font-face style:name="Loma" svg:font-family="Loma"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font-name-asian="AR PL KaitiM GB"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Heading" style:next-style-name="Text_20_body" style:list-style-name=""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14pt" fo:font-weight="bold" style:font-name-asian="SimSun" style:font-family-asian="SimSun" style:font-pitch-asian="variable" style:font-size-asian="14pt" style:font-weight-asian="bold" style:font-name-complex="Mangal" style:font-family-complex="Mangal" style:font-pitch-complex="variable" style:font-size-complex="14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Parágrafo_20_da_20_Lista" style:display-name="Parágrafo da Lista" style:family="paragraph" style:parent-style-name="Standard">
      <style:paragraph-properties fo:margin-left="1.004cm" fo:margin-right="0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Loma" style:font-family-complex="Loma"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Loma" style:font-family-complex="Loma"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 style:display-name="Fonte parág. padrão"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4" style:display-name="Fonte parág. padrão4"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style:letter-kerning="true" style:font-name-asian="Lucida Sans Unicode" style:font-family-asian="'Lucida Sans Unicode'" style:font-family-generic-asian="swiss" style:font-pitch-asian="variable" style:font-size-asian="12pt" style:font-size-complex="12pt"/>
    </style:style>
    <style:style style:name="Strong_20_Emphasis" style:display-name="Strong Emphasis" style:family="text">
      <style:text-properties fo:font-weight="bold" style:font-weight-asian="bold" style:font-weight-complex="bold"/>
    </style:style>
    <style:style style:name="WW8Num4z0" style:family="text">
      <style:text-properties style:font-name="Times New Roman" fo:font-family="'Times New Roman'" style:font-family-generic="roman" style:font-pitch="variable" fo:font-size="10pt" fo:letter-spacing="normal" fo:language="pt" fo:country="B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8Num4z2" style:family="text">
      <style:text-properties style:font-name="Times New Roman" fo:font-family="'Times New Roman'" style:font-family-generic="roman" style:font-pitch="variable" fo:font-size="10pt" fo:letter-spacing="normal"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8Num4z3" style:family="text">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8Num4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27cm" fo:text-indent="-0.755cm" fo:margin-left="1.004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cm" fo:margin-left="1.249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1.27cm" fo:text-indent="-0.504cm" fo:margin-left="1.249cm"/>
        </style:list-level-properties>
      </text:list-level-style-number>
      <text:list-level-style-bullet text:level="5" text:style-name="WW8Num4z4" style:num-suffix="." text:bullet-char="•">
        <style:list-level-properties text:list-level-position-and-space-mode="label-alignment">
          <style:list-level-label-alignment text:label-followed-by="listtab" fo:text-indent="-0.504cm" fo:margin-left="3.418cm"/>
        </style:list-level-properties>
        <style:text-properties fo:font-family="'Liberation Serif'" style:font-family-generic="roman" style:font-pitch="variable"/>
      </text:list-level-style-bullet>
      <text:list-level-style-bullet text:level="6" text:style-name="WW8Num4z4" style:num-suffix="." text:bullet-char="•">
        <style:list-level-properties text:list-level-position-and-space-mode="label-alignment">
          <style:list-level-label-alignment text:label-followed-by="listtab" fo:text-indent="-0.504cm" fo:margin-left="5.602cm"/>
        </style:list-level-properties>
        <style:text-properties fo:font-family="'Liberation Serif'" style:font-family-generic="roman" style:font-pitch="variable"/>
      </text:list-level-style-bullet>
      <text:list-level-style-bullet text:level="7" text:style-name="WW8Num4z4" style:num-suffix="." text:bullet-char="•">
        <style:list-level-properties text:list-level-position-and-space-mode="label-alignment">
          <style:list-level-label-alignment text:label-followed-by="listtab" fo:text-indent="-0.504cm" fo:margin-left="7.786cm"/>
        </style:list-level-properties>
        <style:text-properties fo:font-family="'Liberation Serif'" style:font-family-generic="roman" style:font-pitch="variable"/>
      </text:list-level-style-bullet>
      <text:list-level-style-bullet text:level="8" text:style-name="WW8Num4z4" style:num-suffix="." text:bullet-char="•">
        <style:list-level-properties text:list-level-position-and-space-mode="label-alignment">
          <style:list-level-label-alignment text:label-followed-by="listtab" fo:text-indent="-0.504cm" fo:margin-left="9.97cm"/>
        </style:list-level-properties>
        <style:text-properties fo:font-family="'Liberation Serif'" style:font-family-generic="roman" style:font-pitch="variable"/>
      </text:list-level-style-bullet>
      <text:list-level-style-bullet text:level="9" text:style-name="WW8Num4z4" style:num-suffix="." text:bullet-char="•">
        <style:list-level-properties text:list-level-position-and-space-mode="label-alignment">
          <style:list-level-label-alignment text:label-followed-by="listtab" fo:text-indent="-0.504cm" fo:margin-left="12.153cm"/>
        </style:list-level-properties>
        <style:text-properties fo:font-family="'Liberation Serif'"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fo:text-align="center" style:justify-single-word="false"/>
      <style:text-properties style:font-name="Arial" style:font-name-complex="Arial"/>
    </style:style>
    <style:style style:name="MP2" style:family="paragraph" style:parent-style-name="Text_20_body">
      <style:paragraph-properties fo:margin-top="0cm" fo:margin-bottom="0cm" loext:contextual-spacing="false" style:line-height-at-least="0.176cm" fo:text-align="center" style:justify-single-word="false"/>
      <style:text-properties fo:color="#000000" style:font-name="Ecofont Vera Sans" fo:font-size="11pt" style:font-size-asian="11pt" style:font-name-complex="Ecofont Vera Sans" style:font-size-complex="11pt"/>
    </style:style>
    <style:style style:name="MP3"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fo:color="#000000" style:font-name="Ecofont Vera Sans" fo:font-size="11pt" style:font-size-asian="11pt" style:font-name-complex="Ecofont Vera Sans" style:font-size-complex="11pt"/>
    </style:style>
    <style:style style:name="M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style:font-name="Arial" fo:font-size="10pt" style:font-size-asian="10pt" style:font-name-complex="Arial" style:font-size-complex="10pt"/>
    </style:style>
    <style:style style:name="MP5" style:family="paragraph" style:parent-style-name="Footer">
      <style:text-properties style:font-name="Ecofont Vera Sans" fo:font-size="10pt" style:font-size-asian="10pt" style:font-name-complex="Ecofont Vera Sans" style:font-size-complex="10pt"/>
    </style:style>
    <style:style style:name="MP6" style:family="paragraph" style:parent-style-name="Standard">
      <style:paragraph-properties fo:text-align="end" style:justify-single-word="false"/>
      <style:text-properties fo:color="#4c4c4c" style:font-name="Arial" fo:font-size="11pt" officeooo:rsid="0065ec15" officeooo:paragraph-rsid="0065ec15" style:font-size-asian="9.60000038146973pt" style:font-name-complex="Arial" style:font-size-complex="11pt"/>
    </style:style>
    <style:style style:name="MP7" style:family="paragraph" style:parent-style-name="Standard">
      <style:paragraph-properties fo:text-align="end" style:justify-single-word="false"/>
      <style:text-properties fo:color="#4c4c4c" style:font-name="Arial" fo:font-size="9pt" officeooo:rsid="0065ec15" officeooo:paragraph-rsid="0065ec15" style:font-size-asian="9pt" style:font-name-complex="Arial" style:font-size-complex="9pt"/>
    </style:style>
    <style:style style:name="MP8" style:family="paragraph" style:parent-style-name="Standard">
      <style:paragraph-properties fo:line-height="150%" fo:text-align="end" style:justify-single-word="false" style:writing-mode="lr-tb"/>
      <style:text-properties fo:color="#4c4c4c" style:font-name="Arial" fo:font-size="9pt" style:font-size-asian="9pt" style:font-name-complex="Arial" style:font-size-complex="9pt"/>
    </style:style>
    <style:style style:name="MP9" style:family="paragraph" style:parent-style-name="Footer">
      <style:text-properties style:font-name="Ecofont Vera Sans" fo:font-size="10pt" officeooo:rsid="00dee474" officeooo:paragraph-rsid="00dee474" style:font-name-asian="Ecofont Vera Sans" style:font-size-asian="10pt" style:font-name-complex="Ecofont Vera Sans" style:font-size-complex="10pt"/>
    </style:style>
    <style:style style:name="MT1" style:family="text">
      <style:text-properties officeooo:rsid="00553f53"/>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page-layout style:name="Mpm1">
      <style:page-layout-properties fo:page-width="21.001cm" fo:page-height="29.9cm" style:num-format="1" style:print-orientation="portrait" fo:margin-top="1.3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49cm" fo:margin-left="0cm" fo:margin-right="0cm" fo:margin-bottom="3.05cm" style:dynamic-spacing="true"/>
      </style:header-style>
      <style:footer-style>
        <style:header-footer-properties fo:min-height="1.353cm" fo:margin-left="0cm" fo:margin-right="0cm" fo:margin-top="1.254cm" style:dynamic-spacing="true"/>
      </style:footer-style>
    </style:page-layout>
    <style:page-layout style:name="Mpm2">
      <style:page-layout-properties fo:page-width="29.9cm" fo:page-height="21.001cm" style:num-format="1" style:print-orientation="landscape" fo:margin-top="2cm" fo:margin-bottom="1.6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m2" text:anchor-type="char" svg:x="7.303cm" svg:y="-0.661cm" svg:width="2.05cm" svg:height="1.67cm" draw:z-index="13"><draw:image xlink:href="Pictures/10000000000000E1000000EB6F60B1B7089A9C22.png" xlink:type="simple" xlink:show="embed" xlink:actuate="onLoad"/><draw:contour-polygon svg:width="5.951cm" svg:height="6.128cm" svg:viewBox="0 0 5951 6128" draw:points="-7,0 -7,6128 5944,6128 5944,0" draw:recreate-on-edit="false"/></draw:frame></text:p>
        <text:p text:style-name="MP1"/>
        <text:p text:style-name="MP2">Ministério da Educação</text:p>
        <text:p text:style-name="MP2">Secretaria de Educação Profissional e Tecnológica</text:p>
        <text:p text:style-name="MP3">Instituto Federal Catarinense</text:p>
      </style:header>
      <style:footer>
        <text:p text:style-name="MP4"/>
        <text:p text:style-name="MP5"><draw:frame draw:style-name="Mfr2" draw:name="Figura1" text:anchor-type="paragraph" svg:x="0.102cm" svg:y="0.127cm" svg:width="5.863cm" svg:height="1.55cm" draw:z-index="26"><draw:image xlink:href="Pictures/10000201000002FD000000D69B81907715ECAC24.png" xlink:type="simple" xlink:show="embed" xlink:actuate="onLoad"/></draw:frame><draw:frame draw:style-name="Mfr3" draw:name="Quadro1" text:anchor-type="char" svg:x="10.031cm" svg:y="0.055cm" svg:width="6.666cm" svg:height="1.976cm" draw:z-index="39"><draw:text-box><text:p text:style-name="MP6">Instituto Federal Catarinense – IFC</text:p><text:p text:style-name="MP7">Rua das Missões, 100 – Ponta Aguda</text:p><text:p text:style-name="MP7">Blumenau/SC – CEP: 89.051-000</text:p><text:p text:style-name="MP8">www.<text:span text:style-name="MT1">ingresso</text:span>.ifc.edu.br</text:p></draw:text-box></draw:frame></text:p>
        <text:p text:style-name="MP9">+.</text:p>
      </style:footer>
    </style:master-page>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1-09-21T11:50:00</meta:creation-date>
    <dc:date>2017-10-10T15:25:02.614903677</dc:date>
    <meta:print-date>2017-05-12T08:50:35.09</meta:print-date>
    <meta:editing-cycles>422</meta:editing-cycles>
    <meta:editing-duration>P25DT7H40M35S</meta:editing-duration>
    <meta:generator>LibreOffice/5.1.6.2$Linux_X86_64 LibreOffice_project/10m0$Build-2</meta:generator>
    <meta:document-statistic meta:table-count="7" meta:image-count="2" meta:object-count="0" meta:page-count="14" meta:paragraph-count="313" meta:word-count="3834" meta:character-count="27377" meta:non-whitespace-character-count="23553"/>
  </office:meta>
</office:document-meta>
</file>