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609cm" style:rel-column-width="6652*"/>
    </style:style>
    <style:style style:name="Tabela1.B" style:family="table-column">
      <style:table-column-properties style:column-width="4.195cm" style:rel-column-width="10696*"/>
    </style:style>
    <style:style style:name="Tabela1.C" style:family="table-column">
      <style:table-column-properties style:column-width="6.045cm" style:rel-column-width="15415*"/>
    </style:style>
    <style:style style:name="Tabela1.D" style:family="table-column">
      <style:table-column-properties style:column-width="4.283cm" style:rel-column-width="10921*"/>
    </style:style>
    <style:style style:name="Tabela1.E" style:family="table-column">
      <style:table-column-properties style:column-width="5.775cm" style:rel-column-width="14727*"/>
    </style:style>
    <style:style style:name="Tabela1.F" style:family="table-column">
      <style:table-column-properties style:column-width="2.794cm" style:rel-column-width="7124*"/>
    </style:style>
    <style:style style:name="Tabela1.A1" style:family="table-cell">
      <style:table-cell-properties style:vertical-align="middle" fo:background-color="#ccff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1.F1" style:family="table-cell">
      <style:table-cell-properties style:vertical-align="middle" fo:background-color="#ccffcc" fo:padding="0.097cm" fo:border="0.05pt solid #999999">
        <style:background-image/>
      </style:table-cell-properties>
    </style:style>
    <style:style style:name="Tabela1.A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5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6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7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8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9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0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1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5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6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7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8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1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1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1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1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1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19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0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1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5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6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7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8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2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2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2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2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29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29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0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0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1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1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2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2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3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3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4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4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5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5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6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6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7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7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Tabela1.A3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B3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C3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D3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E38" style:family="table-cell">
      <style:table-cell-properties style:vertical-align="middle" fo:padding="0.097cm" fo:border-left="0.05pt solid #999999" fo:border-right="none" fo:border-top="none" fo:border-bottom="0.05pt solid #999999"/>
    </style:style>
    <style:style style:name="Tabela1.F38" style:family="table-cell">
      <style:table-cell-properties style:vertical-align="middle"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text-properties officeooo:rsid="000f41e6" officeooo:paragraph-rsid="000f41e6"/>
    </style:style>
    <style:style style:name="P2" style:family="paragraph" style:parent-style-name="Standard">
      <style:text-properties officeooo:rsid="0010c7bf" officeooo:paragraph-rsid="000f41e6"/>
    </style:style>
    <style:style style:name="P3" style:family="paragraph" style:parent-style-name="Table_20_Contents">
      <style:text-properties style:font-name="Liberation Serif"/>
    </style:style>
    <style:style style:name="P4" style:family="paragraph" style:parent-style-name="Table_20_Contents">
      <style:text-properties style:font-name="Liberation Serif" fo:font-weight="normal" style:font-weight-asian="normal" style:font-weight-complex="normal"/>
    </style:style>
    <style:style style:name="P5" style:family="paragraph" style:parent-style-name="Table_20_Contents">
      <style:text-properties style:font-name="Liberation Serif" officeooo:paragraph-rsid="00132c7f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officeooo:paragraph-rsid="001306c3"/>
    </style:style>
    <style:style style:name="P8" style:family="paragraph" style:parent-style-name="Table_20_Contents"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paragraph-rsid="00113b85" style:font-size-asian="12pt" style:font-size-complex="12pt"/>
    </style:style>
    <style:style style:name="P10" style:family="paragraph" style:parent-style-name="Table_20_Contents">
      <style:text-properties style:font-name="Liberation Serif" fo:font-size="12pt" officeooo:rsid="00132c7f" officeooo:paragraph-rsid="00132c7f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rsid="0018b9bb" officeooo:paragraph-rsid="0018b9bb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1ab65e" officeooo:paragraph-rsid="001ab65e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officeooo:rsid="0018b9bb" officeooo:paragraph-rsid="0018b9bb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1e6" officeooo:paragraph-rsid="000f41e6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1e6" officeooo:paragraph-rsid="000f41e6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1e6" officeooo:paragraph-rsid="000f41e6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1e6" officeooo:paragraph-rsid="000f41e6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rsid="0017b8da" officeooo:paragraph-rsid="0017b8da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officeooo:rsid="001ab65e" officeooo:paragraph-rsid="001ab65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rsid="000f41e6" officeooo:paragraph-rsid="000f41e6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officeooo:rsid="000f41e6" officeooo:paragraph-rsid="0020b8e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rsid="0015e1dc" officeooo:paragraph-rsid="0015e1dc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10c7bf" officeooo:paragraph-rsid="0010c7bf" style:font-size-asian="12pt" style:font-size-complex="12pt"/>
    </style:style>
    <style:style style:name="P24" style:family="paragraph" style:parent-style-name="Standard">
      <style:text-properties style:font-name="Liberation Serif" fo:font-size="12pt" officeooo:rsid="0018b9bb" officeooo:paragraph-rsid="0018b9bb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5e1dc" officeooo:paragraph-rsid="0015e1dc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erif" fo:font-weight="bold" officeooo:rsid="000f41e6" officeooo:paragraph-rsid="000f41e6" style:font-weight-asian="bold" style:font-weight-complex="bold"/>
    </style:style>
    <style:style style:name="T1" style:family="text">
      <style:text-properties officeooo:rsid="00113b8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13b85" style:font-style-asian="italic" style:font-style-complex="italic"/>
    </style:style>
    <style:style style:name="T4" style:family="text">
      <style:text-properties fo:font-style="italic" officeooo:rsid="00132c7f" style:font-style-asian="italic" style:font-style-complex="italic"/>
    </style:style>
    <style:style style:name="T5" style:family="text">
      <style:text-properties fo:font-style="normal" officeooo:rsid="00113b85" style:font-style-asian="normal" style:font-style-complex="normal"/>
    </style:style>
    <style:style style:name="T6" style:family="text">
      <style:text-properties officeooo:rsid="001306c3"/>
    </style:style>
    <style:style style:name="T7" style:family="text">
      <style:text-properties officeooo:rsid="00132c7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13b85" style:font-size-asian="12pt" style:font-size-complex="12pt"/>
    </style:style>
    <style:style style:name="T10" style:family="text">
      <style:text-properties officeooo:rsid="00140627"/>
    </style:style>
    <style:style style:name="T11" style:family="text">
      <style:text-properties officeooo:rsid="0015e1dc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15e1dc" style:font-style-asian="normal" style:font-weight-asian="normal" style:text-emphasize="none"/>
    </style:style>
    <style:style style:name="T14" style:family="text">
      <style:text-properties officeooo:rsid="0018b9bb"/>
    </style:style>
    <style:style style:name="T15" style:family="text">
      <style:text-properties officeooo:rsid="001ab65e"/>
    </style:style>
    <style:style style:name="T16" style:family="text">
      <style:text-properties officeooo:rsid="001bda80"/>
    </style:style>
    <style:style style:name="T17" style:family="text">
      <style:text-properties officeooo:rsid="001d36a4"/>
    </style:style>
    <style:style style:name="T18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6">CONTRATO</text:p>
          </table:table-cell>
          <table:table-cell table:style-name="Tabela1.A1" office:value-type="string">
            <text:p text:style-name="P26">MODALIDADE</text:p>
          </table:table-cell>
          <table:table-cell table:style-name="Tabela1.A1" office:value-type="string">
            <text:p text:style-name="P26">EMPRESA</text:p>
          </table:table-cell>
          <table:table-cell table:style-name="Tabela1.A1" office:value-type="string">
            <text:p text:style-name="P26">CNPJ</text:p>
          </table:table-cell>
          <table:table-cell table:style-name="Tabela1.A1" office:value-type="string">
            <text:p text:style-name="P26">OBJETO</text:p>
          </table:table-cell>
          <table:table-cell table:style-name="Tabela1.F1" office:value-type="string">
            <text:p text:style-name="P26">VIGÊNCIA</text:p>
          </table:table-cell>
        </table:table-row>
        <table:table-row>
          <table:table-cell table:style-name="Tabela1.A24" office:value-type="string">
            <text:p text:style-name="P4">002/2016</text:p>
          </table:table-cell>
          <table:table-cell table:style-name="Tabela1.B24" office:value-type="string">
            <text:p text:style-name="P5"><text:span text:style-name="T8">P</text:span><text:span text:style-name="T9">regão eletrônico nº</text:span> 03/2016</text:p>
          </table:table-cell>
          <table:table-cell table:style-name="Tabela1.C24" office:value-type="string">
            <text:p text:style-name="P3">Trivale <text:span text:style-name="T7">A</text:span>dminstração <text:span text:style-name="T7">LTDA</text:span></text:p>
          </table:table-cell>
          <table:table-cell table:style-name="Tabela1.D24" office:value-type="string">
            <text:p text:style-name="P25">00.604.122/0001-97</text:p>
          </table:table-cell>
          <table:table-cell table:style-name="Tabela1.E6" office:value-type="string">
            <text:p text:style-name="P3">Serviços de <text:span text:style-name="T7">G</text:span>erenciamento de frota</text:p>
          </table:table-cell>
          <table:table-cell table:style-name="Tabela1.F24" office:value-type="string">
            <text:p text:style-name="P6">30/03/2016 <text:span text:style-name="T7">a </text:span>29/03/2017</text:p>
          </table:table-cell>
        </table:table-row>
        <table:table-row>
          <table:table-cell table:style-name="Tabela1.A24" office:value-type="string">
            <text:p text:style-name="P4">003/2016</text:p>
          </table:table-cell>
          <table:table-cell table:style-name="Tabela1.B24" office:value-type="string">
            <text:p text:style-name="P5"><text:span text:style-name="T9">Dispensa de licitação nº</text:span> 03/2016</text:p>
          </table:table-cell>
          <table:table-cell table:style-name="Tabela1.C24" office:value-type="string">
            <text:p text:style-name="P3">I<text:span text:style-name="T7">nstituto Euvaldo Lodi</text:span> <text:span text:style-name="T11">de Santa Catarina – IEL</text:span></text:p>
          </table:table-cell>
          <table:table-cell table:style-name="Tabela1.D24" office:value-type="string">
            <text:p text:style-name="P15">83.843.912/0001-52</text:p>
          </table:table-cell>
          <table:table-cell table:style-name="Tabela1.E6" office:value-type="string">
            <text:p text:style-name="P3">Agente de integração de <text:span text:style-name="T7">vagas de </text:span>estágio</text:p>
          </table:table-cell>
          <table:table-cell table:style-name="Tabela1.F24" office:value-type="string">
            <text:p text:style-name="P6">12/04/2016 <text:span text:style-name="T7">a </text:span>11/04/2017</text:p>
          </table:table-cell>
        </table:table-row>
        <table:table-row>
          <table:table-cell table:style-name="Tabela1.A24" office:value-type="string">
            <text:p text:style-name="P4">033/2014</text:p>
          </table:table-cell>
          <table:table-cell table:style-name="Tabela1.B24" office:value-type="string">
            <text:p text:style-name="P3">T<text:span text:style-name="T7">omada de </text:span>P<text:span text:style-name="T7">reço nº</text:span> 001/2014</text:p>
          </table:table-cell>
          <table:table-cell table:style-name="Tabela1.C24" office:value-type="string">
            <text:p text:style-name="P3">Mendes e <text:span text:style-name="T7">S</text:span>uckow – <text:span text:style-name="T7">Engenharia</text:span> <text:span text:style-name="T7">e Construção</text:span> LTDA</text:p>
          </table:table-cell>
          <table:table-cell table:style-name="Tabela1.D24" office:value-type="string">
            <text:p text:style-name="P17">08.623.450/0001-42</text:p>
          </table:table-cell>
          <table:table-cell table:style-name="Tabela1.E6" office:value-type="string">
            <text:p text:style-name="P3">Construção do <text:span text:style-name="T7">R</text:span>efeitório</text:p>
          </table:table-cell>
          <table:table-cell table:style-name="Tabela1.F24" office:value-type="string">
            <text:p text:style-name="P6">12/01/2015 <text:span text:style-name="T10">a 09/08/2017</text:span></text:p>
          </table:table-cell>
        </table:table-row>
        <table:table-row>
          <table:table-cell table:style-name="Tabela1.A24" office:value-type="string">
            <text:p text:style-name="P4">005/2016</text:p>
          </table:table-cell>
          <table:table-cell table:style-name="Tabela1.B24" office:value-type="string">
            <text:p text:style-name="P5"><text:span text:style-name="T8">P</text:span><text:span text:style-name="T9">regão eletrônico nº</text:span> 024/2015</text:p>
          </table:table-cell>
          <table:table-cell table:style-name="Tabela1.C24" office:value-type="string">
            <text:p text:style-name="P3">Gente seguradora S.A</text:p>
          </table:table-cell>
          <table:table-cell table:style-name="Tabela1.D24" office:value-type="string">
            <text:p text:style-name="P15">90.180.605/0001-02</text:p>
          </table:table-cell>
          <table:table-cell table:style-name="Tabela1.E6" office:value-type="string">
            <text:p text:style-name="P3">Seguro de vida e assist<text:span text:style-name="T7">ência</text:span> médica p<text:span text:style-name="T7">ara</text:span> alunos do IFC <text:span text:style-name="T4">Campus</text:span><text:span text:style-name="T7"> Videira</text:span></text:p>
          </table:table-cell>
          <table:table-cell table:style-name="Tabela1.F24" office:value-type="string">
            <text:p text:style-name="P6">02/05/2016 <text:span text:style-name="T7">a </text:span>01/05/2017</text:p>
          </table:table-cell>
        </table:table-row>
        <table:table-row>
          <table:table-cell table:style-name="Tabela1.A24" office:value-type="string">
            <text:p text:style-name="P23">006/2016</text:p>
          </table:table-cell>
          <table:table-cell table:style-name="Tabela1.B24" office:value-type="string">
            <text:p text:style-name="P8">P<text:span text:style-name="T1">regão eletrônico nº </text:span>006/2016</text:p>
          </table:table-cell>
          <table:table-cell table:style-name="Tabela1.C24" office:value-type="string">
            <text:p text:style-name="P8">Adservi – <text:span text:style-name="T7">A</text:span>dministradora de <text:span text:style-name="T7">S</text:span>erviços <text:span text:style-name="T7">LTDA</text:span></text:p>
          </table:table-cell>
          <table:table-cell table:style-name="Tabela1.D24" office:value-type="string">
            <text:p text:style-name="P20"><text:span text:style-name="T13">0</text:span><text:span text:style-name="T12">2.531.343/0001-08</text:span></text:p>
            <text:p text:style-name="P20"/>
          </table:table-cell>
          <table:table-cell table:style-name="Tabela1.E6" office:value-type="string">
            <text:p text:style-name="P8">Serviços <text:span text:style-name="T1">terceirizados </text:span>de <text:span text:style-name="T1">J</text:span>ardinagem</text:p>
          </table:table-cell>
          <table:table-cell table:style-name="Tabela1.F24" office:value-type="string">
            <text:p text:style-name="P6">23/05/2016 <text:span text:style-name="T6">a </text:span>22/05/2017</text:p>
          </table:table-cell>
        </table:table-row>
        <table:table-row>
          <table:table-cell table:style-name="Tabela1.A24" office:value-type="string">
            <text:p text:style-name="P23">010/2015</text:p>
          </table:table-cell>
          <table:table-cell table:style-name="Tabela1.B24" office:value-type="string">
            <text:p text:style-name="P9">P<text:span text:style-name="T1">regão eletrônico nº</text:span> 0013/2014</text:p>
          </table:table-cell>
          <table:table-cell table:style-name="Tabela1.C24" office:value-type="string">
            <text:p text:style-name="P8">B<text:span text:style-name="T7">IA</text:span> <text:span text:style-name="T7">T</text:span>echnology</text:p>
          </table:table-cell>
          <table:table-cell table:style-name="Tabela1.D24" office:value-type="string">
            <text:p text:style-name="P20"><text:span text:style-name="T19">10.985.569/0001-07</text:span></text:p>
          </table:table-cell>
          <table:table-cell table:style-name="Tabela1.E7" office:value-type="string">
            <text:p text:style-name="P8">Material Permanente – Soft-starter</text:p>
          </table:table-cell>
          <table:table-cell table:style-name="Tabela1.F24" office:value-type="string">
            <text:p text:style-name="P6">25/05/2015 <text:span text:style-name="T6">a </text:span>24/05/2017</text:p>
          </table:table-cell>
        </table:table-row>
        <table:table-row>
          <table:table-cell table:style-name="Tabela1.A24" office:value-type="string">
            <text:p text:style-name="P23">001/2017</text:p>
          </table:table-cell>
          <table:table-cell table:style-name="Tabela1.B24" office:value-type="string">
            <text:p text:style-name="P9">P<text:span text:style-name="T1">regão eletrônico nº</text:span> 012/2016</text:p>
          </table:table-cell>
          <table:table-cell table:style-name="Tabela1.C24" office:value-type="string">
            <text:p text:style-name="P8">Delcom <text:span text:style-name="T7">S</text:span>erviços e <text:span text:style-name="T7">C</text:span>omércio LTDA ME</text:p>
          </table:table-cell>
          <table:table-cell table:style-name="Tabela1.D24" office:value-type="string">
            <text:p text:style-name="P20"><text:span text:style-name="T19">15.415.712/0001-49</text:span></text:p>
          </table:table-cell>
          <table:table-cell table:style-name="Tabela1.E8" office:value-type="string">
            <text:p text:style-name="P8">Pintura do <text:span text:style-name="T1">IFC </text:span><text:span text:style-name="T2">Campus</text:span> <text:span text:style-name="T1">Videira</text:span></text:p>
          </table:table-cell>
          <table:table-cell table:style-name="Tabela1.F24" office:value-type="string">
            <text:p text:style-name="P6">16/01/2017 <text:span text:style-name="T6">a </text:span>05/06/2017</text:p>
          </table:table-cell>
        </table:table-row>
        <table:table-row>
          <table:table-cell table:style-name="Tabela1.A24" office:value-type="string">
            <text:p text:style-name="P23">011/2015</text:p>
          </table:table-cell>
          <table:table-cell table:style-name="Tabela1.B24" office:value-type="string">
            <text:p text:style-name="P9">P<text:span text:style-name="T1">regão eletrônico nº</text:span> 0010/2014</text:p>
          </table:table-cell>
          <table:table-cell table:style-name="Tabela1.C24" office:value-type="string">
            <text:p text:style-name="P8">X-<text:span text:style-name="T7">B</text:span>ramar <text:span text:style-name="T7">S</text:span>oluções e <text:span text:style-name="T7">T</text:span>ecnologia <text:span text:style-name="T7">LTDA</text:span></text:p>
          </table:table-cell>
          <table:table-cell table:style-name="Tabela1.D24" office:value-type="string">
            <text:p text:style-name="P22">05.099/250/0001-44</text:p>
          </table:table-cell>
          <table:table-cell table:style-name="Tabela1.E9" office:value-type="string">
            <text:p text:style-name="P8"><text:span text:style-name="T5">Serviços de </text:span><text:span text:style-name="T2">Outsourcing</text:span> de Impressão/Reprografia</text:p>
          </table:table-cell>
          <table:table-cell table:style-name="Tabela1.F24" office:value-type="string">
            <text:p text:style-name="P6">01/07/2015 <text:span text:style-name="T6">a </text:span>30/06/2017</text:p>
          </table:table-cell>
        </table:table-row>
        <table:table-row>
          <table:table-cell table:style-name="Tabela1.A24" office:value-type="string">
            <text:p text:style-name="P23">076/2013</text:p>
          </table:table-cell>
          <table:table-cell table:style-name="Tabela1.B24" office:value-type="string">
            <text:p text:style-name="P8"><text:span text:style-name="T1">Inexigibilidade de licitação nº</text:span> 008/2013</text:p>
          </table:table-cell>
          <table:table-cell table:style-name="Tabela1.C24" office:value-type="string">
            <text:p text:style-name="P8"><text:span text:style-name="T7">Empresa Brasileira de </text:span>Correios <text:span text:style-name="T7">e Telégrafos</text:span></text:p>
          </table:table-cell>
          <table:table-cell table:style-name="Tabela1.D24" office:value-type="string">
            <text:p text:style-name="P22">34.028.316/0028-23</text:p>
          </table:table-cell>
          <table:table-cell table:style-name="Tabela1.E10" office:value-type="string">
            <text:p text:style-name="P8">Serviço de <text:span text:style-name="T1">P</text:span>ostagem de correspondências</text:p>
          </table:table-cell>
          <table:table-cell table:style-name="Tabela1.F24" office:value-type="string">
            <text:p text:style-name="P6">17/07/2015 <text:span text:style-name="T6">a </text:span>17/07/2017</text:p>
          </table:table-cell>
        </table:table-row>
        <table:table-row>
          <table:table-cell table:style-name="Tabela1.A24" office:value-type="string">
            <text:p text:style-name="P23">012/2014</text:p>
          </table:table-cell>
          <table:table-cell table:style-name="Tabela1.B24" office:value-type="string">
            <text:p text:style-name="P8"><text:span text:style-name="T1">Concorrência nº</text:span> 001/2014</text:p>
          </table:table-cell>
          <table:table-cell table:style-name="Tabela1.C24" office:value-type="string">
            <text:p text:style-name="P8">Minimercado <text:span text:style-name="T7">F</text:span>arroupilha <text:span text:style-name="T7">LTDA</text:span></text:p>
          </table:table-cell>
          <table:table-cell table:style-name="Tabela1.D24" office:value-type="string">
            <text:p text:style-name="P22">11.504.021/0001-60</text:p>
          </table:table-cell>
          <table:table-cell table:style-name="Tabela1.E11" office:value-type="string">
            <text:p text:style-name="P8">Concessão da cantina <text:span text:style-name="T1">do IFC </text:span><text:span text:style-name="T3">Campus</text:span><text:span text:style-name="T1"> Videira</text:span></text:p>
          </table:table-cell>
          <table:table-cell table:style-name="Tabela1.F24" office:value-type="string">
            <text:p text:style-name="P6">01/08/2014 <text:span text:style-name="T6">a </text:span>31/07/2017</text:p>
          </table:table-cell>
        </table:table-row>
        <table:table-row>
          <table:table-cell table:style-name="Tabela1.A24" office:value-type="string">
            <text:p text:style-name="P23">016/2015</text:p>
          </table:table-cell>
          <table:table-cell table:style-name="Tabela1.B24" office:value-type="string">
            <text:p text:style-name="P9">P<text:span text:style-name="T1">regão eletrônico nº</text:span> 013/2015</text:p>
          </table:table-cell>
          <table:table-cell table:style-name="Tabela1.C24" office:value-type="string">
            <text:p text:style-name="P8">Adservi <text:span text:style-name="T7">S</text:span>erviços</text:p>
          </table:table-cell>
          <table:table-cell table:style-name="Tabela1.D24" office:value-type="string">
            <text:p text:style-name="P22">07.261.678/0001-77</text:p>
          </table:table-cell>
          <table:table-cell table:style-name="Tabela1.E12" office:value-type="string">
            <text:p text:style-name="P9">Serviços <text:span text:style-name="T1">terceirizados </text:span>de Oper<text:span text:style-name="T1">ador</text:span> de Máquina Copiadora</text:p>
          </table:table-cell>
          <table:table-cell table:style-name="Tabela1.F24" office:value-type="string">
            <text:p text:style-name="P6">01/08/2015 <text:span text:style-name="T6">a </text:span>31/07/2017</text:p>
          </table:table-cell>
        </table:table-row>
        <table:table-row>
          <table:table-cell table:style-name="Tabela1.A24" office:value-type="string">
            <text:p text:style-name="P23">014/2015</text:p>
          </table:table-cell>
          <table:table-cell table:style-name="Tabela1.B24" office:value-type="string">
            <text:p text:style-name="P9">P<text:span text:style-name="T1">regão eletrônico nº</text:span> 012/2015</text:p>
          </table:table-cell>
          <table:table-cell table:style-name="Tabela1.C24" office:value-type="string">
            <text:p text:style-name="P8">Liderança <text:span text:style-name="T7">L</text:span>impeza e <text:span text:style-name="T7">C</text:span>onservação</text:p>
          </table:table-cell>
          <table:table-cell table:style-name="Tabela1.D24" office:value-type="string">
            <text:p text:style-name="P22">00.482.840/0001-38</text:p>
          </table:table-cell>
          <table:table-cell table:style-name="Tabela1.E13" office:value-type="string">
            <text:p text:style-name="P9">Serviços <text:span text:style-name="T1">terceirizados</text:span> de Manut<text:span text:style-name="T1">enção</text:span> Predial</text:p>
          </table:table-cell>
          <table:table-cell table:style-name="Tabela1.F24" office:value-type="string">
            <text:p text:style-name="P6">01/08/2015 <text:span text:style-name="T6">a </text:span>31/07/2017</text:p>
          </table:table-cell>
        </table:table-row>
        <table:table-row>
          <table:table-cell table:style-name="Tabela1.A24" office:value-type="string">
            <text:p text:style-name="P23">009/2016</text:p>
          </table:table-cell>
          <table:table-cell table:style-name="Tabela1.B24" office:value-type="string">
            <text:p text:style-name="P9">P<text:span text:style-name="T1">regão eletrônico nº</text:span> 005/2016</text:p>
          </table:table-cell>
          <table:table-cell table:style-name="Tabela1.C24" office:value-type="string">
            <text:p text:style-name="P8">Pletsch &amp; <text:span text:style-name="T7">R</text:span>izzon LTDA – EPP</text:p>
          </table:table-cell>
          <table:table-cell table:style-name="Tabela1.D24" office:value-type="string">
            <text:p text:style-name="P16">08.940.091/0001-57</text:p>
          </table:table-cell>
          <table:table-cell table:style-name="Tabela1.E14" office:value-type="string">
            <text:p text:style-name="P8">Sistema de <text:span text:style-name="T1">V</text:span>igilância eletrônica (alarmes)</text:p>
          </table:table-cell>
          <table:table-cell table:style-name="Tabela1.F24" office:value-type="string">
            <text:p text:style-name="P6">01/08/2016 <text:span text:style-name="T6">a </text:span>31/07/2017</text:p>
          </table:table-cell>
        </table:table-row>
        <text:soft-page-break/>
        <table:table-row>
          <table:table-cell table:style-name="Tabela1.A24" office:value-type="string">
            <text:p text:style-name="P23">010/2016</text:p>
          </table:table-cell>
          <table:table-cell table:style-name="Tabela1.B24" office:value-type="string">
            <text:p text:style-name="P9">P<text:span text:style-name="T1">regão eletrônico nº</text:span> 003/2016</text:p>
          </table:table-cell>
          <table:table-cell table:style-name="Tabela1.C24" office:value-type="string">
            <text:p text:style-name="P8">Eficiência <text:span text:style-name="T7">S</text:span>erviços <text:span text:style-name="T7">T</text:span>erceirizados LTDA – ME</text:p>
          </table:table-cell>
          <table:table-cell table:style-name="Tabela1.D24" office:value-type="string">
            <text:p text:style-name="P16">12.589.220/0001-81</text:p>
          </table:table-cell>
          <table:table-cell table:style-name="Tabela1.E15" office:value-type="string">
            <text:p text:style-name="P9">Serviços <text:span text:style-name="T1">terceirizados</text:span> de <text:span text:style-name="T1">L</text:span>impeza</text:p>
          </table:table-cell>
          <table:table-cell table:style-name="Tabela1.F24" office:value-type="string">
            <text:p text:style-name="P6">01/08/2016 <text:span text:style-name="T6">a </text:span>31/07/2017</text:p>
          </table:table-cell>
        </table:table-row>
        <table:table-row>
          <table:table-cell table:style-name="Tabela1.A24" office:value-type="string">
            <text:p text:style-name="P23">011/2016</text:p>
          </table:table-cell>
          <table:table-cell table:style-name="Tabela1.B24" office:value-type="string">
            <text:p text:style-name="P8"><text:span text:style-name="T1">Dispensa de licitação nº</text:span> 16/2016</text:p>
          </table:table-cell>
          <table:table-cell table:style-name="Tabela1.C24" office:value-type="string">
            <text:p text:style-name="P8">Desinsetizadora <text:span text:style-name="T7">N</text:span>ational <text:span text:style-name="T7">P</text:span>est <text:span text:style-name="T7">C</text:span>ontrol <text:span text:style-name="T7">LTDA</text:span></text:p>
          </table:table-cell>
          <table:table-cell table:style-name="Tabela1.D24" office:value-type="string">
            <text:p text:style-name="P20"><text:span text:style-name="T19">11.200.983/0001-26</text:span></text:p>
          </table:table-cell>
          <table:table-cell table:style-name="Tabela1.E16" office:value-type="string">
            <text:p text:style-name="P8">Serviços de <text:span text:style-name="T1">D</text:span>esinsetização e <text:span text:style-name="T1">D</text:span>esratização</text:p>
          </table:table-cell>
          <table:table-cell table:style-name="Tabela1.F24" office:value-type="string">
            <text:p text:style-name="P6">13/09/2016 <text:span text:style-name="T6">a </text:span>12/09/2017</text:p>
          </table:table-cell>
        </table:table-row>
        <table:table-row>
          <table:table-cell table:style-name="Tabela1.A24" office:value-type="string">
            <text:p text:style-name="P23">022/2015</text:p>
          </table:table-cell>
          <table:table-cell table:style-name="Tabela1.B24" office:value-type="string">
            <text:p text:style-name="P9">P<text:span text:style-name="T1">regão eletrônico nº</text:span> 014/2014</text:p>
          </table:table-cell>
          <table:table-cell table:style-name="Tabela1.C24" office:value-type="string">
            <text:p text:style-name="P8">Dismacenter <text:span text:style-name="T7">M</text:span>óveis</text:p>
          </table:table-cell>
          <table:table-cell table:style-name="Tabela1.D24" office:value-type="string">
            <text:p text:style-name="P20"><text:span text:style-name="T19">07.698.920/0001-74</text:span></text:p>
          </table:table-cell>
          <table:table-cell table:style-name="Tabela1.E17" office:value-type="string">
            <text:p text:style-name="P8">Material Permanente – mesa, sala, balcão, armário e cadeira</text:p>
          </table:table-cell>
          <table:table-cell table:style-name="Tabela1.F24" office:value-type="string">
            <text:p text:style-name="P6">23/09/2015 <text:span text:style-name="T6">a </text:span>22/09/2017</text:p>
          </table:table-cell>
        </table:table-row>
        <table:table-row>
          <table:table-cell table:style-name="Tabela1.A24" office:value-type="string">
            <text:p text:style-name="P23">066/2013</text:p>
          </table:table-cell>
          <table:table-cell table:style-name="Tabela1.B24" office:value-type="string">
            <text:p text:style-name="P9">P<text:span text:style-name="T1">regão eletrônico nº</text:span> 008/2013</text:p>
          </table:table-cell>
          <table:table-cell table:style-name="Tabela1.C24" office:value-type="string">
            <text:p text:style-name="P8">Inviolável</text:p>
          </table:table-cell>
          <table:table-cell table:style-name="Tabela1.D24" office:value-type="string">
            <text:p text:style-name="P22">95.832.986/0001-72</text:p>
          </table:table-cell>
          <table:table-cell table:style-name="Tabela1.E18" office:value-type="string">
            <text:p text:style-name="P9">Serviços <text:span text:style-name="T1">terceirizados</text:span> de <text:span text:style-name="T1">V</text:span>igilância <text:span text:style-name="T1">orgânica </text:span>armada</text:p>
          </table:table-cell>
          <table:table-cell table:style-name="Tabela1.F24" office:value-type="string">
            <text:p text:style-name="P6">01/10/2013 <text:span text:style-name="T6">a </text:span>30/09/2017</text:p>
          </table:table-cell>
        </table:table-row>
        <table:table-row>
          <table:table-cell table:style-name="Tabela1.A24" office:value-type="string">
            <text:p text:style-name="P23">014/2016</text:p>
          </table:table-cell>
          <table:table-cell table:style-name="Tabela1.B24" office:value-type="string">
            <text:p text:style-name="P9">P<text:span text:style-name="T1">regão eletrônico nº</text:span> 011/2016</text:p>
          </table:table-cell>
          <table:table-cell table:style-name="Tabela1.C24" office:value-type="string">
            <text:p text:style-name="P8">Elotech <text:span text:style-name="T7">S</text:span>erviços <text:span text:style-name="T7">I</text:span>ndustriais LTDA – EPP</text:p>
          </table:table-cell>
          <table:table-cell table:style-name="Tabela1.D24" office:value-type="string">
            <text:p text:style-name="P16">14.048.837/0001-15</text:p>
          </table:table-cell>
          <table:table-cell table:style-name="Tabela1.E19" office:value-type="string">
            <text:p text:style-name="P8"><text:span text:style-name="T1">Serviços de </text:span>Manut<text:span text:style-name="T1">enção de</text:span> Elevador</text:p>
          </table:table-cell>
          <table:table-cell table:style-name="Tabela1.F24" office:value-type="string">
            <text:p text:style-name="P6">11/11/2016 <text:span text:style-name="T6">a </text:span>10/11/2017</text:p>
          </table:table-cell>
        </table:table-row>
        <table:table-row>
          <table:table-cell table:style-name="Tabela1.A24" office:value-type="string">
            <text:p text:style-name="P23">033/2015</text:p>
          </table:table-cell>
          <table:table-cell table:style-name="Tabela1.B24" office:value-type="string">
            <text:p text:style-name="P9">P<text:span text:style-name="T1">regão eletrônico nº</text:span> 014/2015</text:p>
          </table:table-cell>
          <table:table-cell table:style-name="Tabela1.C24" office:value-type="string">
            <text:p text:style-name="P8">OI S.A.</text:p>
          </table:table-cell>
          <table:table-cell table:style-name="Tabela1.D24" office:value-type="string">
            <text:p text:style-name="P22">76.535.764/0001-43</text:p>
          </table:table-cell>
          <table:table-cell table:style-name="Tabela1.E20" office:value-type="string">
            <text:p text:style-name="P8">Serviços de <text:span text:style-name="T1">T</text:span>elefonia fixa/<text:span text:style-name="T1">comutada</text:span></text:p>
          </table:table-cell>
          <table:table-cell table:style-name="Tabela1.F24" office:value-type="string">
            <text:p text:style-name="P6">01/12/2015 <text:span text:style-name="T6">a </text:span>30/11/2017</text:p>
          </table:table-cell>
        </table:table-row>
        <table:table-row>
          <table:table-cell table:style-name="Tabela1.A24" office:value-type="string">
            <text:p text:style-name="P23">044/2015</text:p>
          </table:table-cell>
          <table:table-cell table:style-name="Tabela1.B24" office:value-type="string">
            <text:p text:style-name="P9">P<text:span text:style-name="T1">regão eletrônico nº</text:span> 11/2015</text:p>
          </table:table-cell>
          <table:table-cell table:style-name="Tabela1.C24" office:value-type="string">
            <text:p text:style-name="P8">Limtec <text:span text:style-name="T7">S</text:span>erviços <text:span text:style-name="T7">E</text:span>specializados LTDA – ME</text:p>
          </table:table-cell>
          <table:table-cell table:style-name="Tabela1.D24" office:value-type="string">
            <text:p text:style-name="P14">05.792.339/0001-91</text:p>
          </table:table-cell>
          <table:table-cell table:style-name="Tabela1.E21" office:value-type="string">
            <text:p text:style-name="P8">Serviços <text:span text:style-name="T1">terceirizados</text:span> de <text:span text:style-name="T1">T</text:span>elefonista</text:p>
          </table:table-cell>
          <table:table-cell table:style-name="Tabela1.F24" office:value-type="string">
            <text:p text:style-name="P6">14/12/2015 <text:span text:style-name="T6">a </text:span>13/12/2017</text:p>
          </table:table-cell>
        </table:table-row>
        <table:table-row>
          <table:table-cell table:style-name="Tabela1.A24" office:value-type="string">
            <text:p text:style-name="P23">001/2015</text:p>
          </table:table-cell>
          <table:table-cell table:style-name="Tabela1.B24" office:value-type="string">
            <text:p text:style-name="P8"><text:span text:style-name="T1">Inexigibilidade de licitação nº</text:span> 003/2015</text:p>
          </table:table-cell>
          <table:table-cell table:style-name="Tabela1.C24" office:value-type="string">
            <text:p text:style-name="P8"><text:span text:style-name="T7">I</text:span>mprensa <text:span text:style-name="T7">N</text:span>acional</text:p>
          </table:table-cell>
          <table:table-cell table:style-name="Tabela1.D24" office:value-type="string">
            <text:p text:style-name="P22">04.196.645/0001-00</text:p>
          </table:table-cell>
          <table:table-cell table:style-name="Tabela1.E22" office:value-type="string">
            <text:p text:style-name="P8">Publicações no Diário Oficial <text:span text:style-name="T1">da União</text:span></text:p>
          </table:table-cell>
          <table:table-cell table:style-name="Tabela1.F24" office:value-type="string">
            <text:p text:style-name="P6">27/01/2015 <text:span text:style-name="T6">a </text:span>31/12/2017</text:p>
          </table:table-cell>
        </table:table-row>
        <table:table-row>
          <table:table-cell table:style-name="Tabela1.A24" office:value-type="string">
            <text:p text:style-name="P23">030/2014</text:p>
          </table:table-cell>
          <table:table-cell table:style-name="Tabela1.B24" office:value-type="string">
            <text:p text:style-name="P9">P<text:span text:style-name="T1">regão eletrônico nº</text:span> 0019/2014</text:p>
          </table:table-cell>
          <table:table-cell table:style-name="Tabela1.C24" office:value-type="string">
            <text:p text:style-name="P8">R<text:span text:style-name="T7">WX</text:span></text:p>
          </table:table-cell>
          <table:table-cell table:style-name="Tabela1.D24" office:value-type="string">
            <text:p text:style-name="P20"><text:span text:style-name="T19">15.710.797/0001-98</text:span></text:p>
          </table:table-cell>
          <table:table-cell table:style-name="Tabela1.E23" office:value-type="string">
            <text:p text:style-name="P8">Material permanente de TI (projetor multimídia)</text:p>
          </table:table-cell>
          <table:table-cell table:style-name="Tabela1.F24" office:value-type="string">
            <text:p text:style-name="P6">16/01/2015 <text:span text:style-name="T6">a </text:span>15/01/2018</text:p>
          </table:table-cell>
        </table:table-row>
        <table:table-row>
          <table:table-cell table:style-name="Tabela1.A24" office:value-type="string">
            <text:p text:style-name="P23">002/2017</text:p>
          </table:table-cell>
          <table:table-cell table:style-name="Tabela1.B24" office:value-type="string">
            <text:p text:style-name="P8">Adesão – S<text:span text:style-name="T1">istema de </text:span>R<text:span text:style-name="T1">egistro de </text:span>P<text:span text:style-name="T1">reços</text:span></text:p>
          </table:table-cell>
          <table:table-cell table:style-name="Tabela1.C24" office:value-type="string">
            <text:p text:style-name="P8">Blink <text:span text:style-name="T7">T</text:span>ecnologia sob medida <text:span text:style-name="T7">LTDA</text:span></text:p>
          </table:table-cell>
          <table:table-cell table:style-name="Tabela1.D24" office:value-type="string">
            <text:p text:style-name="P20"><text:span text:style-name="T19">00.960.027/0001-26</text:span></text:p>
          </table:table-cell>
          <table:table-cell table:style-name="Tabela1.E24" office:value-type="string">
            <text:p text:style-name="P8">Serviços de <text:span text:style-name="T1">C</text:span>abeamento e<text:span text:style-name="T1">s</text:span>truturado </text:p>
          </table:table-cell>
          <table:table-cell table:style-name="Tabela1.F24" office:value-type="string">
            <text:p text:style-name="P6">23/01/2017 <text:span text:style-name="T6">a </text:span>22/01/2018</text:p>
          </table:table-cell>
        </table:table-row>
        <table:table-row>
          <table:table-cell table:style-name="Tabela1.A36" office:value-type="string">
            <text:p text:style-name="P23">003/2017</text:p>
          </table:table-cell>
          <table:table-cell table:style-name="Tabela1.B36" office:value-type="string">
            <text:p text:style-name="P9"><text:span text:style-name="T1">Dispensa de licitação nº</text:span> 25/2016</text:p>
          </table:table-cell>
          <table:table-cell table:style-name="Tabela1.C36" office:value-type="string">
            <text:p text:style-name="P8">Deon <text:span text:style-name="T7">T</text:span>erraplanagens e <text:span text:style-name="T7">C</text:span>onstruções</text:p>
          </table:table-cell>
          <table:table-cell table:style-name="Tabela1.D36" office:value-type="string">
            <text:p text:style-name="P16">05.979.350/0001-65</text:p>
          </table:table-cell>
          <table:table-cell table:style-name="Tabela1.E36" office:value-type="string">
            <text:p text:style-name="P8">Serviços de <text:span text:style-name="T1">E</text:span>scavadeira hidráulica </text:p>
          </table:table-cell>
          <table:table-cell table:style-name="Tabela1.F36" office:value-type="string">
            <text:p text:style-name="P6">23/01/2017 <text:span text:style-name="T6">a </text:span>22/01/2018</text:p>
          </table:table-cell>
        </table:table-row>
        <table:table-row>
          <table:table-cell table:style-name="Tabela1.A36" office:value-type="string">
            <text:p text:style-name="P23">005/2017</text:p>
          </table:table-cell>
          <table:table-cell table:style-name="Tabela1.B36" office:value-type="string">
            <text:p text:style-name="P9"><text:span text:style-name="T1">Dispensa de licitação nº</text:span> 27/2016</text:p>
          </table:table-cell>
          <table:table-cell table:style-name="Tabela1.C36" office:value-type="string">
            <text:p text:style-name="P8">Centro <text:span text:style-name="T16">C</text:span>enter <text:span text:style-name="T7">A</text:span>limentos</text:p>
          </table:table-cell>
          <table:table-cell table:style-name="Tabela1.D36" office:value-type="string">
            <text:p text:style-name="P16">02.947.955/0002-67</text:p>
          </table:table-cell>
          <table:table-cell table:style-name="Tabela1.E36" office:value-type="string">
            <text:p text:style-name="P8">Alimentos PNAE (frutas)</text:p>
          </table:table-cell>
          <table:table-cell table:style-name="Tabela1.F36" office:value-type="string">
            <text:p text:style-name="P6">23/01/2017 <text:span text:style-name="T6">a </text:span>22/01/2018</text:p>
          </table:table-cell>
        </table:table-row>
        <table:table-row>
          <table:table-cell table:style-name="Tabela1.A36" office:value-type="string">
            <text:p text:style-name="P23">006/2017</text:p>
          </table:table-cell>
          <table:table-cell table:style-name="Tabela1.B36" office:value-type="string">
            <text:p text:style-name="P9"><text:span text:style-name="T1">Dispensa de licitação nº</text:span> 27/2016</text:p>
          </table:table-cell>
          <table:table-cell table:style-name="Tabela1.C36" office:value-type="string">
            <text:p text:style-name="P8"><text:span text:style-name="T17">Mercado </text:span>Bonimix LTDA – EPP</text:p>
          </table:table-cell>
          <table:table-cell table:style-name="Tabela1.D36" office:value-type="string">
            <text:p text:style-name="P16">78.862.588/0001-80</text:p>
          </table:table-cell>
          <table:table-cell table:style-name="Tabela1.E36" office:value-type="string">
            <text:p text:style-name="P8">Alimentos PNAE (frutas)</text:p>
          </table:table-cell>
          <table:table-cell table:style-name="Tabela1.F36" office:value-type="string">
            <text:p text:style-name="P6">23/01/2017 <text:span text:style-name="T6">a </text:span>22/01/2018</text:p>
          </table:table-cell>
        </table:table-row>
        <table:table-row>
          <table:table-cell table:style-name="Tabela1.A36" office:value-type="string">
            <text:p text:style-name="P23">007/2017</text:p>
          </table:table-cell>
          <table:table-cell table:style-name="Tabela1.B36" office:value-type="string">
            <text:p text:style-name="P9"><text:span text:style-name="T1">Dispensa de licitação nº</text:span> 17/2016</text:p>
          </table:table-cell>
          <table:table-cell table:style-name="Tabela1.C36" office:value-type="string">
            <text:p text:style-name="P8">Cooperativa de produção da agricultura fam<text:span text:style-name="T7">i</text:span>liar de <text:span text:style-name="T7">P</text:span>inheiro <text:span text:style-name="T7">P</text:span>reto</text:p>
          </table:table-cell>
          <table:table-cell table:style-name="Tabela1.D36" office:value-type="string">
            <text:p text:style-name="P20">09.487.203/0002-00 </text:p>
          </table:table-cell>
          <table:table-cell table:style-name="Tabela1.E36" office:value-type="string">
            <text:p text:style-name="P8">Alimentos PNAE (sucos)</text:p>
          </table:table-cell>
          <table:table-cell table:style-name="Tabela1.F36" office:value-type="string">
            <text:p text:style-name="P6">26/01/2017 <text:span text:style-name="T6">a </text:span>25/01/2018</text:p>
          </table:table-cell>
        </table:table-row>
        <text:soft-page-break/>
        <table:table-row>
          <table:table-cell table:style-name="Tabela1.A36" office:value-type="string">
            <text:p text:style-name="P23">008/2017</text:p>
          </table:table-cell>
          <table:table-cell table:style-name="Tabela1.B36" office:value-type="string">
            <text:p text:style-name="P9"><text:span text:style-name="T1">Dispensa de licitação nº</text:span> 17/2016</text:p>
          </table:table-cell>
          <table:table-cell table:style-name="Tabela1.C36" office:value-type="string">
            <text:p text:style-name="P8">Cooperativa de <text:span text:style-name="T7">A</text:span>rtesãos de <text:span text:style-name="T7">A</text:span>rroio <text:span text:style-name="T7">T</text:span>rinta</text:p>
          </table:table-cell>
          <table:table-cell table:style-name="Tabela1.D36" office:value-type="string">
            <text:p text:style-name="P21">07.591.970/0001-58</text:p>
          </table:table-cell>
          <table:table-cell table:style-name="Tabela1.E36" office:value-type="string">
            <text:p text:style-name="P8">Alimentos PNAE (cucas)</text:p>
          </table:table-cell>
          <table:table-cell table:style-name="Tabela1.F36" office:value-type="string">
            <text:p text:style-name="P6">26/01/2017 <text:span text:style-name="T6">a </text:span>25/01/2018</text:p>
          </table:table-cell>
        </table:table-row>
        <table:table-row>
          <table:table-cell table:style-name="Tabela1.A36" office:value-type="string">
            <text:p text:style-name="P23">009/2017</text:p>
          </table:table-cell>
          <table:table-cell table:style-name="Tabela1.B36" office:value-type="string">
            <text:p text:style-name="P9"><text:span text:style-name="T1">Dispensa de licitação nº</text:span> 15/2016</text:p>
          </table:table-cell>
          <table:table-cell table:style-name="Tabela1.C36" office:value-type="string">
            <text:p text:style-name="P8">Mercado <text:span text:style-name="T7">Bonimix</text:span> LTDA – EPP</text:p>
          </table:table-cell>
          <table:table-cell table:style-name="Tabela1.D36" office:value-type="string">
            <text:p text:style-name="P16">78.862.588/0001-80</text:p>
          </table:table-cell>
          <table:table-cell table:style-name="Tabela1.E36" office:value-type="string">
            <text:p text:style-name="P8">Alimentos PNAE (bolacha<text:span text:style-name="T1">s</text:span> e sandu<text:span text:style-name="T1">í</text:span>che<text:span text:style-name="T1">s</text:span>)</text:p>
          </table:table-cell>
          <table:table-cell table:style-name="Tabela1.F36" office:value-type="string">
            <text:p text:style-name="P6">26/01/2017 <text:span text:style-name="T6">a </text:span>25/01/2018</text:p>
          </table:table-cell>
        </table:table-row>
        <table:table-row>
          <table:table-cell table:style-name="Tabela1.A36" office:value-type="string">
            <text:p text:style-name="P23">002/2015</text:p>
          </table:table-cell>
          <table:table-cell table:style-name="Tabela1.B36" office:value-type="string">
            <text:p text:style-name="P9"><text:span text:style-name="T1">Dispensa de licitação nº</text:span> 001/2015</text:p>
          </table:table-cell>
          <table:table-cell table:style-name="Tabela1.C36" office:value-type="string">
            <text:p text:style-name="P10">CELESC S.A.</text:p>
          </table:table-cell>
          <table:table-cell table:style-name="Tabela1.D36" office:value-type="string">
            <text:p text:style-name="P22">08.336.783/0001-90</text:p>
          </table:table-cell>
          <table:table-cell table:style-name="Tabela1.E36" office:value-type="string">
            <text:p text:style-name="P8"><text:span text:style-name="T1">Serviços de </text:span>Fornecimento de energia elétrica</text:p>
          </table:table-cell>
          <table:table-cell table:style-name="Tabela1.F36" office:value-type="string">
            <text:p text:style-name="P6">27/01/2015 <text:span text:style-name="T6">a </text:span>26/01/2018</text:p>
          </table:table-cell>
        </table:table-row>
        <table:table-row>
          <table:table-cell table:style-name="Tabela1.A36" office:value-type="string">
            <text:p text:style-name="P23">003/2015</text:p>
          </table:table-cell>
          <table:table-cell table:style-name="Tabela1.B36" office:value-type="string">
            <text:p text:style-name="P9"><text:span text:style-name="T1">Inexigibilidade de licitação nº</text:span> 002/2015</text:p>
          </table:table-cell>
          <table:table-cell table:style-name="Tabela1.C36" office:value-type="string">
            <text:p text:style-name="P8"><text:span text:style-name="T7">EBC</text:span> – <text:span text:style-name="T7">E</text:span>mpresa <text:span text:style-name="T7">B</text:span>rasil de <text:span text:style-name="T7">C</text:span>omunicação</text:p>
          </table:table-cell>
          <table:table-cell table:style-name="Tabela1.D36" office:value-type="string">
            <text:p text:style-name="P22">09.168.704/0001-42</text:p>
          </table:table-cell>
          <table:table-cell table:style-name="Tabela1.E36" office:value-type="string">
            <text:p text:style-name="P8"><text:span text:style-name="T1">Serviços de </text:span>Distribuição de publicidade legal</text:p>
          </table:table-cell>
          <table:table-cell table:style-name="Tabela1.F36" office:value-type="string">
            <text:p text:style-name="P6">13/02/2015 <text:span text:style-name="T6">a </text:span>13/02/2018</text:p>
          </table:table-cell>
        </table:table-row>
        <table:table-row>
          <table:table-cell table:style-name="Tabela1.A36" office:value-type="string">
            <text:p text:style-name="P23">001/2016</text:p>
          </table:table-cell>
          <table:table-cell table:style-name="Tabela1.B36" office:value-type="string">
            <text:p text:style-name="P9">P<text:span text:style-name="T1">regão eletrônico nº</text:span> 016/2015</text:p>
          </table:table-cell>
          <table:table-cell table:style-name="Tabela1.C36" office:value-type="string">
            <text:p text:style-name="P8">Limtec <text:span text:style-name="T7">S</text:span>erviços <text:span text:style-name="T7">E</text:span>specializados LTDA – ME</text:p>
          </table:table-cell>
          <table:table-cell table:style-name="Tabela1.D36" office:value-type="string">
            <text:p text:style-name="P14">05.792.339/0001-91</text:p>
          </table:table-cell>
          <table:table-cell table:style-name="Tabela1.E36" office:value-type="string">
            <text:p text:style-name="P9">Serviços <text:span text:style-name="T1">terceirizados</text:span> de Recep<text:span text:style-name="T1">cionista</text:span></text:p>
          </table:table-cell>
          <table:table-cell table:style-name="Tabela1.F36" office:value-type="string">
            <text:p text:style-name="P6">16/03/2016 <text:span text:style-name="T6">a </text:span>15/03/2018</text:p>
          </table:table-cell>
        </table:table-row>
        <table:table-row>
          <table:table-cell table:style-name="Tabela1.A36" office:value-type="string">
            <text:p text:style-name="P23">091/2013</text:p>
          </table:table-cell>
          <table:table-cell table:style-name="Tabela1.B36" office:value-type="string">
            <text:p text:style-name="P9">P<text:span text:style-name="T1">regão eletrônico nº</text:span> 012/2012</text:p>
          </table:table-cell>
          <table:table-cell table:style-name="Tabela1.C36" office:value-type="string">
            <text:p text:style-name="P8">D<text:span text:style-name="T7">OMPEL</text:span></text:p>
          </table:table-cell>
          <table:table-cell table:style-name="Tabela1.D36" office:value-type="string">
            <text:p text:style-name="P20"><text:span text:style-name="T19">82.508.433/0001-17</text:span></text:p>
          </table:table-cell>
          <table:table-cell table:style-name="Tabela1.E36" office:value-type="string">
            <text:p text:style-name="P8">Aquisição de material permanente (mesa computador biblioteca)</text:p>
          </table:table-cell>
          <table:table-cell table:style-name="Tabela1.F36" office:value-type="string">
            <text:p text:style-name="P6">21/10/2013 <text:span text:style-name="T6">a </text:span>20/10/2018</text:p>
          </table:table-cell>
        </table:table-row>
        <table:table-row>
          <table:table-cell table:style-name="Tabela1.A36" office:value-type="string">
            <text:p text:style-name="P23">027/2015</text:p>
          </table:table-cell>
          <table:table-cell table:style-name="Tabela1.B36" office:value-type="string">
            <text:p text:style-name="P9">P<text:span text:style-name="T1">regão eletrônico nº</text:span> 014/2014</text:p>
          </table:table-cell>
          <table:table-cell table:style-name="Tabela1.C36" office:value-type="string">
            <text:p text:style-name="P8"><text:span text:style-name="T7">ALA</text:span> <text:span text:style-name="T7">C</text:span>omércio <text:span text:style-name="T7">LTDA</text:span></text:p>
          </table:table-cell>
          <table:table-cell table:style-name="Tabela1.D36" office:value-type="string">
            <text:p text:style-name="P20"><text:span text:style-name="T19">15.825.521/0001-55</text:span></text:p>
          </table:table-cell>
          <table:table-cell table:style-name="Tabela1.E36" office:value-type="string">
            <text:p text:style-name="P8">Material Permanente – <text:span text:style-name="T14">C</text:span>adeira palito, mesa professor</text:p>
          </table:table-cell>
          <table:table-cell table:style-name="Tabela1.F36" office:value-type="string">
            <text:p text:style-name="P6">23/09/2015 <text:span text:style-name="T6">a </text:span>22/09/2020</text:p>
          </table:table-cell>
        </table:table-row>
        <table:table-row>
          <table:table-cell table:style-name="Tabela1.A36" office:value-type="string">
            <text:p text:style-name="P23">021/2015</text:p>
          </table:table-cell>
          <table:table-cell table:style-name="Tabela1.B36" office:value-type="string">
            <text:p text:style-name="P9">P<text:span text:style-name="T1">regão eletrônico nº</text:span> 014/2014</text:p>
          </table:table-cell>
          <table:table-cell table:style-name="Tabela1.C36" office:value-type="string">
            <text:p text:style-name="P8">Roal <text:span text:style-name="T7">I</text:span>nd<text:span text:style-name="T7">ú</text:span>stria <text:span text:style-name="T7">M</text:span>etal<text:span text:style-name="T7">ú</text:span>rgica</text:p>
          </table:table-cell>
          <table:table-cell table:style-name="Tabela1.D36" office:value-type="string">
            <text:p text:style-name="P20"><text:span text:style-name="T19">94.622.230/0001-36</text:span></text:p>
          </table:table-cell>
          <table:table-cell table:style-name="Tabela1.E36" office:value-type="string">
            <text:p text:style-name="P8">Material Permanente – <text:span text:style-name="T14">M</text:span>esa em L</text:p>
          </table:table-cell>
          <table:table-cell table:style-name="Tabela1.F36" office:value-type="string">
            <text:p text:style-name="P6">23/09/2015 <text:span text:style-name="T6">a </text:span>22/09/2020</text:p>
          </table:table-cell>
        </table:table-row>
        <table:table-row>
          <table:table-cell table:style-name="Tabela1.A37" office:value-type="string">
            <text:p text:style-name="P23">061/2016</text:p>
          </table:table-cell>
          <table:table-cell table:style-name="Tabela1.B37" office:value-type="string">
            <text:p text:style-name="P9"><text:span text:style-name="T1">Inexigibilidade de licitação nº</text:span> 001/2016</text:p>
          </table:table-cell>
          <table:table-cell table:style-name="Tabela1.C37" office:value-type="string">
            <text:p text:style-name="P10">CASAN</text:p>
          </table:table-cell>
          <table:table-cell table:style-name="Tabela1.D37" office:value-type="string">
            <text:p text:style-name="P18">82.508.433/0001-17</text:p>
          </table:table-cell>
          <table:table-cell table:style-name="Tabela1.E37" office:value-type="string">
            <text:p text:style-name="P8"><text:span text:style-name="T1">Serviços de </text:span>Abastecimento com água tratada</text:p>
          </table:table-cell>
          <table:table-cell table:style-name="Tabela1.F37" office:value-type="string">
            <text:p text:style-name="P7">01/01/2016 <text:span text:style-name="T6">por período i</text:span>ndeterminado</text:p>
          </table:table-cell>
        </table:table-row>
        <table:table-row>
          <table:table-cell table:style-name="Tabela1.A38" office:value-type="string">
            <text:p text:style-name="P24">011/2017</text:p>
          </table:table-cell>
          <table:table-cell table:style-name="Tabela1.B38" office:value-type="string">
            <text:p text:style-name="P11">Pregão eletrônico nº 002/2016</text:p>
          </table:table-cell>
          <table:table-cell table:style-name="Tabela1.C38" office:value-type="string">
            <text:p text:style-name="P11">TRANSVAN <text:span text:style-name="T15">LTDA – ME</text:span></text:p>
          </table:table-cell>
          <table:table-cell table:style-name="Tabela1.D38" office:value-type="string">
            <text:p text:style-name="P19">01.905.143/0001-05</text:p>
          </table:table-cell>
          <table:table-cell table:style-name="Tabela1.E38" office:value-type="string">
            <text:p text:style-name="P12">Serviço de Transporte sob regime de fretamento</text:p>
          </table:table-cell>
          <table:table-cell table:style-name="Tabela1.F38" office:value-type="string">
            <text:p text:style-name="P13">02/03/2017 a 31/12/2017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6:49:04.431000000</meta:creation-date>
    <dc:date>2017-03-23T13:42:19.347000000</dc:date>
    <meta:editing-duration>PT2H29M16S</meta:editing-duration>
    <meta:editing-cycles>11</meta:editing-cycles>
    <meta:generator>LibreOffice/5.1.5.2$Windows_X86_64 LibreOffice_project/7a864d8825610a8c07cfc3bc01dd4fce6a9447e5</meta:generator>
    <meta:document-statistic meta:table-count="1" meta:image-count="0" meta:object-count="0" meta:page-count="3" meta:paragraph-count="228" meta:word-count="692" meta:character-count="5516" meta:non-whitespace-character-count="5032"/>
  </office:meta>
</office:document-meta>
</file>