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6cm" fo:margin-left="-0.586cm" table:align="left" style:writing-mode="lr-tb"/>
    </style:style>
    <style:style style:name="Tabela1.A" style:family="table-column">
      <style:table-column-properties style:column-width="2.514cm"/>
    </style:style>
    <style:style style:name="Tabela1.B" style:family="table-column">
      <style:table-column-properties style:column-width="1.647cm"/>
    </style:style>
    <style:style style:name="Tabela1.C" style:family="table-column">
      <style:table-column-properties style:column-width="0.434cm"/>
    </style:style>
    <style:style style:name="Tabela1.D" style:family="table-column">
      <style:table-column-properties style:column-width="0.399cm"/>
    </style:style>
    <style:style style:name="Tabela1.E" style:family="table-column">
      <style:table-column-properties style:column-width="0.273cm"/>
    </style:style>
    <style:style style:name="Tabela1.F" style:family="table-column">
      <style:table-column-properties style:column-width="1.944cm"/>
    </style:style>
    <style:style style:name="Tabela1.G" style:family="table-column">
      <style:table-column-properties style:column-width="0.27cm"/>
    </style:style>
    <style:style style:name="Tabela1.H" style:family="table-column">
      <style:table-column-properties style:column-width="2.706cm"/>
    </style:style>
    <style:style style:name="Tabela1.I" style:family="table-column">
      <style:table-column-properties style:column-width="0.3cm"/>
    </style:style>
    <style:style style:name="Tabela1.J" style:family="table-column">
      <style:table-column-properties style:column-width="0.194cm"/>
    </style:style>
    <style:style style:name="Tabela1.K" style:family="table-column">
      <style:table-column-properties style:column-width="1.106cm"/>
    </style:style>
    <style:style style:name="Tabela1.L" style:family="table-column">
      <style:table-column-properties style:column-width="0.914cm"/>
    </style:style>
    <style:style style:name="Tabela1.M" style:family="table-column">
      <style:table-column-properties style:column-width="0.674cm"/>
    </style:style>
    <style:style style:name="Tabela1.N" style:family="table-column">
      <style:table-column-properties style:column-width="0.337cm"/>
    </style:style>
    <style:style style:name="Tabela1.O" style:family="table-column">
      <style:table-column-properties style:column-width="1.404cm"/>
    </style:style>
    <style:style style:name="Tabela1.P" style:family="table-column">
      <style:table-column-properties style:column-width="3.598cm"/>
    </style:style>
    <style:style style:name="Tabela1.Q" style:family="table-column">
      <style:table-column-properties style:column-width="0.146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2" style:family="table-cell">
      <style:table-cell-properties style:vertical-align="top" fo:padding="0cm" fo:border="0.5pt solid #000000" style:writing-mode="lr-tb"/>
    </style:style>
    <style:style style:name="Tabela1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2.09cm" fo:keep-together="always"/>
    </style:style>
    <style:style style:name="Tabela1.12" style:family="table-row">
      <style:table-row-properties style:min-row-height="1.122cm" fo:keep-together="always"/>
    </style:style>
    <style:style style:name="Tabela1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19" style:family="table-row">
      <style:table-row-properties style:min-row-height="0.93cm" fo:keep-together="always"/>
    </style:style>
    <style:style style:name="Tabela1.J19" style:family="table-cell">
      <style:table-cell-properties style:vertical-align="middle" fo:padding="0cm" fo:border="0.5pt solid #000000" style:writing-mode="lr-tb"/>
    </style:style>
    <style:style style:name="Tabela1.20" style:family="table-row">
      <style:table-row-properties style:min-row-height="1.826cm" fo:keep-together="always"/>
    </style:style>
    <style:style style:name="Tabela1.A21" style:family="table-cell">
      <style:table-cell-properties style:vertical-align="top" fo:padding="0.097cm" fo:border="0.5pt solid #000000" style:writing-mode="lr-tb"/>
    </style:style>
    <style:style style:name="Tabela1.A22" style:family="table-cell">
      <style:table-cell-properties style:vertical-align="top" fo:background-color="#e6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3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A24" style:family="table-cell">
      <style:table-cell-properties style:vertical-align="top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P24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68d7a" style:font-size-asian="12pt" style:font-weight-asian="bold" style:font-name-complex="Spranq eco sans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68d7a" style:font-size-asian="12pt" style:font-weight-asian="bold" style:font-name-complex="Spranq eco sans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fo:font-weight="bold" officeooo:paragraph-rsid="00068d7a" style:font-size-asian="12pt" style:font-weight-asian="bold" style:font-name-complex="Spranq eco sans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68d7a" style:font-size-asian="12pt" style:font-weight-asian="bold" style:font-name-complex="Spranq eco sans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68d7a" style:font-size-asian="12pt" style:font-weight-asian="bold" style:font-name-complex="Spranq eco sans" style:font-size-complex="12pt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bold" officeooo:paragraph-rsid="00068d7a" style:font-size-asian="12pt" style:font-weight-asian="bold" style:font-name-complex="Spranq eco sans" style:font-size-complex="12pt" style:font-weight-complex="bold"/>
    </style:style>
    <style:style style:name="P7" style:family="paragraph" style:parent-style-name="Standard">
      <style:text-properties style:font-name="Times New Roman" fo:font-size="12pt" fo:font-weight="bold" officeooo:paragraph-rsid="00068d7a" style:font-size-asian="12pt" style:font-weight-asian="bold" style:font-name-complex="Spranq eco sans" style:font-size-complex="12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officeooo:paragraph-rsid="00068d7a" style:font-size-asian="12pt" style:font-weight-asian="bold" style:font-name-complex="Spranq eco sans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fo:font-weight="bold" officeooo:paragraph-rsid="00068d7a" style:font-name-asian="Arial" style:font-size-asian="12pt" style:font-weight-asian="bold" style:font-name-complex="Spranq eco sans" style:font-size-complex="12pt"/>
    </style:style>
    <style:style style:name="P10" style:family="paragraph" style:parent-style-name="Standard">
      <style:text-properties style:font-name="Times New Roman" fo:font-size="12pt" fo:font-weight="bold" officeooo:paragraph-rsid="00068d7a" style:font-name-asian="Arial" style:font-size-asian="12pt" style:font-weight-asian="bold" style:font-name-complex="Spranq eco sans" style:font-size-complex="12pt" style:font-weight-complex="bold"/>
    </style:style>
    <style:style style:name="P11" style:family="paragraph" style:parent-style-name="Standard">
      <style:text-properties style:font-name="Times New Roman" fo:font-size="12pt" fo:font-weight="bold" officeooo:paragraph-rsid="00068d7a" style:font-name-asian="Arial" style:font-size-asian="12pt" style:font-weight-asian="bold" style:font-name-complex="Spranq eco sans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68d7a" style:font-name-asian="Spranq eco sans" style:font-size-asian="12pt" style:font-weight-asian="bold" style:font-name-complex="Spranq eco sans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68d7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068d7a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68d7a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paragraph-rsid="00068d7a" style:font-size-asian="12pt" style:font-size-complex="12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068d7a" style:font-size-asian="12pt" style:font-size-complex="12pt"/>
    </style:style>
    <style:style style:name="P18" style:family="paragraph" style:parent-style-name="Standard">
      <style:text-properties style:font-name="Times New Roman" fo:font-size="12pt" officeooo:paragraph-rsid="00068d7a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68d7a" style:font-size-asian="12pt" style:font-name-complex="Spranq eco sans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68d7a" style:font-size-asian="12pt" style:font-name-complex="Spranq eco sans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fo:font-weight="bold" officeooo:paragraph-rsid="00068d7a" style:font-size-asian="12pt" style:font-weight-asian="bold" style:font-name-complex="Spranq eco sans" style:font-size-complex="12pt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officeooo:paragraph-rsid="00068d7a" style:font-size-asian="12pt" style:font-weight-asian="normal" style:font-name-complex="Spranq eco sans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snap-to-layout-grid="false"/>
      <style:text-properties fo:text-transform="uppercase" style:font-name="Times New Roman" fo:font-size="12pt" fo:font-weight="bold" officeooo:paragraph-rsid="00068d7a" style:font-size-asian="12pt" style:font-weight-asian="bold" style:font-name-complex="Spranq eco sans" style:font-size-complex="12pt"/>
    </style:style>
    <style:style style:name="P24" style:family="paragraph" style:parent-style-name="Standard">
      <style:text-properties officeooo:paragraph-rsid="00068d7a"/>
    </style:style>
    <style:style style:name="P25" style:family="paragraph" style:parent-style-name="Textformatvorlage">
      <style:text-properties officeooo:paragraph-rsid="00068d7a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068d7a" style:font-size-asian="11pt" style:font-size-complex="11pt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bold" officeooo:paragraph-rsid="00068d7a" style:font-size-asian="12pt" style:font-weight-asian="bold" style:font-name-complex="Spranq eco sans" style:font-size-complex="12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paragraph-rsid="00068d7a" style:font-size-asian="12pt" style:font-weight-asian="normal" style:font-name-complex="Spranq eco sans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paragraph-rsid="00068d7a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officeooo:paragraph-rsid="00068d7a" style:font-size-asian="12pt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2b8f730" officeooo:paragraph-rsid="0008a54f" style:font-size-asian="12pt" style:font-name-complex="Spranq eco sans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officeooo:paragraph-rsid="00068d7a" style:font-size-asian="12pt" style:font-name-complex="Spranq eco sans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text-transform="uppercase" style:font-name="Times New Roman" fo:font-size="12pt" fo:font-weight="bold" officeooo:paragraph-rsid="00068d7a" style:font-size-asian="12pt" style:font-weight-asian="bold" style:font-name-complex="Spranq eco sans" style:font-size-complex="12pt"/>
    </style:style>
    <style:style style:name="T1" style:family="text">
      <style:text-properties fo:font-weight="bold" style:font-weight-asian="bold" style:font-name-complex="Spranq eco sans"/>
    </style:style>
    <style:style style:name="T2" style:family="text">
      <style:text-properties fo:font-weight="bold" style:font-weight-asian="bold" style:font-name-complex="Spranq eco sans" style:font-weight-complex="bold"/>
    </style:style>
    <style:style style:name="T3" style:family="text">
      <style:text-properties fo:font-weight="bold" officeooo:rsid="024e0d25" style:font-weight-asian="bold" style:font-name-complex="Spranq eco sans" style:font-weight-complex="bold"/>
    </style:style>
    <style:style style:name="T4" style:family="text">
      <style:text-properties fo:font-weight="bold" style:font-name-asian="Arial" style:font-weight-asian="bold" style:font-name-complex="Spranq eco sans" style:font-weight-complex="bold"/>
    </style:style>
    <style:style style:name="T5" style:family="text">
      <style:text-properties fo:font-weight="bold" officeooo:rsid="0006ca88" style:font-name-asian="Arial" style:font-weight-asian="bold" style:font-name-complex="Spranq eco sans" style:font-weight-complex="bold"/>
    </style:style>
    <style:style style:name="T6" style:family="text">
      <style:text-properties fo:font-weight="bold" style:font-name-asian="Spranq eco sans" style:font-weight-asian="bold" style:font-name-complex="Spranq eco sans"/>
    </style:style>
    <style:style style:name="T7" style:family="text">
      <style:text-properties fo:font-variant="normal" fo:text-transform="none" fo:font-weight="normal" style:font-weight-asian="normal" style:font-name-complex="Spranq eco sans"/>
    </style:style>
    <style:style style:name="T8" style:family="text">
      <style:text-properties fo:font-variant="normal" fo:text-transform="none" fo:font-weight="normal" style:font-weight-asian="normal" style:font-name-complex="Spranq eco sans" style:font-weight-complex="normal"/>
    </style:style>
    <style:style style:name="T9" style:family="text">
      <style:text-properties fo:font-variant="normal" fo:text-transform="none" fo:font-weight="normal" officeooo:rsid="01fc478d" style:font-weight-asian="normal" style:font-name-complex="Spranq eco sans" style:font-weight-complex="normal"/>
    </style:style>
    <style:style style:name="T10" style:family="text">
      <style:text-properties fo:font-variant="normal" fo:text-transform="none" fo:font-weight="normal" officeooo:rsid="02579768" style:font-weight-asian="normal" style:font-name-complex="Spranq eco sans" style:font-weight-complex="normal"/>
    </style:style>
    <style:style style:name="T11" style:family="text">
      <style:text-properties fo:font-variant="normal" fo:text-transform="none" fo:font-weight="normal" officeooo:rsid="01fd8ceb" style:font-weight-asian="normal" style:font-name-complex="Spranq eco sans" style:font-weight-complex="normal"/>
    </style:style>
    <style:style style:name="T12" style:family="text">
      <style:text-properties fo:font-variant="normal" fo:text-transform="none" style:text-underline-style="solid" style:text-underline-width="auto" style:text-underline-color="font-color" fo:font-weight="bold" style:font-weight-asian="bold" style:font-name-complex="Spranq eco sans" style:font-weight-complex="bold"/>
    </style:style>
    <style:style style:name="T13" style:family="text">
      <style:text-properties fo:font-variant="normal" fo:text-transform="none" fo:color="#000000" fo:letter-spacing="normal" fo:font-style="normal" fo:font-weight="normal" fo:background-color="transparent" loext:char-shading-value="0" style:font-style-asian="normal" style:font-weight-asian="normal" style:font-name-complex="Arial1" style:font-weight-complex="normal"/>
    </style:style>
    <style:style style:name="T14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Arial1" style:font-weight-complex="normal"/>
    </style:style>
    <style:style style:name="T15" style:family="text">
      <style:text-properties fo:font-variant="normal" fo:text-transform="none" fo:color="#000000" style:text-position="super 58%" fo:letter-spacing="normal" fo:font-style="normal" style:text-underline-style="solid" style:text-underline-width="auto" style:text-underline-color="font-color" fo:font-weight="normal" style:font-style-asian="normal" style:font-weight-asian="normal" style:font-name-complex="Arial1" style:font-weight-complex="normal"/>
    </style:style>
    <style:style style:name="T16" style:family="text">
      <style:text-properties fo:font-variant="normal" fo:text-transform="none" fo:color="#000000" style:text-position="12% 100%" fo:letter-spacing="normal" fo:font-style="normal" style:text-underline-style="solid" style:text-underline-width="auto" style:text-underline-color="font-color" fo:font-weight="normal" style:font-style-asian="normal" style:font-weight-asian="normal" style:font-name-complex="Arial1" style:font-weight-complex="normal"/>
    </style:style>
    <style:style style:name="T17" style:family="text">
      <style:text-properties fo:text-transform="uppercase" fo:font-weight="bold" style:font-name-asian="Spranq eco sans" style:font-weight-asian="bold" style:font-name-complex="Spranq eco sans"/>
    </style:style>
    <style:style style:name="T18" style:family="text">
      <style:text-properties fo:text-transform="uppercase" fo:font-weight="bold" style:font-name-asian="Arial" style:font-weight-asian="bold" style:font-name-complex="Spranq eco sans"/>
    </style:style>
    <style:style style:name="T19" style:family="text">
      <style:text-properties officeooo:rsid="029ca0c7"/>
    </style:style>
    <style:style style:name="T20" style:family="text">
      <style:text-properties style:font-name-asian="Spranq eco sans" style:font-name-complex="Spranq eco sans"/>
    </style:style>
    <style:style style:name="T21" style:family="text">
      <style:text-properties style:font-name-complex="Spranq eco sans"/>
    </style:style>
    <style:style style:name="T22" style:family="text">
      <style:text-properties officeooo:rsid="0006b8d5" style:font-name-complex="Spranq eco sans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name-complex="Spranq eco sans" style:font-weight-complex="bold"/>
    </style:style>
    <style:style style:name="T24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Spranq eco sans" style:font-weight-complex="bold"/>
    </style:style>
    <style:style style:name="T25" style:family="text">
      <style:text-properties style:text-underline-style="solid" style:text-underline-width="auto" style:text-underline-color="font-color" fo:font-weight="normal" fo:background-color="#ffffff" loext:char-shading-value="0" style:font-weight-asian="normal" style:font-name-complex="Spranq eco sans" style:font-weight-complex="normal"/>
    </style:style>
    <style:style style:name="T26" style:family="text">
      <style:text-properties fo:font-weight="normal" fo:background-color="#ffffff" loext:char-shading-value="0" style:font-weight-asian="normal" style:font-name-complex="Spranq eco sans" style:font-weight-complex="normal"/>
    </style:style>
    <style:style style:name="T27" style:family="text">
      <style:text-properties fo:font-weight="normal" officeooo:rsid="02579768" fo:background-color="#ffffff" loext:char-shading-value="0" style:font-weight-asian="normal" style:font-name-complex="Spranq eco sans" style:font-weight-complex="normal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06b8d5" style:font-style-asian="italic" style:font-style-complex="italic"/>
    </style:style>
    <style:style style:name="T30" style:family="text">
      <style:text-properties officeooo:rsid="0006b8d5"/>
    </style:style>
    <style:style style:name="T31" style:family="text">
      <style:text-properties officeooo:rsid="0006ca88"/>
    </style:style>
    <style:style style:name="T32" style:family="text">
      <style:text-properties officeooo:rsid="0008a5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columns-spanned="16" office:value-type="string">
            <text:p text:style-name="P2">PROPOSTA DE CONCESSÃO DE DIÁRIAS E PASSAG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2" table:number-columns-spanned="10" office:value-type="string">
            <text:p text:style-name="P11"><text:span text:style-name="T31">Nome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7" office:value-type="string">
            <text:p text:style-name="P11">Data de nascimento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0" office:value-type="string">
            <text:p text:style-name="P9">CP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7" office:value-type="string">
            <text:p text:style-name="P9"><text:span text:style-name="T31">Matrícula </text:span>SIAP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0" office:value-type="string">
            <text:p text:style-name="P3"><text:span text:style-name="T31">Setor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7" office:value-type="string">
            <text:p text:style-name="P18"><text:span text:style-name="T5">Telefone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2" table:number-columns-spanned="17" office:value-type="string">
            <text:p text:style-name="P7">E-<text:span text:style-name="T31">mail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5" office:value-type="string">
            <text:p text:style-name="P10"><text:span text:style-name="T32">Banco</text:span>:</text:p>
          </table:table-cell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7"><text:span text:style-name="T32">Agência</text:span>:</text:p>
          </table:table-cell>
          <table:covered-table-cell/>
          <table:covered-table-cell/>
          <table:covered-table-cell/>
          <table:covered-table-cell/>
          <table:table-cell table:style-name="Tabela1.K6" table:number-columns-spanned="7" office:value-type="string">
            <text:p text:style-name="P7"><text:span text:style-name="T32">Cont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K2" table:number-columns-spanned="17" office:value-type="string">
            <text:p text:style-name="P23">Descrição SUCINTA da VIAGEM: </text:p>
            <text:p text:style-name="P23"/>
            <text:p text:style-name="P23"/>
            <text:p text:style-name="P26"><text:span text:style-name="T7">(OBS: anexar </text:span><text:span text:style-name="T12">obrigatoriamente</text:span><text:span text:style-name="T7"> documentos que comprovem o deslocamento. Ex. Folders, e-mail, convite, programação. </text:span><text:span text:style-name="T8">Ac</text:span><text:span text:style-name="T9">ó</text:span><text:span text:style-name="T8">rdão TCU 5894/2009.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2" table:number-columns-spanned="17" office:value-type="string">
            <text:p text:style-name="P13"><text:span text:style-name="T17"><text:s/></text:span><text:span text:style-name="T18">Período do afastamento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2" table:number-columns-spanned="17" office:value-type="string">
            <text:p text:style-name="P8">Data de início do trabalho, evento, <text:span text:style-name="T19">capacitação, reunião, etc.</text:span>: <text:s text:c="35"/>Ho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2" table:number-columns-spanned="17" office:value-type="string">
            <text:p text:style-name="P21">Data de término do trabalho, evento, <text:span text:style-name="T19">capacitação, reunião, etc.</text:span>: <text:s text:c="31"/>Ho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2" table:number-columns-spanned="17" office:value-type="string">
            <text:p text:style-name="P4">DESLOCAMEN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4" office:value-type="string">
            <text:p text:style-name="P19"/>
            <text:p text:style-name="P19">ORIGEM </text:p>
            <text:p text:style-name="P19"/>
          </table:table-cell>
          <table:covered-table-cell/>
          <table:covered-table-cell/>
          <table:covered-table-cell/>
          <table:table-cell table:style-name="Tabela1.A12" table:number-columns-spanned="5" office:value-type="string">
            <text:p text:style-name="P19">DESTINO</text:p>
          </table:table-cell>
          <table:covered-table-cell/>
          <table:covered-table-cell/>
          <table:covered-table-cell/>
          <table:covered-table-cell/>
          <table:table-cell table:style-name="Tabela1.A12" table:number-columns-spanned="5" office:value-type="string">
            <text:p text:style-name="P19">DATA</text:p>
          </table:table-cell>
          <table:covered-table-cell/>
          <table:covered-table-cell/>
          <table:covered-table-cell/>
          <table:covered-table-cell/>
          <table:table-cell table:style-name="Tabela1.K6" table:number-columns-spanned="3" office:value-type="string">
            <text:p text:style-name="P19">TIPO DE TRANSPORTE</text:p>
            <text:p text:style-name="P15"><text:span text:style-name="T20"><text:s/></text:span><text:span text:style-name="T21">(veículo oficial/veículo próprio/ rodoviário ou aéreo)</text:span></text:p>
          </table:table-cell>
          <table:covered-table-cell/>
          <table:covered-table-cell/>
        </table:table-row>
        <table:table-row table:style-name="Tabela1.1">
          <table:table-cell table:style-name="Tabela1.A6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1.A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1.K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1">
          <table:table-cell table:style-name="Tabela1.A6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1.A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1.K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1">
          <table:table-cell table:style-name="Tabela1.A6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1.A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1.K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1">
          <table:table-cell table:style-name="Tabela1.K6" table:number-columns-spanned="17" office:value-type="string">
            <text:p text:style-name="P31">Sem Desconto do Vale<text:span text:style-name="T32">-</text:span>Transporte (precisará se deslocar residência/<text:span text:style-name="T29">C</text:span><text:span text:style-name="T28">ampus</text:span>?) <text:s text:c="2"/>( <text:s text:c="3"/>) Sim <text:s text:c="4"/>( <text:s text:c="3"/>) 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6" table:number-columns-spanned="17" office:value-type="string">
            <text:p text:style-name="P13"><text:span text:style-name="T2">**JUSTIFICATIVA: (Caso a viagem seja realizada em finais de semana ou feriados nacionais, </text:span><text:span text:style-name="T3">deve-se </text:span><text:span text:style-name="T2">preencher este campo </text:span><text:span text:style-name="T23">OBRIGATORIAMENTE</text:span><text:span text:style-name="T2">). </text:span><text:span text:style-name="T8">Decreto 5.992/2006, </text:span><text:span text:style-name="T10">a</text:span><text:span text:style-name="T8">rt. 5°, </text:span><text:span text:style-name="T13">§</text:span><text:span text:style-name="T14">2</text:span><text:span text:style-name="T15">o</text:span><text:span text:style-name="T16">.</text:span><text:span text:style-name="T8"> 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6" table:number-columns-spanned="17" office:value-type="string">
            <text:p text:style-name="P17"><text:span text:style-name="T2">**JUSTIFICATIVA: (Caso a diária seja solicitada com menos de 10 dias de antecedência, </text:span><text:span text:style-name="T3">deve-se</text:span><text:span text:style-name="T2"> preencher este campo </text:span><text:span text:style-name="T23">OBRIGATORIAMENTE</text:span><text:span text:style-name="T2">).</text:span><text:span text:style-name="T8">Ac</text:span><text:span text:style-name="T11">ó</text:span><text:span text:style-name="T8">rdão TCU 2789/2009.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2" table:number-columns-spanned="5" office:value-type="string">
            <text:p text:style-name="P2">PROPOSTO <text:span text:style-name="T30">(servidor)</text:span></text:p>
          </table:table-cell>
          <table:covered-table-cell/>
          <table:covered-table-cell/>
          <table:covered-table-cell/>
          <table:covered-table-cell/>
          <table:table-cell table:style-name="Tabela1.A12" table:number-columns-spanned="4" office:value-type="string">
            <text:p text:style-name="P5">AUTORIZAÇÃO CHEFIA IMEDIATA</text:p>
          </table:table-cell>
          <table:covered-table-cell/>
          <table:covered-table-cell/>
          <table:covered-table-cell/>
          <table:table-cell table:style-name="Tabela1.J19" table:number-columns-spanned="8" office:value-type="string">
            <text:p text:style-name="P5">ORDENADOR DE DESPESA </text:p>
            <text:p text:style-name="P5">(Diretor do <text:span text:style-name="T28">Campus</text:span>/ Reit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6" table:number-columns-spanned="5" office:value-type="string">
            <text:p text:style-name="P22">EM _____/_____/______</text:p>
            <text:p text:style-name="P6"/>
            <text:p text:style-name="P6"/>
            <text:p text:style-name="P6"/>
            <text:p text:style-name="P4">Assinatura/Carimbo</text:p>
          </table:table-cell>
          <table:covered-table-cell/>
          <table:covered-table-cell/>
          <table:covered-table-cell/>
          <table:covered-table-cell/>
          <table:table-cell table:style-name="Tabela1.A6" table:number-columns-spanned="4" office:value-type="string">
            <text:p text:style-name="P22">EM _____/_____/______</text:p>
            <text:p text:style-name="P6"/>
            <text:p text:style-name="P6"/>
            <text:p text:style-name="P6"/>
            <text:p text:style-name="P4">Assinatura/Carimbo</text:p>
          </table:table-cell>
          <table:covered-table-cell/>
          <table:covered-table-cell/>
          <table:covered-table-cell/>
          <table:table-cell table:style-name="Tabela1.K6" table:number-columns-spanned="8" office:value-type="string">
            <text:p text:style-name="P22">AUTORIZO EM _____/______/______</text:p>
            <text:p text:style-name="P22"/>
            <text:p text:style-name="P22"/>
            <text:p text:style-name="P28"/>
            <text:p text:style-name="P4">Assinatura/Carim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1" table:number-columns-spanned="17" office:value-type="string">
            <text:p text:style-name="P14"><text:span text:style-name="T26">Obs.: Os Canhotos dos Cartões de embarque </text:span><text:span text:style-name="T25">originais</text:span><text:span text:style-name="T26"> e o Relatório de Viagem para prestação de contas deverão ser entregues </text:span><text:span text:style-name="T24">ATÉ 5 (cinco) dias corridos</text:span><text:span text:style-name="T26"> após o retorno à sede. O não atendimento impossibilita a concessão de novas diárias e passagens.(Portaria 505/2009, </text:span><text:span text:style-name="T27">a</text:span><text:span text:style-name="T26">rt. 4º – MP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2" table:number-columns-spanned="17" office:value-type="string">
            <text:p text:style-name="P2">PARA USO DA DIRETORIA DE ADMINISTRAÇÃO E PLANEJ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3" office:value-type="string">
            <text:p text:style-name="P30"><text:span text:style-name="T21">Nº Diárias</text:span></text:p>
          </table:table-cell>
          <table:table-cell table:style-name="Tabela1.A23" table:number-columns-spanned="3" office:value-type="string">
            <text:p text:style-name="P30"><text:span text:style-name="T21">Unitário</text:span></text:p>
          </table:table-cell>
          <table:covered-table-cell/>
          <table:covered-table-cell/>
          <table:table-cell table:style-name="Tabela1.A23" table:number-columns-spanned="2" office:value-type="string">
            <text:p text:style-name="P30"><text:span text:style-name="T21">Adicional</text:span></text:p>
          </table:table-cell>
          <table:covered-table-cell/>
          <table:table-cell table:style-name="Tabela1.A23" table:number-columns-spanned="2" office:value-type="string">
            <text:p text:style-name="P32">V.Aliment. (-)</text:p>
          </table:table-cell>
          <table:covered-table-cell/>
          <table:table-cell table:style-name="Tabela1.A23" table:number-columns-spanned="4" office:value-type="string">
            <text:p text:style-name="P32">V.Transp.(-)</text:p>
          </table:table-cell>
          <table:covered-table-cell/>
          <table:covered-table-cell/>
          <table:covered-table-cell/>
          <table:table-cell table:style-name="Tabela1.A23" table:number-columns-spanned="3" office:value-type="string">
            <text:p text:style-name="P30"><text:span text:style-name="T21">Outros ( <text:s/>)</text:span></text:p>
          </table:table-cell>
          <table:covered-table-cell/>
          <table:covered-table-cell/>
          <table:table-cell table:style-name="Tabela1.A22" table:number-columns-spanned="2" office:value-type="string">
            <text:p text:style-name="P30"><text:span text:style-name="T21">L</text:span><text:span text:style-name="T22">Í</text:span><text:span text:style-name="T21">QUIDO</text:span></text:p>
          </table:table-cell>
          <table:covered-table-cell/>
        </table:table-row>
        <table:table-row table:style-name="Tabela1.1">
          <table:table-cell table:style-name="Tabela1.A24" office:value-type="string">
            <text:p text:style-name="P19"/>
          </table:table-cell>
          <table:table-cell table:style-name="Tabela1.A24" table:number-columns-spanned="3" office:value-type="string">
            <text:p text:style-name="P19"/>
          </table:table-cell>
          <table:covered-table-cell/>
          <table:covered-table-cell/>
          <table:table-cell table:style-name="Tabela1.A24" table:number-columns-spanned="2" office:value-type="string">
            <text:p text:style-name="P19"/>
          </table:table-cell>
          <table:covered-table-cell/>
          <table:table-cell table:style-name="Tabela1.A24" table:number-columns-spanned="2" office:value-type="string">
            <text:p text:style-name="P19"/>
          </table:table-cell>
          <table:covered-table-cell/>
          <table:table-cell table:style-name="Tabela1.A2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1.A24" table:number-columns-spanned="3" office:value-type="string">
            <text:p text:style-name="P19"/>
          </table:table-cell>
          <table:covered-table-cell/>
          <table:covered-table-cell/>
          <table:table-cell table:style-name="Tabela1.P24" table:number-columns-spanned="2" office:value-type="string">
            <text:p text:style-name="P19"/>
          </table:table-cell>
          <table:covered-table-cell/>
        </table:table-row>
        <table:table-row table:style-name="Tabela1.1">
          <table:table-cell table:style-name="Tabela1.P24" table:number-columns-spanned="17" office:value-type="string">
            <text:p text:style-name="P16"><text:span text:style-name="T6"><text:s/></text:span><text:span text:style-name="T1">DOCUMENTOS -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3" office:value-type="string">
            <text:p text:style-name="P14"><text:span text:style-name="T1">PCD</text:span></text:p>
          </table:table-cell>
          <table:covered-table-cell/>
          <table:covered-table-cell/>
          <table:table-cell table:style-name="Tabela1.A24" table:number-columns-spanned="4" office:value-type="string">
            <text:p text:style-name="P14"><text:span text:style-name="T6"><text:s/></text:span><text:span text:style-name="T1">AV</text:span><text:span text:style-name="T6"> </text:span></text:p>
          </table:table-cell>
          <table:covered-table-cell/>
          <table:covered-table-cell/>
          <table:covered-table-cell/>
          <table:table-cell table:style-name="Tabela1.A24" table:number-columns-spanned="2" office:value-type="string">
            <text:p text:style-name="P12">OB</text:p>
          </table:table-cell>
          <table:covered-table-cell/>
          <table:table-cell table:style-name="Tabela1.A24" table:number-columns-spanned="4" office:value-type="string">
            <text:p text:style-name="P12">RB</text:p>
          </table:table-cell>
          <table:covered-table-cell/>
          <table:covered-table-cell/>
          <table:covered-table-cell/>
          <table:table-cell table:style-name="Tabela1.P24" table:number-columns-spanned="4" office:value-type="string">
            <text:p text:style-name="P12"><text:s/>DATA DE PAGAMENT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3" office:value-type="string">
            <text:p text:style-name="P8"/>
          </table:table-cell>
          <table:covered-table-cell/>
          <table:covered-table-cell/>
          <table:table-cell table:style-name="Tabela1.A2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A24" table:number-columns-spanned="2" office:value-type="string">
            <text:p text:style-name="P8"/>
          </table:table-cell>
          <table:covered-table-cell/>
          <table:table-cell table:style-name="Tabela1.A2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P2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2" office:value-type="string">
            <text:p text:style-name="P8">Recebido data/hora:</text:p>
            <text:p text:style-name="P8"/>
            <text:p text:style-name="P8"/>
            <text:p text:style-name="P8"/>
          </table:table-cell>
          <table:covered-table-cell/>
          <table:table-cell table:style-name="Tabela1.A24" table:number-columns-spanned="9" office:value-type="string">
            <text:p text:style-name="P1">CARIMBO/ASSINATURA Diárias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24" table:number-columns-spanned="6" office:value-type="string">
            <text:p text:style-name="P1">CARIMBO/ASSINATURA CGAF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08:43:11.28</meta:creation-date>
    <dc:date>2017-06-12T16:40:44.722000000</dc:date>
    <meta:editing-duration>PT6M57S</meta:editing-duration>
    <meta:editing-cycles>6</meta:editing-cycles>
    <meta:generator>LibreOffice/5.2.7.2$Windows_x86 LibreOffice_project/2b7f1e640c46ceb28adf43ee075a6e8b8439ed10</meta:generator>
    <meta:document-statistic meta:table-count="1" meta:image-count="0" meta:object-count="0" meta:page-count="1" meta:paragraph-count="53" meta:word-count="234" meta:character-count="1805" meta:non-whitespace-character-count="1531"/>
  </office:meta>
</office:document-meta>
</file>