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A73B0476.png" manifest:media-type="image/png"/>
  <manifest:file-entry manifest:full-path="Pictures/2000000E00002FC0000032DA6090C5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2cm" fo:margin-left="0.023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8.449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4.549cm" fo:keep-together="auto"/>
    </style:style>
    <style:style style:name="Tabela1.4" style:family="table-row">
      <style:table-row-properties style:min-row-height="0.637cm" fo:keep-together="always"/>
    </style:style>
    <style:style style:name="Tabela1.A4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47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3.094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0c9ec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10c9ec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0c9ec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1pt" style:text-underline-style="none" fo:font-weight="normal" officeooo:rsid="0010c9ec" officeooo:paragraph-rsid="0012fbe0" style:font-name-asian="Spranq eco sans1" style:font-size-asian="11pt" style:font-weight-asian="normal" style:font-name-complex="Spranq eco sans" style:font-size-complex="11pt" style:font-weight-complex="normal"/>
    </style:style>
    <style:style style:name="P5" style:family="paragraph" style:parent-style-name="Normal_20__28_Web_29_">
      <style:paragraph-properties fo:margin-top="0cm" fo:margin-bottom="0cm" loext:contextual-spacing="false" fo:line-height="115%" fo:text-align="start" style:justify-single-word="false" style:snap-to-layout-grid="false"/>
      <style:text-properties fo:color="#000000" style:font-name="Spranq eco sans1" fo:font-size="11pt" officeooo:paragraph-rsid="0012fbe0" style:font-size-asian="11pt" style:font-name-complex="Spranq eco sans1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fo:color="#000000" style:font-name="Spranq eco sans1" fo:font-size="10pt" officeooo:paragraph-rsid="0012fbe0" style:font-name-asian="Arial" style:font-size-asian="10pt" style:font-name-complex="Spranq eco sans1" style:font-size-complex="10pt"/>
    </style:style>
    <style:style style:name="P7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officeooo:paragraph-rsid="0012fbe0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3d9ba"/>
    </style:style>
    <style:style style:name="P9" style:family="paragraph" style:parent-style-name="Standard">
      <style:text-properties officeooo:paragraph-rsid="0013d9ba"/>
    </style:style>
    <style:style style:name="P10" style:family="paragraph" style:parent-style-name="Standard">
      <style:paragraph-properties fo:line-height="150%" style:snap-to-layout-grid="false"/>
      <style:text-properties officeooo:paragraph-rsid="0012fbe0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officeooo:paragraph-rsid="0012fbe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fbe0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officeooo:paragraph-rsid="0012fbe0"/>
    </style:style>
    <style:style style:name="P14" style:family="paragraph" style:parent-style-name="Standard">
      <style:paragraph-properties fo:line-height="150%"/>
      <style:text-properties officeooo:paragraph-rsid="0012fbe0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Spranq eco sans1" fo:font-size="11pt" fo:font-weight="bold" officeooo:paragraph-rsid="0012fbe0" style:font-size-asian="11pt" style:font-weight-asian="bold" style:font-name-complex="Spranq eco sans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font-name="Spranq eco sans1" fo:font-size="11pt" fo:font-weight="normal" officeooo:paragraph-rsid="0012fbe0" style:font-size-asian="11pt" style:font-weight-asian="normal" style:font-name-complex="Spranq eco sans1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Spranq eco sans1" fo:font-size="10.5pt" style:font-size-asian="10.5pt" style:font-name-complex="Spranq eco sans1" style:font-size-complex="10.5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style:font-name="Spranq eco sans1" fo:font-size="10.5pt" style:font-size-asian="10.5pt" style:font-name-complex="Spranq eco sans1" style:font-size-complex="10.5pt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Spranq eco sans1" fo:font-size="12.5pt" style:text-underline-style="none" fo:font-weight="bold" officeooo:rsid="0012fbe0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Spranq eco sans1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officeooo:paragraph-rsid="0012fbe0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Footer">
      <style:paragraph-properties fo:line-height="150%" fo:text-align="center" style:justify-single-word="false" style:snap-to-layout-grid="false">
        <style:tab-stops/>
      </style:paragraph-properties>
      <style:text-properties fo:color="#000000" style:font-name="Spranq eco sans1" fo:font-size="11pt" fo:font-weight="bold" officeooo:paragraph-rsid="0012fbe0" style:font-size-asian="11pt" style:font-weight-asian="bold" style:font-name-complex="Spranq eco sans1" style:font-size-complex="11pt" style:font-weight-complex="bold"/>
    </style:style>
    <style:style style:name="P26" style:family="paragraph" style:parent-style-name="Standard">
      <style:paragraph-properties fo:margin-left="-0.2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fo:color="#000000" style:font-name="Spranq eco sans1" fo:font-size="11pt" fo:font-weight="normal" officeooo:paragraph-rsid="0009fc10" style:font-size-asian="11pt" style:font-weight-asian="normal" style:font-name-complex="Spranq eco sans1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fo:color="#000000" style:font-name="Spranq eco sans1" fo:font-size="11pt" fo:font-weight="normal" officeooo:paragraph-rsid="0012fbe0" style:font-size-asian="11pt" style:font-weight-asian="normal" style:font-name-complex="Spranq eco sans1" style:font-size-complex="11pt" style:font-weight-complex="normal"/>
    </style:style>
    <style:style style:name="T1" style:family="text">
      <style:text-properties style:font-name="Spranq eco sans1" fo:font-size="10pt" style:font-size-asian="10pt" style:font-name-complex="Spranq eco sans1" style:font-size-complex="10pt"/>
    </style:style>
    <style:style style:name="T2" style:family="text"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T3" style:family="text">
      <style:text-properties style:font-name="Spranq eco sans1" fo:font-size="10pt" fo:font-style="italic" style:font-size-asian="10pt" style:font-style-asian="italic" style:font-name-complex="Spranq eco sans1" style:font-size-complex="10pt" style:font-style-complex="italic"/>
    </style:style>
    <style:style style:name="T4" style:family="text">
      <style:text-properties style:font-name="Spranq eco sans1" fo:font-size="10pt" fo:background-color="transparent" loext:char-shading-value="0" style:font-name-asian="Spranq eco sans1" style:font-size-asian="10pt" style:font-name-complex="Spranq eco sans1" style:font-size-complex="10pt"/>
    </style:style>
    <style:style style:name="T5" style:family="text">
      <style:text-properties style:font-name="Spranq eco sans1" fo:font-size="10pt" fo:background-color="transparent" loext:char-shading-value="0" style:font-size-asian="10pt" style:font-name-complex="Spranq eco sans1" style:font-size-complex="10pt"/>
    </style:style>
    <style:style style:name="T6" style:family="text">
      <style:text-properties style:font-name="Spranq eco sans1" fo:font-size="10pt" fo:font-weight="normal" style:font-size-asian="10pt" style:font-weight-asian="normal" style:font-name-complex="Spranq eco sans1" style:font-size-complex="10pt" style:font-weight-complex="normal"/>
    </style:style>
    <style:style style:name="T7" style:family="text">
      <style:text-properties fo:font-variant="normal" fo:text-transform="none" fo:color="#666666" style:font-name="Spranq eco sans1" fo:font-size="10pt" fo:letter-spacing="normal" fo:font-style="normal" fo:font-weight="normal" style:font-size-asian="10pt" style:font-style-asian="normal" style:font-weight-asian="normal" style:font-name-complex="Spranq eco sans1" style:font-size-complex="10pt"/>
    </style:style>
    <style:style style:name="T8" style:family="text">
      <style:text-properties fo:font-variant="normal" fo:text-transform="none" fo:color="#666666" style:font-name="Spranq eco sans1" fo:font-size="10pt" fo:letter-spacing="normal" fo:font-style="normal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T9" style:family="text">
      <style:text-properties fo:color="#666666" style:font-name="Spranq eco sans1" fo:font-size="10pt" style:font-name-asian="Spranq eco sans1" style:font-size-asian="10pt" style:font-name-complex="Spranq eco sans1" style:font-size-complex="10pt"/>
    </style:style>
    <style:style style:name="T10" style:family="text">
      <style:text-properties fo:color="#666666" style:font-name="Spranq eco sans1" fo:font-size="10pt" style:font-size-asian="10pt" style:font-name-complex="Spranq eco sans1" style:font-size-complex="10pt"/>
    </style:style>
    <style:style style:name="T11" style:family="text">
      <style:text-properties fo:color="#666666" style:font-name="Spranq eco sans1" fo:font-size="10pt" style:text-underline-style="none" fo:font-weight="normal" style:font-size-asian="10pt" style:font-weight-asian="normal" style:font-name-complex="Spranq eco sans1" style:font-size-complex="10pt" style:font-weight-complex="normal"/>
    </style:style>
    <style:style style:name="T12" style:family="text">
      <style:text-properties fo:color="#000000" style:font-name="Spranq eco sans1" fo:font-size="11pt" style:font-size-asian="11pt" style:font-name-complex="Spranq eco sans1" style:font-size-complex="11pt"/>
    </style:style>
    <style:style style:name="T13" style:family="text">
      <style:text-properties fo:color="#000000" style:font-name="Spranq eco sans1" fo:font-size="11pt" style:font-name-asian="Arial" style:font-size-asian="11pt" style:font-name-complex="Spranq eco sans1" style:font-size-complex="11pt"/>
    </style:style>
    <style:style style:name="T14" style:family="text">
      <style:text-properties fo:color="#000000" style:font-name="Spranq eco sans1" fo:font-size="11pt" fo:font-weight="bold" style:font-size-asian="11pt" style:font-weight-asian="bold" style:font-name-complex="Spranq eco sans1" style:font-size-complex="11pt" style:font-weight-complex="bold"/>
    </style:style>
    <style:style style:name="T15" style:family="text">
      <style:text-properties fo:color="#000000" style:font-name="Spranq eco sans1" fo:font-size="11pt" fo:font-weight="bold" style:font-name-asian="Arial" style:font-size-asian="11pt" style:font-weight-asian="bold" style:font-name-complex="Spranq eco sans1" style:font-size-complex="11pt" style:font-weight-complex="bold"/>
    </style:style>
    <style:style style:name="T16" style:family="text">
      <style:text-properties fo:color="#000000" style:font-name="Spranq eco sans1" fo:font-size="10pt" style:font-name-asian="Arial" style:font-size-asian="10pt" style:font-name-complex="Spranq eco sans1" style:font-size-complex="10pt"/>
    </style:style>
    <style:style style:name="T17" style:family="text">
      <style:text-properties fo:color="#000000" style:font-name="Spranq eco sans1" fo:font-size="10pt" style:font-size-asian="10pt" style:font-name-complex="Spranq eco sans1" style:font-size-complex="10pt"/>
    </style:style>
    <style:style style:name="T18" style:family="text">
      <style:text-properties fo:color="#000000" style:font-name="Spranq eco sans1" fo:font-size="10pt" fo:font-style="normal" fo:font-weight="bold" style:font-size-asian="10pt" style:font-style-asian="normal" style:font-weight-asian="bold" style:font-name-complex="Spranq eco sans1" style:font-style-complex="normal" style:font-weight-complex="bold"/>
    </style:style>
    <style:style style:name="T19" style:family="text">
      <style:text-properties fo:color="#000000" style:font-name="Spranq eco sans1" fo:font-size="10pt" fo:font-style="normal" fo:font-weight="bold" style:font-name-asian="Arial" style:font-size-asian="10pt" style:font-style-asian="normal" style:font-weight-asian="bold" style:font-name-complex="Spranq eco sans1" style:font-style-complex="normal" style:font-weight-complex="bold"/>
    </style:style>
    <style:style style:name="T20" style:family="text">
      <style:text-properties fo:color="#000000" style:font-name="Spranq eco sans1" fo:font-size="10.5pt" fo:font-weight="normal" style:font-name-asian="Arial" style:font-size-asian="10.5pt" style:font-weight-asian="normal" style:font-name-complex="Spranq eco sans1" style:font-size-complex="10.5pt" style:font-weight-complex="normal"/>
    </style:style>
    <style:style style:name="T21" style:family="text">
      <style:text-properties fo:color="#000000" style:font-name="Spranq eco sans1" fo:font-size="10.5pt" style:font-size-asian="10.5pt" style:font-name-complex="Spranq eco sans1" style:font-size-complex="10.5pt"/>
    </style:style>
    <style:style style:name="T22" style:family="text">
      <style:text-properties fo:color="#000000" style:font-name="Spranq eco sans1" fo:font-size="10.5pt" style:font-name-asian="Arial" style:font-size-asian="10.5pt" style:font-name-complex="Spranq eco sans1" style:font-size-complex="10.5pt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size="9pt" fo:font-weight="normal" officeooo:rsid="0012fbe0" style:font-size-asian="9pt" style:font-weight-asian="normal" style:font-size-complex="9pt" style:font-weight-complex="normal"/>
    </style:style>
    <style:style style:name="T25" style:family="text">
      <style:text-properties officeooo:rsid="0015ab32"/>
    </style:style>
    <style:style style:name="T26" style:family="text">
      <style:text-properties officeooo:rsid="001772e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LATÓRIO DE VIAGENS NACIONAIS*</text:p>
      <text:p text:style-name="P21"><text:span text:style-name="T23">*</text:span><text:span text:style-name="T24">(Portaria/MP nº 47/2003 – DOU de 30.04.2003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<text:span text:style-name="T12">NOME</text:span><text:span text:style-name="T13"> </text:span><text:span text:style-name="T12">DO</text:span><text:span text:style-name="T13"> </text:span><text:span text:style-name="T12">SERVIDOR:</text:span><text:span text:style-name="T13"> </text:span><text:span text:style-name="T16">______________________________________________________________________</text:span></text:p>
            <text:p text:style-name="P14"><text:span text:style-name="T12">CARGO:</text:span><text:span text:style-name="T13"> </text:span><text:span text:style-name="T16">______________________________________________</text:span><text:span text:style-name="T13"> MATRÍCULA SIAPE: </text:span><text:span text:style-name="T16">_________________</text:span></text:p>
            <text:p text:style-name="P12"><text:span text:style-name="T12">LOTAÇÃO:</text:span><text:span text:style-name="T13"> </text:span><text:span text:style-name="T16">____________________________________________</text:span><text:span text:style-name="T13"> CPF: </text:span><text:span text:style-name="T16">________________________________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3"><text:span text:style-name="T14">IDENTIFICAÇÃO</text:span><text:span text:style-name="T15"> </text:span><text:span text:style-name="T14">DO</text:span><text:span text:style-name="T15"> </text:span><text:span text:style-name="T14">AFASTAMENTO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"/>
            <text:p text:style-name="P7"><text:span text:style-name="T12">MOTIVO</text:span><text:span text:style-name="T13"> </text:span><text:span text:style-name="T12">DO</text:span><text:span text:style-name="T13"> </text:span><text:span text:style-name="T12">AFASTAMENTO:</text:span><text:span text:style-name="T13"> </text:span><text:span text:style-name="T16">_______________________________________________________________</text:span></text:p>
            <text:p text:style-name="P6">____________________________________________________________________________________________________________________________________________________________________________________________</text:p>
            <text:p text:style-name="P12"><text:span text:style-name="T12">SAÍDA:</text:span><text:span text:style-name="T13"> </text:span><text:span text:style-name="T16">___</text:span><text:span text:style-name="T17">/___/______</text:span><text:span text:style-name="T16"> </text:span><text:span text:style-name="T13">RETORNO</text:span><text:span text:style-name="T12">: </text:span><text:span text:style-name="T16">___/___/______</text:span></text:p>
            <text:p text:style-name="P12"><text:span text:style-name="T12">PERCURSO: </text:span><text:span text:style-name="T16">________________________________________________________________________________</text:span></text:p>
            <text:p text:style-name="P12"><text:span text:style-name="T12">MEIO</text:span><text:span text:style-name="T13"> </text:span><text:span text:style-name="T12">DE</text:span><text:span text:style-name="T13"> </text:span><text:span text:style-name="T12">TRANSPORTE:</text:span><text:span text:style-name="T13"> </text:span><text:span text:style-name="T20">( <text:s text:c="2"/>)Rodoviário <text:s/>( <text:s text:c="2"/>)Aéreo <text:s/>( <text:s text:c="2"/>)Veículo oficial <text:s/>( <text:s text:c="2"/>)Veículo próprio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3"><text:span text:style-name="T14">DESCRIÇÃO</text:span><text:span text:style-name="T15"> </text:span><text:span text:style-name="T14">SUCINTA</text:span><text:span text:style-name="T15"> </text:span><text:span text:style-name="T14">DA</text:span><text:span text:style-name="T15"> </text:span><text:span text:style-name="T14">VIAGEM</text:span></text:p>
          </table:table-cell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25">DATA<text:span text:style-name="T25">S</text:span></text:p>
          </table:table-cell>
          <table:table-cell table:style-name="Tabela1.B5" table:number-columns-spanned="2" office:value-type="string">
            <text:p text:style-name="P15"><text:span text:style-name="T26">HORÁRIOS/</text:span>ATIVIDADES DESENVOLVIDAS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26"/>
          </table:table-cell>
          <table:table-cell table:style-name="Tabela1.B6" table:number-columns-spanned="2" office:value-type="string">
            <text:p text:style-name="P16"/>
            <text:p text:style-name="P16"/>
            <text:p text:style-name="P16"/>
            <text:p text:style-name="P16"/>
            <text:p text:style-name="P11"/>
            <text:p text:style-name="P11"/>
            <text:p text:style-name="P11"/>
            <text:p text:style-name="P16"/>
          </table:table-cell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2"><text:span text:style-name="T18">O</text:span><text:span text:style-name="T19"> </text:span><text:span text:style-name="T18">curso,</text:span><text:span text:style-name="T19"> </text:span><text:span text:style-name="T18">treinamento</text:span><text:span text:style-name="T19"> </text:span><text:span text:style-name="T18">e</text:span><text:span text:style-name="T19"> </text:span><text:span text:style-name="T18">afins</text:span><text:span text:style-name="T19"> </text:span><text:span text:style-name="T18">forneceu</text:span><text:span text:style-name="T19"> </text:span><text:span text:style-name="T18">certificado,</text:span><text:span text:style-name="T19"> </text:span><text:span text:style-name="T18">comprovante</text:span><text:span text:style-name="T19"> </text:span><text:span text:style-name="T18">ou</text:span><text:span text:style-name="T19"> </text:span><text:span text:style-name="T18">atestado</text:span><text:span text:style-name="T19"> </text:span><text:span text:style-name="T18">de</text:span><text:span text:style-name="T19"> </text:span><text:span text:style-name="T18">frequência:</text:span><text:span text:style-name="T19"> <text:s text:c="6"/></text:span><text:span text:style-name="T18">(</text:span><text:span text:style-name="T19"> <text:s text:c="2"/></text:span><text:span text:style-name="T18">)Sim</text:span><text:span text:style-name="T19"> ( <text:s text:c="2"/>)</text:span><text:span text:style-name="T18">Não.</text:span><text:span text:style-name="T19"> </text:span><text:span text:style-name="T18">Caso</text:span><text:span text:style-name="T19"> </text:span><text:span text:style-name="T18">a</text:span><text:span text:style-name="T19"> </text:span><text:span text:style-name="T18">resposta</text:span><text:span text:style-name="T19"> </text:span><text:span text:style-name="T18">seja</text:span><text:span text:style-name="T19"> </text:span><text:span text:style-name="T18">afirmativa</text:span><text:span text:style-name="T19"> </text:span><text:span text:style-name="T18">favor</text:span><text:span text:style-name="T19"> </text:span><text:span text:style-name="T18">anexar</text:span><text:span text:style-name="T19"> </text:span><text:span text:style-name="T18">cópia</text:span><text:span text:style-name="T19"> </text:span><text:span text:style-name="T18">do</text:span><text:span text:style-name="T19"> </text:span><text:span text:style-name="T18">referido</text:span><text:span text:style-name="T19"> </text:span><text:span text:style-name="T18">documento.</text:span>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8"/>
            <text:p text:style-name="P18">Em ___/___/______</text:p>
            <text:p text:style-name="P18"/>
            <text:p text:style-name="P17">____________________________________</text:p>
            <text:p text:style-name="P19"><text:span text:style-name="T21">Assinatura</text:span><text:span text:style-name="T22"> do </text:span><text:span text:style-name="T21">servidor</text:span></text:p>
          </table:table-cell>
          <table:covered-table-cell/>
          <table:table-cell table:style-name="Tabela1.A1" office:value-type="string">
            <text:p text:style-name="P18"/>
            <text:p text:style-name="P18">Ciente em ___/___/______,</text:p>
            <text:p text:style-name="P18"/>
            <text:p text:style-name="P17">____________________________________</text:p>
            <text:p text:style-name="P19"><text:span text:style-name="T21">Assinatura</text:span><text:span text:style-name="T22"> da Chefia Imedia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0c9ec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10c9ec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0c9ec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3d9ba"/>
    </style:style>
    <style:style style:name="MP5" style:family="paragraph" style:parent-style-name="Standard">
      <style:text-properties officeooo:paragraph-rsid="0013d9ba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1" style:family="text">
      <style:text-properties style:font-name="Spranq eco sans1" fo:font-size="10pt" style:font-size-asian="10pt" style:font-name-complex="Spranq eco sans1" style:font-size-complex="10pt"/>
    </style:style>
    <style:style style:name="MT2" style:family="text"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MT3" style:family="text">
      <style:text-properties style:font-name="Spranq eco sans1" fo:font-size="10pt" fo:font-style="italic" style:font-size-asian="10pt" style:font-style-asian="italic" style:font-name-complex="Spranq eco sans1" style:font-size-complex="10pt" style:font-style-complex="italic"/>
    </style:style>
    <style:style style:name="MT4" style:family="text">
      <style:text-properties fo:font-variant="normal" fo:text-transform="none" fo:color="#666666" style:font-name="Spranq eco sans1" fo:font-size="10pt" fo:letter-spacing="normal" fo:font-style="normal" fo:font-weight="normal" style:font-size-asian="10pt" style:font-style-asian="normal" style:font-weight-asian="normal" style:font-name-complex="Spranq eco sans1" style:font-size-complex="10pt"/>
    </style:style>
    <style:style style:name="MT5" style:family="text">
      <style:text-properties fo:font-variant="normal" fo:text-transform="none" fo:color="#666666" style:font-name="Spranq eco sans1" fo:font-size="10pt" fo:letter-spacing="normal" fo:font-style="normal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MT6" style:family="text">
      <style:text-properties fo:color="#666666" style:font-name="Spranq eco sans1" fo:font-size="10pt" style:font-name-asian="Spranq eco sans1" style:font-size-asian="10pt" style:font-name-complex="Spranq eco sans1" style:font-size-complex="10pt"/>
    </style:style>
    <style:style style:name="MT7" style:family="text">
      <style:text-properties fo:color="#666666" style:font-name="Spranq eco sans1" fo:font-size="10pt" style:font-size-asian="10pt" style:font-name-complex="Spranq eco sans1" style:font-size-complex="10pt"/>
    </style:style>
    <style:style style:name="MT8" style:family="text">
      <style:text-properties style:font-name="Spranq eco sans1" fo:font-size="10pt" fo:background-color="transparent" loext:char-shading-value="0" style:font-name-asian="Spranq eco sans1" style:font-size-asian="10pt" style:font-name-complex="Spranq eco sans1" style:font-size-complex="10pt"/>
    </style:style>
    <style:style style:name="MT9" style:family="text">
      <style:text-properties style:font-name="Spranq eco sans1" fo:font-size="10pt" fo:background-color="transparent" loext:char-shading-value="0" style:font-size-asian="10pt" style:font-name-complex="Spranq eco sans1" style:font-size-complex="10pt"/>
    </style:style>
    <style:style style:name="MT10" style:family="text">
      <style:text-properties fo:color="#666666" style:font-name="Spranq eco sans1" fo:font-size="10pt" style:text-underline-style="none" fo:font-weight="normal" style:font-size-asian="10pt" style:font-weight-asian="normal" style:font-name-complex="Spranq eco sans1" style:font-size-complex="10pt" style:font-weight-complex="normal"/>
    </style:style>
    <style:style style:name="MT11" style:family="text">
      <style:text-properties style:font-name="Spranq eco sans1" fo:font-size="10pt" fo:font-weight="normal" style:font-size-asian="10pt" style:font-weight-asian="normal" style:font-name-complex="Spranq eco sans1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73cm" draw:z-index="0"><draw:image xlink:href="Pictures/2000000E00002FC0000032DA6090C57B.wmf" xlink:type="simple" xlink:show="embed" xlink:actuate="onLoad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– </text:span><text:span text:style-name="MT3">Campus</text:span><text:span text:style-name="MT2"> </text:span><text:span text:style-name="MT1">Videira</text:span></text:p>
      </style:header>
      <style:footer>
        <text:p text:style-name="MP4"><draw:frame draw:style-name="Mfr2" draw:name="Figura2" text:anchor-type="char" svg:x="-0.198cm" svg:y="0.568cm" svg:width="5.597cm" svg:height="1.849cm" draw:z-index="2"><draw:image xlink:href="Pictures/100000000000033C00000113A73B0476.png" xlink:type="simple" xlink:show="embed" xlink:actuate="onLoad"/></draw:frame></text:p>
        <text:p text:style-name="MP5"><draw:frame draw:style-name="Mfr3" draw:name="Quadro1" text:anchor-type="char" svg:x="7.1cm" svg:y="0.24cm" svg:width="9.885cm" svg:height="1.535cm" draw:z-index="1"><draw:text-box><text:p text:style-name="MP6"><text:span text:style-name="MT4">Rodovia</text:span><text:span text:style-name="MT5"> </text:span><text:span text:style-name="MT4">SC</text:span><text:span text:style-name="MT5"> 135 </text:span><text:span text:style-name="MT4">-</text:span><text:span text:style-name="MT5"> k</text:span><text:span text:style-name="MT4">m</text:span><text:span text:style-name="MT5"> 12</text:span><text:span text:style-name="MT4">5</text:span><text:span text:style-name="MT5"> – </text:span><text:span text:style-name="MT4">Videira</text:span><text:span text:style-name="MT5">/</text:span><text:span text:style-name="MT4">SC</text:span><text:span text:style-name="MT6"> </text:span><text:span text:style-name="MT7">(49)3533-4900</text:span><text:span text:style-name="MT6"> E</text:span><text:span text:style-name="MT7">-mail:</text:span><text:span text:style-name="MT6"> </text:span><text:a xlink:type="simple" xlink:href="mailto:diariasepassagens@ifc-videira.edu.br" text:style-name="Internet_20_link" text:visited-style-name="Visited_20_Internet_20_Link"><text:span text:style-name="Internet_20_link"><text:span text:style-name="MT8">diariasepassagens</text:span></text:span></text:a><text:a xlink:type="simple" xlink:href="mailto:diariasepassagens@ifc-videira.edu.br" text:style-name="Internet_20_link" text:visited-style-name="Visited_20_Internet_20_Link"><text:span text:style-name="Internet_20_link"><text:span text:style-name="MT9">@ifc-videira.edu.br</text:span></text:span></text:a></text:p><text:p text:style-name="MP6"><text:span text:style-name="Internet_20_link"><text:span text:style-name="MT10">Site: </text:span></text:span><text:a xlink:type="simple" xlink:href="http://www.ifc-videira.edu.br/" text:style-name="Internet_20_link" text:visited-style-name="Visited_20_Internet_20_Link"><text:span text:style-name="Internet_20_link"><text:span text:style-name="MT11">www.ifc-videira.edu.br</text:span></text:span></text:a></text:p><text:p text:style-name="MP7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49:16.432000000</meta:creation-date>
    <dc:date>2016-06-02T16:27:56.623000000</dc:date>
    <meta:editing-duration>PT56M56S</meta:editing-duration>
    <meta:editing-cycles>7</meta:editing-cycles>
    <meta:generator>LibreOffice/4.3.0.4$Windows_x86 LibreOffice_project/62ad5818884a2fc2e5780dd45466868d41009ec0</meta:generator>
    <meta:document-statistic meta:table-count="1" meta:image-count="2" meta:object-count="0" meta:page-count="1" meta:paragraph-count="28" meta:word-count="129" meta:character-count="1564" meta:non-whitespace-character-count="1436"/>
  </office:meta>
</office:document-meta>
</file>