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2cm" table:align="right"/>
    </style:style>
    <style:style style:name="Tabela1.A" style:family="table-column">
      <style:table-column-properties style:column-width="16.94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normal" officeooo:paragraph-rsid="0069d0e2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aae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0aae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.5pt" fo:font-weight="normal" officeooo:paragraph-rsid="0010aae1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0.5pt" fo:font-weight="normal" officeooo:rsid="00670557" officeooo:paragraph-rsid="00670557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.5pt" fo:font-weight="bold" officeooo:rsid="00670557" officeooo:paragraph-rsid="00670557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2pt" officeooo:paragraph-rsid="006bb6fb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Ecofont Vera Sans" fo:font-size="12pt" fo:font-style="normal" fo:font-weight="normal" officeooo:paragraph-rsid="0010aae1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language="pt" fo:country="BR" fo:font-weight="bold" officeooo:paragraph-rsid="006bb6fb" style:language-asian="pt" style:country-asian="BR" style:font-weight-asian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2pt" fo:font-style="normal" fo:font-weight="normal" officeooo:paragraph-rsid="006bb6fb" style:font-size-asian="12pt" style:font-style-asian="normal" style:font-weight-asian="normal" style:font-name-complex="Ecofont Vera Sans" style:font-size-complex="12pt" style:font-style-complex="normal" style:font-weight-complex="normal"/>
    </style:style>
    <style:style style:name="T1" style:family="text">
      <style:text-properties style:font-name="Ecofont Vera Sans" fo:font-style="normal" fo:font-weight="normal" style:font-style-asian="normal" style:font-weight-asian="normal" style:font-name-complex="Ecofont Vera Sans" style:font-style-complex="normal" style:font-weight-complex="normal"/>
    </style:style>
    <style:style style:name="T2" style:family="text">
      <style:text-properties style:font-name="Ecofont Vera Sans" fo:font-style="normal" fo:font-weight="normal" style:font-name-asian="Ecofont Vera Sans" style:font-style-asian="normal" style:font-weight-asian="normal" style:font-name-complex="Ecofont Vera Sans" style:font-style-complex="normal" style:font-weight-complex="normal"/>
    </style:style>
    <style:style style:name="T3" style:family="text">
      <style:text-properties officeooo:rsid="000cca1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aae1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335656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0aae1" style:font-style-asian="normal" style:font-weight-asian="normal" style:font-style-complex="normal" style:font-weight-complex="normal"/>
    </style:style>
    <style:style style:name="T10" style:family="text">
      <style:text-properties style:font-name-asian="Ecofont Ver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4">INSTITUTO FEDERAL </text:span><text:span text:style-name="T5">DE EDUCAÇÃO, CIÊNCIA E TECNOLOGIA </text:span><text:span text:style-name="T4">CATARINENSE – </text:span><text:span text:style-name="T8">C</text:span><text:span text:style-name="T9">A</text:span><text:span text:style-name="T8">MPUS</text:span><text:span text:style-name="T4"> VIDEIRA</text:span></text:p>
            <text:p text:style-name="P6"/>
            <text:p text:style-name="P6"/>
            <text:p text:style-name="P7"/>
            <text:p text:style-name="P5">TERMO DE ENCERRAMENTO D<text:span text:style-name="T3">E VOLUME</text:span></text:p>
            <text:p text:style-name="P2"/>
            <text:p text:style-name="P3"/>
            <text:p text:style-name="P4"><text:s text:c="9"/>Ao<text:span text:style-name="T7">s 04 dias do mês de Janeiro de 2011, procedemos ao encerramento deste volume nº I do processo nº 23000.074704/2010-02, contendo 198 folhas, abrindo-se em seguida o volume nº II, consoante portaria normativa nº 05 do MPOG de 19/12/2002.</text:span></text:p>
            <text:p text:style-name="P3"/>
            <text:p text:style-name="P3"/>
            <text:p text:style-name="P3"/>
            <text:p text:style-name="P3"/>
            <text:p text:style-name="P8"/>
            <text:p text:style-name="P11">GISLAINE JULIANOTTI CARLESSO</text:p>
            <text:p text:style-name="P10">Coord. de Execução Orçamentária e Financeira – Campus Videira</text:p>
            <text:p text:style-name="P10">Port. 211 – DOU de 21/05/2010</text:p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Ecofont Vera Sans" fo:font-size="12pt" fo:font-style="normal" fo:font-weight="normal" officeooo:paragraph-rsid="0010aae1" style:font-size-asian="12pt" style:font-style-asian="normal" style:font-weight-asian="normal" style:font-name-complex="Ecofont Vera Sans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05:33.31</meta:creation-date>
    <meta:print-date>2017-05-24T14:57:39.502000000</meta:print-date>
    <dc:date>2017-05-24T14:57:41.273000000</dc:date>
    <meta:editing-duration>PT11H1M59S</meta:editing-duration>
    <meta:editing-cycles>106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6" meta:word-count="70" meta:character-count="475" meta:non-whitespace-character-count="399"/>
  </office:meta>
</office:document-meta>
</file>