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70000005928554F84.jpg" manifest:media-type=""/>
  <manifest:file-entry manifest:full-path="Pictures/1000000000000109000000787A464EC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MS Mincho'"/>
    <style:font-face style:name="arial" svg:font-family="arial" style:font-family-generic="swiss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721cm" table:align="center" style:writing-mode="lr-tb"/>
    </style:style>
    <style:style style:name="Tabela1.A" style:family="table-column">
      <style:table-column-properties style:column-width="8.625cm"/>
    </style:style>
    <style:style style:name="Tabela1.B" style:family="table-column">
      <style:table-column-properties style:column-width="3.096cm"/>
    </style:style>
    <style:style style:name="Tabela1.1" style:family="table-row">
      <style:table-row-properties style:min-row-height="0.974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5.081cm" fo:margin-left="0.767cm" table:align="left" style:writing-mode="lr-tb"/>
    </style:style>
    <style:style style:name="Tabela4.A" style:family="table-column">
      <style:table-column-properties style:column-width="10.201cm"/>
    </style:style>
    <style:style style:name="Tabela4.B" style:family="table-column">
      <style:table-column-properties style:column-width="4.881cm"/>
    </style:style>
    <style:style style:name="Tabela4.1" style:family="table-row">
      <style:table-row-properties style:min-row-height="0.974cm" fo:keep-together="auto"/>
    </style:style>
    <style:style style:name="Tabela4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81cm" fo:margin-left="0.781cm" table:align="left" style:writing-mode="lr-tb"/>
    </style:style>
    <style:style style:name="Tabela5.A" style:family="table-column">
      <style:table-column-properties style:column-width="15.081cm"/>
    </style:style>
    <style:style style:name="Tabela5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155cb5" style:font-size-asian="11pt" style:font-size-complex="11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text-autospace="non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1pt" fo:font-style="normal" fo:font-weight="normal" officeooo:paragraph-rsid="00090452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fo:background-color="transparent" style:font-name-asian="Calibri" style:font-size-asian="11pt" style:language-asian="pt" style:country-asian="BR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style:font-name-asian="Calibri" style:font-size-asian="11pt" style:language-asian="pt" style:country-asian="BR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font-weight="bold" style:font-name-asian="Calibri" style:font-size-asian="11pt" style:language-asian="pt" style:country-asian="BR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font-weight="bold" officeooo:paragraph-rsid="00090452" style:font-name-asian="Calibri" style:font-size-asian="11pt" style:language-asian="pt" style:country-asian="BR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font-weight="bold" officeooo:rsid="001845b7" officeooo:paragraph-rsid="001845b7" style:font-name-asian="Calibri" style:font-size-asian="11pt" style:language-asian="pt" style:country-asian="BR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font-weight="bold" officeooo:rsid="00192eb3" officeooo:paragraph-rsid="00192eb3" style:font-name-asian="Calibri" style:font-size-asian="11pt" style:language-asian="pt" style:country-asian="BR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font-weight="bold" officeooo:rsid="00155cb5" officeooo:paragraph-rsid="001845b7" fo:background-color="transparent" style:font-name-asian="Calibri" style:font-size-asian="11pt" style:language-asian="pt" style:country-asian="BR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font-weight="bold" officeooo:rsid="001845b7" officeooo:paragraph-rsid="001845b7" fo:background-color="transparent" style:font-name-asian="Calibri" style:font-size-asian="11pt" style:language-asian="pt" style:country-asian="BR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style:font-name-asian="Calibri" style:font-size-asian="11pt" style:language-asian="pt" style:country-asian="BR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officeooo:paragraph-rsid="000ac27b" style:font-name-asian="Calibri" style:font-size-asian="11pt" style:language-asian="pt" style:country-asian="BR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officeooo:rsid="001b2688" officeooo:paragraph-rsid="001b2688" style:font-name-asian="Calibri" style:font-size-asian="11pt" style:language-asian="pt" style:country-asian="BR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style:text-underline-style="solid" style:text-underline-width="auto" style:text-underline-color="font-color" fo:font-weight="bold" style:font-size-asian="11pt" style:language-asian="pt" style:country-asian="BR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libri"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1pt" style:font-size-asian="11pt" style:font-name-complex="Times New Roman" style:font-size-complex="11pt" fo:hyphenate="tru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libri" fo:font-size="11pt" style:font-size-asian="11pt" style:font-name-complex="Spranq eco sans1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1pt" fo:font-style="italic" fo:font-weight="bold" officeooo:rsid="00155cb5" officeooo:paragraph-rsid="00155cb5" style:font-name-asian="Times New Roman" style:font-size-asian="11pt" style:language-asian="pt" style:country-asian="BR" style:font-style-asian="italic" style:font-weight-asian="bold" style:font-name-complex="Times New Roman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90452" officeooo:paragraph-rsid="00090452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2pt" fo:font-weight="bold" officeooo:paragraph-rsid="00090452" style:font-name-asian="Times New Roman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libri" fo:font-size="10.5pt" fo:font-style="italic" officeooo:rsid="001b2688" officeooo:paragraph-rsid="001b2688" style:font-name-asian="Calibri" style:font-size-asian="10.5pt" style:language-asian="pt" style:country-asian="BR" style:font-style-asian="italic" style:font-size-complex="10.5pt" style:font-style-complex="italic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253ee" fo:hyphenate="true" fo:hyphenation-remain-char-count="2" fo:hyphenation-push-char-count="2"/>
    </style:style>
    <style:style style:name="P3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0.501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officeooo:paragraph-rsid="000ddf39" style:font-size-asian="11pt" style:font-style-asian="normal" style:font-weight-asian="normal" style:font-size-complex="11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font-name="Spranq eco sans" fo:font-size="11pt" fo:font-weight="bold" style:font-name-asian="Calibri" style:font-size-asian="11pt" style:language-asian="pt" style:country-asian="BR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Calibri" fo:font-size="11pt" officeooo:paragraph-rsid="0014d48d" fo:background-color="#ffff00" style:font-size-asian="11pt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Calibri" fo:font-size="11pt" officeooo:rsid="002fa82b" officeooo:paragraph-rsid="0014d48d" fo:background-color="transparent" style:font-size-asian="11pt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41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/>
      <style:text-properties style:font-name="Calibri" fo:font-size="11pt" officeooo:paragraph-rsid="000fe9b7" style:font-size-asian="11pt" style:font-size-complex="11pt"/>
    </style:style>
    <style:style style:name="P42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/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P43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/>
      <style:text-properties fo:color="#000000" style:font-name="Calibri" fo:font-size="11pt" fo:font-style="italic" fo:background-color="#ffff00" style:font-size-asian="11pt" style:font-style-asian="italic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1pt" style:text-underline-style="none" fo:font-weight="bold" officeooo:paragraph-rsid="00090452" style:font-size-asian="11pt" style:font-weight-asian="bold" style:font-size-complex="11pt" style:font-weight-complex="bold"/>
    </style:style>
    <style:style style:name="P45" style:family="paragraph" style:parent-style-name="List_20_Paragraph" style:list-style-name="WWNum4">
      <style:paragraph-properties fo:margin-top="0cm" fo:margin-bottom="0cm" style:contextual-spacing="false" fo:line-height="150%" fo:text-align="justify" style:justify-single-word="false"/>
      <style:text-properties fo:color="#000000" style:font-name="Calibri" fo:font-size="11pt" fo:language="zxx" fo:country="none" fo:font-style="normal" officeooo:paragraph-rsid="00090452" style:font-name-asian="Times New Roman1" style:font-size-asian="11pt" style:language-asian="pt" style:country-asian="BR" style:font-style-asian="normal" style:font-name-complex="Calibri1" style:font-size-complex="11pt" style:font-style-complex="normal"/>
    </style:style>
    <style:style style:name="P46" style:family="paragraph" style:parent-style-name="Standard" style:list-style-name="L1">
      <style:paragraph-properties fo:text-align="justify" style:justify-single-word="false" style:text-autospace="none" style:snap-to-layout-grid="false">
        <style:tab-stops/>
      </style:paragraph-properties>
      <style:text-properties fo:color="#000000" style:font-name="Calibri" fo:font-size="11pt" fo:font-weight="normal" officeooo:rsid="00155cb5" officeooo:paragraph-rsid="00155cb5" fo:background-color="transparent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47" style:family="paragraph" style:parent-style-name="Standard" style:list-style-name="L1">
      <style:paragraph-properties fo:text-align="justify" style:justify-single-word="false" style:text-autospace="none" style:snap-to-layout-grid="false">
        <style:tab-stops/>
      </style:paragraph-properties>
      <style:text-properties fo:color="#000000" style:font-name="Calibri" fo:font-size="11pt" fo:font-weight="normal" officeooo:rsid="001845b7" officeooo:paragraph-rsid="001845b7" fo:background-color="transparent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48" style:family="paragraph" style:parent-style-name="Standard" style:list-style-name="L2">
      <style:paragraph-properties fo:text-align="justify" style:justify-single-word="false" style:text-autospace="none" style:snap-to-layout-grid="false">
        <style:tab-stops/>
      </style:paragraph-properties>
      <style:text-properties fo:color="#000000" style:font-name="Calibri" fo:font-size="11pt" fo:font-weight="normal" officeooo:rsid="001845b7" officeooo:paragraph-rsid="001845b7" fo:background-color="transparent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49" style:family="paragraph" style:parent-style-name="Standard" style:list-style-name="L2">
      <style:paragraph-properties fo:text-align="justify" style:justify-single-word="false" style:text-autospace="none" style:snap-to-layout-grid="false">
        <style:tab-stops/>
      </style:paragraph-properties>
      <style:text-properties fo:color="#000000" style:font-name="Calibri" fo:font-size="11pt" fo:font-weight="normal" officeooo:rsid="00192eb3" officeooo:paragraph-rsid="00192eb3" fo:background-color="transparent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51" style:family="paragraph" style:parent-style-name="Standard" style:list-style-name="L2">
      <style:paragraph-properties fo:text-align="justify" style:justify-single-word="false" style:text-autospace="none" style:snap-to-layout-grid="false">
        <style:tab-stops/>
      </style:paragraph-properties>
      <style:text-properties fo:color="#000000" style:font-name="Calibri" fo:font-size="11pt" fo:font-weight="normal" officeooo:rsid="00192eb3" officeooo:paragraph-rsid="00192eb3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Calibri" fo:font-size="12pt" fo:font-weight="bold" officeooo:paragraph-rsid="00090452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style:text-autospace="none">
        <style:tab-stops/>
      </style:paragraph-properties>
      <style:text-properties fo:font-variant="normal" fo:text-transform="none" fo:color="#000000" style:font-name="Calibri" fo:font-size="11pt" fo:letter-spacing="normal" fo:language="zxx" fo:country="none" fo:font-style="normal" fo:font-weight="normal" officeooo:rsid="000c51b2" officeooo:paragraph-rsid="00192eb3" style:font-name-asian="Times New Roman1" style:font-size-asian="11pt" style:language-asian="pt" style:country-asian="BR" style:font-weight-asian="bold" style:font-name-complex="Calibri1" style:font-size-complex="11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Calibri" fo:font-size="11pt" fo:font-weight="normal" fo:background-color="transparent" style:font-name-asian="Calibri" style:font-size-asian="11pt" style:language-asian="pt" style:country-asian="BR" style:font-weight-asian="normal" style:font-name-complex="Times New Roman" style:font-size-complex="11pt" style:font-weight-complex="normal"/>
    </style:style>
    <style:style style:name="T3" style:family="text">
      <style:text-properties fo:color="#000000" style:font-name="Calibri" fo:font-size="11pt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a74e4" fo:background-color="transparent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Calibri" fo:font-size="11pt" fo:font-weight="normal" fo:background-color="transparent" style:font-size-asian="11pt" style:language-asian="pt" style:country-asian="BR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Calibri" fo:font-size="11pt" fo:font-style="normal" fo:font-weight="normal" fo:background-color="transparent" style:font-name-asian="Calibri" style:font-size-asian="11pt" style:language-asian="pt" style:country-asian="BR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font-name="Calibri" fo:font-size="11pt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8" style:family="text">
      <style:text-properties fo:color="#000000" style:font-name="Calibri" fo:font-size="11pt" fo:font-weight="bold" officeooo:rsid="000ac27b" fo:background-color="transparent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9" style:family="text">
      <style:text-properties fo:color="#000000" style:font-name="Calibri" fo:font-size="11pt" fo:font-weight="bold" officeooo:rsid="001a74e4" fo:background-color="transparent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Calibri" fo:font-size="11pt" fo:font-weight="bold" fo:background-color="transparent" style:font-name-asian="Calibri" style:font-size-asian="11pt" style:language-asian="pt" style:country-asian="BR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Calibri" fo:font-size="11pt" fo:font-weight="bold" officeooo:rsid="001253ee" fo:background-color="transparent" style:font-name-asian="Calibri" style:font-size-asian="11pt" style:language-asian="pt" style:country-asian="BR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Calibri" fo:font-size="11pt" fo:font-weight="bold" fo:background-color="transparent" style:font-size-asian="11pt" style:language-asian="pt" style:country-asian="BR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Calibri" fo:font-size="11pt" fo:language="pt" fo:country="BR" fo:font-style="normal" fo:font-weight="normal" fo:background-color="#ffff00" style:font-size-asian="11pt" style:language-asian="pt" style:country-asian="PT" style:font-style-asian="normal" style:font-weight-asian="normal" style:font-name-complex="Spranq eco sans1" style:font-size-complex="11pt" style:language-complex="pt" style:country-complex="PT" style:font-style-complex="normal" style:font-weight-complex="normal"/>
    </style:style>
    <style:style style:name="T14" style:family="text">
      <style:text-properties fo:color="#000000" fo:font-weight="bold" style:font-name-asian="Calibri" style:language-asian="pt" style:country-asian="BR" style:font-weight-asian="bold" style:font-name-complex="Times New Roman" style:font-weight-complex="bold"/>
    </style:style>
    <style:style style:name="T15" style:family="text">
      <style:text-properties fo:color="#000000" fo:font-weight="bold" style:font-name-asian="Times New Roman" style:language-asian="pt" style:country-asian="BR" style:font-weight-asian="bold" style:font-name-complex="Times New Roman" style:font-weight-complex="bold"/>
    </style:style>
    <style:style style:name="T16" style:family="text">
      <style:text-properties fo:color="#000000" fo:font-weight="bold" style:language-asian="pt" style:country-asian="BR" style:font-weight-asian="bold" style:font-name-complex="Times New Roman" style:font-weight-complex="bold"/>
    </style:style>
    <style:style style:name="T17" style:family="text">
      <style:text-properties fo:color="#000000" fo:font-weight="bold" officeooo:rsid="0013d868" style:language-asian="pt" style:country-asian="BR" style:font-weight-asian="bold" style:font-name-complex="Times New Roman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0ac27b" style:font-weight-asian="bold" style:font-weight-complex="bold"/>
    </style:style>
    <style:style style:name="T20" style:family="text">
      <style:text-properties fo:color="#000000" fo:font-style="normal" fo:font-weight="normal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tyle="normal" fo:font-weight="normal" officeooo:rsid="0007fc83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style="normal" fo:font-weight="normal" officeooo:rsid="00090452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font-style="normal" fo:font-weight="normal" style:font-name-asian="Calibri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font-style="normal" fo:font-weight="normal" officeooo:rsid="00155cb5" style:font-name-asian="Calibri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font-style="normal" fo:font-weight="normal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style="normal" fo:font-weight="normal" officeooo:rsid="0007fc83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fo:font-weight="normal" officeooo:rsid="000c51b2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fo:font-weight="normal" officeooo:rsid="00155cb5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font-style="normal" fo:font-weight="normal" style:font-name-asian="Times New Roman" style:language-asian="pt" style:country-asian="BR" style:font-style-asian="normal" style:font-weight-asian="normal" style:font-name-complex="Times New Roman" style:font-style-complex="normal" style:font-weight-complex="bold"/>
    </style:style>
    <style:style style:name="T30" style:family="text">
      <style:text-properties fo:color="#000000" style:font-name-asian="Times New Roman" style:language-asian="pt" style:country-asian="BR" style:font-name-complex="Times New Roman"/>
    </style:style>
    <style:style style:name="T31" style:family="text">
      <style:text-properties fo:color="#000000" officeooo:rsid="000ac27b" style:font-name-asian="Times New Roman" style:language-asian="pt" style:country-asian="BR" style:font-name-complex="Times New Roman"/>
    </style:style>
    <style:style style:name="T32" style:family="text">
      <style:text-properties fo:color="#000000" officeooo:rsid="000c51b2" style:font-name-asian="Times New Roman" style:language-asian="pt" style:country-asian="BR" style:font-name-complex="Times New Roman"/>
    </style:style>
    <style:style style:name="T33" style:family="text">
      <style:text-properties fo:color="#000000" officeooo:rsid="0011cedd" style:font-name-asian="Times New Roman" style:language-asian="pt" style:country-asian="BR" style:font-name-complex="Times New Roman"/>
    </style:style>
    <style:style style:name="T34" style:family="text">
      <style:text-properties fo:color="#000000" officeooo:rsid="00155cb5" style:font-name-asian="Times New Roman" style:language-asian="pt" style:country-asian="BR" style:font-name-complex="Times New Roman"/>
    </style:style>
    <style:style style:name="T35" style:family="text">
      <style:text-properties fo:color="#000000" officeooo:rsid="00192eb3" style:font-name-asian="Times New Roman" style:language-asian="pt" style:country-asian="BR" style:font-name-complex="Times New Roman"/>
    </style:style>
    <style:style style:name="T36" style:family="text">
      <style:text-properties fo:color="#000000" fo:font-style="italic" style:font-name-asian="Calibri" style:language-asian="pt" style:country-asian="BR" style:font-style-asian="italic" style:font-name-complex="Times New Roman" style:font-style-complex="italic" style:font-weight-complex="bold"/>
    </style:style>
    <style:style style:name="T37" style:family="text">
      <style:text-properties fo:color="#000000" fo:font-style="italic" style:font-name-asian="Times New Roman" style:language-asian="pt" style:country-asian="BR" style:font-style-asian="italic" style:font-name-complex="Times New Roman" style:font-style-complex="italic" style:font-weight-complex="bold"/>
    </style:style>
    <style:style style:name="T38" style:family="text">
      <style:text-properties fo:color="#000000" fo:font-style="italic" style:font-name-asian="Times New Roman" style:font-style-asian="italic" style:font-name-complex="Times New Roman" style:font-weight-complex="bold"/>
    </style:style>
    <style:style style:name="T39" style:family="text">
      <style:text-properties fo:color="#000000" fo:font-style="italic" officeooo:rsid="00155cb5" style:font-name-asian="Times New Roman" style:font-style-asian="italic" style:font-name-complex="Times New Roman" style:font-weight-complex="bold"/>
    </style:style>
    <style:style style:name="T40" style:family="text">
      <style:text-properties fo:color="#000000" fo:font-style="italic" style:language-asian="pt" style:country-asian="BR" style:font-style-asian="italic" style:font-name-complex="Times New Roman" style:font-style-complex="italic" style:font-weight-complex="bold"/>
    </style:style>
    <style:style style:name="T41" style:family="text">
      <style:text-properties fo:color="#000000" fo:font-style="italic" officeooo:rsid="00090452" style:language-asian="pt" style:country-asian="BR" style:font-style-asian="italic" style:font-name-complex="Times New Roman" style:font-style-complex="italic" style:font-weight-complex="bold"/>
    </style:style>
    <style:style style:name="T42" style:family="text">
      <style:text-properties fo:color="#000000" fo:font-style="italic" style:font-style-asian="italic" style:font-name-complex="Times New Roman" style:font-weight-complex="bold"/>
    </style:style>
    <style:style style:name="T43" style:family="text">
      <style:text-properties fo:color="#000000" fo:font-style="italic" fo:font-weight="normal" style:font-name-asian="Times New 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color="#000000" fo:font-style="italic" fo:font-weight="normal" officeooo:rsid="00155cb5" style:font-name-asian="Times New Roman" style:language-asian="pt" style:country-asian="BR" style:font-style-asian="italic" style:font-weight-asian="normal" style:font-name-complex="Times New Roman" style:font-style-complex="normal" style:font-weight-complex="bold"/>
    </style:style>
    <style:style style:name="T45" style:family="text">
      <style:text-properties fo:color="#000000" fo:font-style="italic" fo:background-color="transparent" style:font-name-asian="Times New Roman" style:font-style-asian="italic" style:font-name-complex="Times New Roman" style:font-weight-complex="bold"/>
    </style:style>
    <style:style style:name="T46" style:family="text">
      <style:text-properties fo:color="#000000" fo:font-style="italic" officeooo:rsid="000c51b2" fo:background-color="transparent" style:font-name-asian="Times New Roman" style:font-style-asian="italic" style:font-name-complex="Times New Roman" style:font-weight-complex="bold"/>
    </style:style>
    <style:style style:name="T47" style:family="text">
      <style:text-properties fo:color="#000000" fo:font-style="italic" officeooo:rsid="0007fc83" fo:background-color="transparent" style:font-name-asian="Times New Roman" style:font-style-asian="italic" style:font-name-complex="Times New Roman" style:font-weight-complex="bold"/>
    </style:style>
    <style:style style:name="T48" style:family="text">
      <style:text-properties fo:color="#000000" fo:font-style="italic" officeooo:rsid="00155cb5" fo:background-color="transparent" style:font-name-asian="Times New Roman" style:font-style-asian="italic" style:font-name-complex="Times New Roman" style:font-weight-complex="bold"/>
    </style:style>
    <style:style style:name="T49" style:family="text">
      <style:text-properties fo:color="#000000" fo:font-style="italic" fo:background-color="transparent" style:font-style-asian="italic" style:font-name-complex="Times New Roman" style:font-weight-complex="bold"/>
    </style:style>
    <style:style style:name="T50" style:family="text">
      <style:text-properties fo:color="#000000" fo:font-style="italic" officeooo:rsid="0007fc83" fo:background-color="transparent" style:font-style-asian="italic" style:font-name-complex="Times New Roman" style:font-weight-complex="bold"/>
    </style:style>
    <style:style style:name="T51" style:family="text">
      <style:text-properties fo:color="#000000" style:text-underline-style="solid" style:text-underline-width="auto" style:text-underline-color="font-color" fo:font-weight="bold" style:font-name-asian="Calibri" style:language-asian="pt" style:country-asian="BR" style:font-weight-asian="bold" style:font-name-complex="Times New Roman" style:font-weight-complex="bold"/>
    </style:style>
    <style:style style:name="T52" style:family="text">
      <style:text-properties fo:color="#000000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 style:font-weight-complex="bold"/>
    </style:style>
    <style:style style:name="T53" style:family="text">
      <style:text-properties fo:color="#000000" style:text-underline-style="solid" style:text-underline-width="auto" style:text-underline-color="font-color" fo:font-weight="bold" style:language-asian="pt" style:country-asian="BR" style:font-weight-asian="bold" style:font-name-complex="Times New Roman" style:font-weight-complex="bold"/>
    </style:style>
    <style:style style:name="T54" style:family="text">
      <style:text-properties fo:color="#000000" style:text-underline-style="solid" style:text-underline-width="auto" style:text-underline-color="font-color" fo:font-weight="bold" officeooo:rsid="0007fc83" style:language-asian="pt" style:country-asian="BR" style:font-weight-asian="bold" style:font-name-complex="Times New Roman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officeooo:rsid="0014d48d" style:language-asian="pt" style:country-asian="BR" style:font-weight-asian="bold" style:font-name-complex="Times New Roman" style:font-weight-complex="bold"/>
    </style:style>
    <style:style style:name="T56" style:family="text">
      <style:text-properties fo:color="#000000" style:font-name-asian="Calibri" style:language-asian="pt" style:country-asian="BR"/>
    </style:style>
    <style:style style:name="T57" style:family="text">
      <style:text-properties fo:color="#000000" style:language-asian="pt" style:country-asian="BR"/>
    </style:style>
    <style:style style:name="T58" style:family="text">
      <style:text-properties fo:color="#000000" style:language-asian="pt" style:country-asian="BR" style:font-name-complex="Times New Roman"/>
    </style:style>
    <style:style style:name="T59" style:family="text">
      <style:text-properties fo:color="#000000" fo:font-size="11pt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60" style:family="text">
      <style:text-properties fo:color="#000000" fo:font-size="11pt" fo:font-weight="normal" style:font-name-asian="Calibri" style:font-size-asian="11pt" style:language-asian="pt" style:country-asian="BR" style:font-weight-asian="normal" style:font-size-complex="11pt" style:font-weight-complex="normal"/>
    </style:style>
    <style:style style:name="T61" style:family="text">
      <style:text-properties fo:color="#000000" fo:font-size="11pt" fo:font-weight="normal" officeooo:rsid="00155cb5" style:font-name-asian="Calibri" style:font-size-asian="11pt" style:language-asian="pt" style:country-asian="BR" style:font-weight-asian="normal" style:font-size-complex="11pt" style:font-weight-complex="normal"/>
    </style:style>
    <style:style style:name="T62" style:family="text">
      <style:text-properties fo:color="#000000" fo:font-size="11pt" fo:font-weight="normal" style:font-name-asian="Calibri" style:font-size-asian="11pt" style:language-asian="pt" style:country-asian="BR" style:font-weight-asian="normal" style:font-name-complex="Times New Roman" style:font-size-complex="11pt" style:font-weight-complex="normal"/>
    </style:style>
    <style:style style:name="T63" style:family="text">
      <style:text-properties fo:color="#000000" fo:font-size="11pt" fo:font-style="normal" fo:font-weight="normal" style:font-name-asian="Calibri" style:font-size-asian="11pt" style:language-asian="pt" style:country-asian="BR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fo:color="#000000" fo:font-size="11pt" fo:font-weight="bold" style:font-name-asian="Calibri" style:font-size-asian="11pt" style:language-asian="pt" style:country-asian="BR" style:font-weight-asian="bold" style:font-size-complex="11pt" style:font-weight-complex="bold"/>
    </style:style>
    <style:style style:name="T65" style:family="text">
      <style:text-properties fo:color="#000000" fo:font-size="11pt" fo:font-weight="bold" officeooo:rsid="0007fc83" style:font-name-asian="Calibri" style:font-size-asian="11pt" style:language-asian="pt" style:country-asian="BR" style:font-weight-asian="bold" style:font-size-complex="11pt" style:font-weight-complex="bold"/>
    </style:style>
    <style:style style:name="T66" style:family="text">
      <style:text-properties fo:color="#000000" fo:font-size="11pt" fo:font-weight="bold" officeooo:rsid="00155cb5" style:font-name-asian="Calibri" style:font-size-asian="11pt" style:language-asian="pt" style:country-asian="BR" style:font-weight-asian="bold" style:font-size-complex="11pt" style:font-weight-complex="bold"/>
    </style:style>
    <style:style style:name="T67" style:family="text">
      <style:text-properties fo:color="#000000" fo:font-size="11pt" fo:font-weight="bold" officeooo:rsid="001531e8" style:font-name-asian="Calibri" style:font-size-asian="11pt" style:language-asian="pt" style:country-asian="BR" style:font-weight-asian="bold" style:font-size-complex="11pt" style:font-weight-complex="bold"/>
    </style:style>
    <style:style style:name="T68" style:family="text">
      <style:text-properties fo:color="#000000" fo:font-size="11pt" fo:font-weight="bold" officeooo:rsid="001b2688" style:font-name-asian="Calibri" style:font-size-asian="11pt" style:language-asian="pt" style:country-asian="BR" style:font-weight-asian="bold" style:font-size-complex="11pt" style:font-weight-complex="bold"/>
    </style:style>
    <style:style style:name="T69" style:family="text">
      <style:text-properties fo:color="#000000" fo:font-size="11pt" fo:font-weight="bold" officeooo:rsid="001b4337" style:font-name-asian="Calibri" style:font-size-asian="11pt" style:language-asian="pt" style:country-asian="BR" style:font-weight-asian="bold" style:font-size-complex="11pt" style:font-weight-complex="bold"/>
    </style:style>
    <style:style style:name="T70" style:family="text">
      <style:text-properties fo:color="#000000" fo:font-size="11pt" fo:font-weight="bold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71" style:family="text">
      <style:text-properties fo:color="#000000" fo:language="pt" fo:country="PT" fo:font-style="normal" fo:font-weight="normal" officeooo:rsid="000f05b1" fo:background-color="transparent" style:font-name-asian="Times New Roman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72" style:family="text">
      <style:text-properties fo:color="#000000" fo:language="pt" fo:country="PT" fo:font-style="normal" fo:font-weight="normal" officeooo:rsid="001845b7" fo:background-color="transparent" style:font-name-asian="Times New Roman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73" style:family="text">
      <style:text-properties fo:color="#000000" officeooo:rsid="000c51b2" fo:background-color="transparent" style:font-name-asian="Times New Roman" style:language-asian="pt" style:country-asian="BR" style:font-name-complex="Times New Roman"/>
    </style:style>
    <style:style style:name="T74" style:family="text">
      <style:text-properties fo:color="#000000" officeooo:rsid="00192eb3" fo:background-color="transparent" style:font-name-asian="Times New Roman" style:language-asian="pt" style:country-asian="BR" style:font-name-complex="Times New Roman"/>
    </style:style>
    <style:style style:name="T75" style:family="text">
      <style:text-properties style:font-name="Calibri" fo:language="pt" fo:country="BR" fo:font-style="normal" style:font-style-asian="normal" style:language-complex="pt" style:country-complex="PT" style:font-style-complex="normal"/>
    </style:style>
    <style:style style:name="T76" style:family="text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transparent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77" style:family="text">
      <style:text-properties fo:font-variant="normal" fo:text-transform="none" fo:color="#000000" style:font-name="Calibri" fo:font-size="11pt" fo:letter-spacing="normal" fo:font-style="normal" fo:font-weight="bold" officeooo:rsid="0023ca94" fo:background-color="transparent" style:font-name-asian="TimesNewRoman" style:font-size-asian="11pt" style:language-asian="pt" style:country-asian="BR" style:font-weight-asian="bold" style:font-name-complex="Arial" style:font-size-complex="11pt" style:font-weight-complex="bold"/>
    </style:style>
    <style:style style:name="T78" style:family="text">
      <style:text-properties fo:font-variant="normal" fo:text-transform="none" fo:color="#000000" style:font-name="Calibri" fo:font-size="11pt" fo:letter-spacing="normal" fo:font-style="normal" fo:font-weight="normal" officeooo:rsid="0023ca94" fo:background-color="transparent" style:font-name-asian="TimesNewRoman" style:font-size-asian="11pt" style:language-asian="pt" style:country-asian="BR" style:font-weight-asian="normal" style:font-name-complex="Arial" style:font-size-complex="11pt" style:font-weight-complex="normal"/>
    </style:style>
    <style:style style:name="T79" style:family="text">
      <style:text-properties fo:font-variant="normal" fo:text-transform="none" fo:color="#000000" style:font-name="Calibri" fo:font-size="11pt" fo:letter-spacing="normal" fo:font-style="normal" fo:font-weight="normal" officeooo:rsid="00538c2e" fo:background-color="transparent" style:font-name-asian="TimesNewRoman" style:font-size-asian="11pt" style:language-asian="pt" style:country-asian="BR" style:font-weight-asian="normal" style:font-name-complex="Arial" style:font-size-complex="11pt" style:font-weight-complex="normal"/>
    </style:style>
    <style:style style:name="T80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 officeooo:rsid="00538c2e" fo:background-color="transparent" style:font-name-asian="TimesNewRoman" style:font-size-asian="11pt" style:language-asian="pt" style:country-asian="BR" style:font-weight-asian="normal" style:font-name-complex="Arial" style:font-size-complex="11pt" style:font-weight-complex="normal"/>
    </style:style>
    <style:style style:name="T81" style:family="text">
      <style:text-properties officeooo:rsid="00090452"/>
    </style:style>
    <style:style style:name="T82" style:family="text">
      <style:text-properties officeooo:rsid="000c51b2"/>
    </style:style>
    <style:style style:name="T83" style:family="text">
      <style:text-properties officeooo:rsid="002fa82b" fo:background-color="transparent"/>
    </style:style>
    <style:style style:name="T84" style:family="text">
      <style:text-properties officeooo:rsid="00477249" fo:background-color="transparent"/>
    </style:style>
    <style:style style:name="T85" style:family="text">
      <style:text-properties officeooo:rsid="004810c0" fo:background-color="transparent"/>
    </style:style>
    <style:style style:name="T86" style:family="text">
      <style:text-properties officeooo:rsid="002b8517" fo:background-color="transparent"/>
    </style:style>
    <style:style style:name="T87" style:family="text">
      <style:text-properties officeooo:rsid="00155cb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HOMOLOGAÇÃO DA LISTAGEM DOS CANDIDATOS INSCRITOS <text:span text:style-name="T81">E HOMOLOGAÇÃO DO PONTO SORTEADO PARA PROVA DE DESEMPENHO DIDÁTICO</text:span></text:p>
      <text:p text:style-name="P27">PROCESSO SELETIVO SIMPLIFICADO PARA PROFESSOR TEMPORÁRIO</text:p>
      <text:p text:style-name="P30">ÁREA DE CONHECIMENTO: <text:span text:style-name="T87">CIÊNCIAS BIOLÓGICAS E/OU CIÊNCIAS AGRÁRIAS</text:span></text:p>
      <text:p text:style-name="P28"/>
      <text:p text:style-name="P41"><text:span text:style-name="T36">Homologa</text:span><text:span text:style-name="T37"> </text:span><text:span text:style-name="T40">a</text:span><text:span text:style-name="T37"> </text:span><text:span text:style-name="T40">listagem</text:span><text:span text:style-name="T37"> </text:span><text:span text:style-name="T40">dos</text:span><text:span text:style-name="T37"> </text:span><text:span text:style-name="T40">candidatos</text:span><text:span text:style-name="T37"> </text:span><text:span text:style-name="T40">inscritos </text:span><text:span text:style-name="T41">e </text:span><text:span text:style-name="T37">o ponto sorteado para a Prova de Desempenho Didático </text:span><text:span text:style-name="T42">para</text:span><text:span text:style-name="T38"> </text:span><text:span text:style-name="T42">o</text:span><text:span text:style-name="T38"> </text:span><text:span text:style-name="T42">Processo</text:span><text:span text:style-name="T38"> </text:span><text:span text:style-name="T42">Seletivo</text:span><text:span text:style-name="T38"> </text:span><text:span text:style-name="T42">Simplificado</text:span><text:span text:style-name="T38"> </text:span><text:span text:style-name="T42">para</text:span><text:span text:style-name="T38"> </text:span><text:span text:style-name="T42">contratação</text:span><text:span text:style-name="T38"> </text:span><text:span text:style-name="T42">de</text:span><text:span text:style-name="T38"> </text:span><text:span text:style-name="T42">Professor</text:span><text:span text:style-name="T38"> Temporário para a área de conhecimento de </text:span><text:span text:style-name="T39">Ciências Biológicas e/ou Ciências Agrárias</text:span><text:span text:style-name="T38"> </text:span><text:span text:style-name="T45">– </text:span><text:span text:style-name="T49">Edital</text:span><text:span text:style-name="T45"> </text:span><text:span text:style-name="T49">nº</text:span><text:span text:style-name="T45"> </text:span><text:span text:style-name="T48">351</text:span><text:span text:style-name="T49">/IFC/</text:span><text:span text:style-name="T50">2014</text:span><text:span text:style-name="T45"> </text:span><text:span text:style-name="T49">de</text:span><text:span text:style-name="T45"> </text:span><text:span text:style-name="T48">1</text:span><text:span text:style-name="T46">9</text:span><text:span text:style-name="T45"> </text:span><text:span text:style-name="T49">de</text:span><text:span text:style-name="T45"> </text:span><text:span text:style-name="T46">maio</text:span><text:span text:style-name="T45"> </text:span><text:span text:style-name="T49">de</text:span><text:span text:style-name="T45"> </text:span><text:span text:style-name="T47">2014</text:span><text:span text:style-name="T49"> (Processo</text:span><text:span text:style-name="T45"> nº </text:span><text:span text:style-name="T71">23352.000</text:span><text:span text:style-name="T72">315</text:span><text:span text:style-name="T71">/2014-</text:span><text:span text:style-name="T72">76</text:span><text:span text:style-name="T45">)</text:span></text:p>
      <text:p text:style-name="P43"/>
      <text:p text:style-name="P42"/>
      <text:p text:style-name="P3"><text:span text:style-name="T23"><text:tab/></text:span><text:span text:style-name="T24">O</text:span><text:span text:style-name="T25"> </text:span><text:span text:style-name="T20">Diretor-Geral</text:span><text:span text:style-name="T25"> </text:span><text:span text:style-name="T43">pro-tempore</text:span><text:span text:style-name="T25"> </text:span><text:span text:style-name="T28">Substituto </text:span><text:span text:style-name="T20">do</text:span><text:span text:style-name="T25"> </text:span><text:span text:style-name="T20">IFC</text:span><text:span text:style-name="T25"> </text:span><text:span text:style-name="T20">Câmpus</text:span><text:span text:style-name="T25"> </text:span><text:span text:style-name="T20">Videira,</text:span><text:span text:style-name="T25"> R</text:span><text:span text:style-name="T28">aul Eduardo Fernandez Sales</text:span><text:span text:style-name="T20">,</text:span><text:span text:style-name="T25"> </text:span><text:span text:style-name="T20">no</text:span><text:span text:style-name="T25"> </text:span><text:span text:style-name="T20">uso</text:span><text:span text:style-name="T25"> </text:span><text:span text:style-name="T20">de</text:span><text:span text:style-name="T25"> </text:span><text:span text:style-name="T20">suas</text:span><text:span text:style-name="T25"> </text:span><text:span text:style-name="T20">prerrogativas</text:span><text:span text:style-name="T25"> </text:span><text:span text:style-name="T20">e</text:span><text:span text:style-name="T25"> </text:span><text:span text:style-name="T20">no</text:span><text:span text:style-name="T25"> </text:span><text:span text:style-name="T20">cumprimento</text:span><text:span text:style-name="T25"> </text:span><text:span text:style-name="T20">ao</text:span><text:span text:style-name="T25"> </text:span><text:span text:style-name="T20">Edital</text:span><text:span text:style-name="T25"> </text:span><text:span text:style-name="T20">nº</text:span><text:span text:style-name="T25"> </text:span><text:span text:style-name="T28">351</text:span><text:span text:style-name="T20">/IFC/</text:span><text:span text:style-name="T21">2014</text:span><text:span text:style-name="T20">,</text:span><text:span text:style-name="T25"> </text:span><text:span text:style-name="T20">de</text:span><text:span text:style-name="T25"> </text:span><text:span text:style-name="T28">1</text:span><text:span text:style-name="T27">9</text:span><text:span text:style-name="T25"> </text:span><text:span text:style-name="T20">de</text:span><text:span text:style-name="T25"> </text:span><text:span text:style-name="T27">maio</text:span><text:span text:style-name="T25"> </text:span><text:span text:style-name="T20">de</text:span><text:span text:style-name="T25"> </text:span><text:span text:style-name="T26">2014</text:span><text:span text:style-name="T20">,</text:span><text:span text:style-name="T25"> </text:span><text:span text:style-name="T20">referente</text:span><text:span text:style-name="T25"> </text:span><text:span text:style-name="T20">ao</text:span><text:span text:style-name="T25"> </text:span><text:span text:style-name="T20">Processo</text:span><text:span text:style-name="T25"> </text:span><text:span text:style-name="T20">Seletivo</text:span><text:span text:style-name="T25"> </text:span><text:span text:style-name="T20">Simplificado</text:span><text:span text:style-name="T25"> </text:span><text:span text:style-name="T20">para</text:span><text:span text:style-name="T25"> </text:span><text:span text:style-name="T20">contratação</text:span><text:span text:style-name="T25"> </text:span><text:span text:style-name="T20">de</text:span><text:span text:style-name="T25"> </text:span><text:span text:style-name="T20">Professor</text:span><text:span text:style-name="T25"> Temporário – Campo de Conhecimento: </text:span><text:span text:style-name="T44">Ciências Biológicas e/ou Ciências Agrárias</text:span><text:span text:style-name="T29"> </text:span><text:span text:style-name="T25">– </text:span><text:span text:style-name="T26">4</text:span><text:span text:style-name="T25">0h – </text:span><text:span text:style-name="T20">torna</text:span><text:span text:style-name="T25"> </text:span><text:span text:style-name="T20">pública</text:span><text:span text:style-name="T25"> </text:span><text:span text:style-name="T20">a</text:span><text:span text:style-name="T25"> </text:span><text:span text:style-name="T20">listagem</text:span><text:span text:style-name="T25"> </text:span><text:span text:style-name="T20">dos</text:span><text:span text:style-name="T25"> </text:span><text:span text:style-name="T20">candidatos</text:span><text:span text:style-name="T25"> </text:span><text:span text:style-name="T20">inscritos, </text:span><text:span text:style-name="T22">bem como o ponto sorteado para a prova de desempenho didático,</text:span><text:span text:style-name="T20"> e</text:span><text:span text:style-name="T25"> </text:span><text:span text:style-name="T20">dá</text:span><text:span text:style-name="T25"> </text:span><text:span text:style-name="T20">outras</text:span><text:span text:style-name="T25"> </text:span><text:span text:style-name="T20">informações:</text:span></text:p>
      <text:p text:style-name="P9"/>
      <text:p text:style-name="P9"/>
      <text:p text:style-name="P2"><text:span text:style-name="T14">1º</text:span><text:span text:style-name="T15"> </text:span><text:span text:style-name="T16">Deferir</text:span><text:span text:style-name="T15"> </text:span><text:span text:style-name="T16">a</text:span><text:span text:style-name="T15"> </text:span><text:span text:style-name="T16">Inscrição </text:span><text:span text:style-name="T17">(por ordem alfabética):</text:span></text:p>
      <text:p text:style-name="P9"><text:tab/><text:tab/></text:p>
      <text:list xml:id="list2466458136966303776" text:style-name="L1">
        <text:list-item>
          <text:p text:style-name="P46">Denise Danielli Pagno</text:p>
        </text:list-item>
        <text:list-item>
          <text:p text:style-name="P47">Éder Farina</text:p>
        </text:list-item>
        <text:list-item>
          <text:p text:style-name="P47">Eliandro Gonçalves</text:p>
        </text:list-item>
        <text:list-item>
          <text:p text:style-name="P47">Giovana Manenti Mesalira</text:p>
        </text:list-item>
        <text:list-item>
          <text:p text:style-name="P47">Nelson Jorge da Silva</text:p>
        </text:list-item>
      </text:list>
      <text:p text:style-name="P2"/>
      <text:p text:style-name="P2"/>
      <text:p text:style-name="P2"><text:span text:style-name="T14">2º</text:span><text:span text:style-name="T15"> </text:span><text:span text:style-name="T16">Informa </text:span><text:span text:style-name="T18">data, horário e local para prova </text:span><text:span text:style-name="T19">de desempenho</text:span><text:span text:style-name="T18"> didátic</text:span><text:span text:style-name="T19">o</text:span><text:span text:style-name="T18">:</text:span></text:p>
      <text:p text:style-name="P14"/>
      <text:p text:style-name="P7"><text:span text:style-name="T60">Dia </text:span><text:span text:style-name="T66">02</text:span><text:span text:style-name="T64"> de </text:span><text:span text:style-name="T66">junho</text:span><text:span text:style-name="T64"> de </text:span><text:span text:style-name="T65">2014</text:span><text:span text:style-name="T60">, </text:span><text:span text:style-name="T61">segunda</text:span><text:span text:style-name="T60">-feira, </text:span><text:span text:style-name="T67">n</text:span><text:span text:style-name="T69">a sala 203 d</text:span><text:span text:style-name="T64">o bloco de salas de aula</text:span><text:span text:style-name="T60"> </text:span><text:span text:style-name="T59">do </text:span><text:span text:style-name="T62">IFC</text:span><text:span text:style-name="T59"> </text:span><text:span text:style-name="T63">Câmpus</text:span><text:span text:style-name="T59"> Videira – </text:span><text:span text:style-name="T62">Rodovia</text:span><text:span text:style-name="T59"> SC 135, km 125, s/nº, Bairro Campo Experimental – Videira/SC</text:span><text:span text:style-name="T70"> – </text:span><text:span text:style-name="T62">de</text:span><text:span text:style-name="T59"> acordo com o cronograma de horários abaixo:</text:span></text:p>
      <text:p text:style-name="P50"/>
      <text:p text:style-name="P31">Obs.: os candidatos deverão se apresentar na recepção do bloco administrativo para serem conduzidos até a sala de aula onde ocorrerá a prova.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Candidato</text:p>
          </table:table-cell>
          <table:table-cell table:style-name="Tabela1.B1" office:value-type="string">
            <text:p text:style-name="P10">Horário</text:p>
          </table:table-cell>
        </table:table-row>
        <table:table-row table:style-name="Tabela1.1">
          <table:table-cell table:style-name="Tabela1.A2" office:value-type="string">
            <text:list xml:id="list151339069710157444" text:style-name="L2">
              <text:list-header>
                <text:p text:style-name="P49">Giovana Manenti Mesalira</text:p>
              </text:list-header>
            </text:list>
          </table:table-cell>
          <table:table-cell table:style-name="Tabela1.B2" office:value-type="string">
            <text:p text:style-name="P16"><text:span text:style-name="T82">1</text:span>3h30min</text:p>
          </table:table-cell>
        </table:table-row>
        <table:table-row table:style-name="Tabela1.1">
          <table:table-cell table:style-name="Tabela1.A3" office:value-type="string">
            <text:list xml:id="list145056522158123" text:continue-numbering="true" text:style-name="L2">
              <text:list-header>
                <text:p text:style-name="P48">Denise Danielli Pagno</text:p>
              </text:list-header>
            </text:list>
          </table:table-cell>
          <table:table-cell table:style-name="Tabela1.B3" office:value-type="string">
            <text:p text:style-name="P17">14h00</text:p>
          </table:table-cell>
        </table:table-row>
        <table:table-row table:style-name="Tabela1.1">
          <table:table-cell table:style-name="Tabela1.A3" office:value-type="string">
            <text:list xml:id="list145056523144853" text:continue-numbering="true" text:style-name="L2">
              <text:list-header>
                <text:p text:style-name="P51">Eliandro Gonçalves</text:p>
              </text:list-header>
            </text:list>
          </table:table-cell>
          <table:table-cell table:style-name="Tabela1.B3" office:value-type="string">
            <text:p text:style-name="P12">14h30min</text:p>
          </table:table-cell>
        </table:table-row>
        <text:soft-page-break/>
        <table:table-row table:style-name="Tabela1.1">
          <table:table-cell table:style-name="Tabela1.A3" office:value-type="string">
            <text:list xml:id="list145056524153652" text:continue-numbering="true" text:style-name="L2">
              <text:list-header>
                <text:p text:style-name="P51">Nelson Jorge da Silva</text:p>
              </text:list-header>
            </text:list>
          </table:table-cell>
          <table:table-cell table:style-name="Tabela1.B3" office:value-type="string">
            <text:p text:style-name="P12">15h00</text:p>
          </table:table-cell>
        </table:table-row>
        <table:table-row table:style-name="Tabela1.1">
          <table:table-cell table:style-name="Tabela1.A3" office:value-type="string">
            <text:list xml:id="list145056524161390" text:continue-numbering="true" text:style-name="L2">
              <text:list-header>
                <text:p text:style-name="P51">Éder Farina</text:p>
              </text:list-header>
            </text:list>
          </table:table-cell>
          <table:table-cell table:style-name="Tabela1.B3" office:value-type="string">
            <text:p text:style-name="P13">15h30min</text:p>
          </table:table-cell>
        </table:table-row>
      </table:table>
      <text:p text:style-name="P39"/>
      <text:p text:style-name="P38"><text:span text:style-name="T83">A </text:span><text:span text:style-name="T84">realização da</text:span><text:span text:style-name="T85">s</text:span><text:span text:style-name="T83"> prova</text:span><text:span text:style-name="T85">s</text:span><text:span text:style-name="T83"> </text:span><text:span text:style-name="T86">de desempenho </text:span><text:span text:style-name="T83">didátic</text:span><text:span text:style-name="T86">o</text:span><text:span text:style-name="T83"> obedecer</text:span><text:span text:style-name="T84">á</text:span><text:span text:style-name="T83"> a ordem de inscrição dos candidatos.</text:span></text:p>
      <text:p text:style-name="P4"><text:span text:style-name="T51">Caso</text:span><text:span text:style-name="T52"> </text:span><text:span text:style-name="T53">o</text:span><text:span text:style-name="T54">(a)</text:span><text:span text:style-name="T52"> </text:span><text:span text:style-name="T53">candidato</text:span><text:span text:style-name="T54">(a)</text:span><text:span text:style-name="T52"> </text:span><text:span text:style-name="T53">não</text:span><text:span text:style-name="T52"> </text:span><text:span text:style-name="T53">compareça </text:span><text:span text:style-name="T55">à prova de desempenho didático</text:span><text:span text:style-name="T52"> </text:span><text:span text:style-name="T53">será</text:span><text:span text:style-name="T52"> </text:span><text:span text:style-name="T53">desclassificado</text:span><text:span text:style-name="T54">(a)</text:span><text:span text:style-name="T53">.</text:span></text:p>
      <text:p text:style-name="P22"/>
      <text:p text:style-name="P4"><text:span text:style-name="T14">3º</text:span><text:span text:style-name="T15"> Sorteio do ponto:</text:span></text:p>
      <text:p text:style-name="P15"/>
      <text:p text:style-name="P6"><text:span text:style-name="T30">Divulga o ponto sorteado, na data de </text:span><text:span text:style-name="T34">30</text:span><text:span text:style-name="T32">/</text:span><text:span text:style-name="T33">05/2</text:span><text:span text:style-name="T30">014, às 10 horas, para a Prova de Desempenho D</text:span><text:span text:style-name="T32">i</text:span><text:span text:style-name="T30">dático, a ser realizada na data de </text:span><text:span text:style-name="T34">02</text:span><text:span text:style-name="T30">/</text:span><text:span text:style-name="T34">06</text:span><text:span text:style-name="T30">/2014, </text:span><text:span text:style-name="T32">a part</text:span><text:span text:style-name="T73">ir das </text:span><text:span text:style-name="T74">13</text:span><text:span text:style-name="T73"> horas </text:span><text:span text:style-name="T74">e</text:span><text:span text:style-name="T35"> 30 minutos</text:span><text:span text:style-name="T32"> </text:span><text:span text:style-name="T30">no IFC Câmpus Videira:</text:span></text:p>
      <text:p text:style-name="P29"/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Lista de pontos</text:p>
          </table:table-cell>
          <table:table-cell table:style-name="Tabela4.B1" office:value-type="string">
            <text:p text:style-name="P11">Área</text:p>
          </table:table-cell>
        </table:table-row>
        <table:table-row table:style-name="Tabela4.1">
          <table:table-cell table:style-name="Tabela4.A2" office:value-type="string">
            <text:p text:style-name="P35"/>
            <text:p text:style-name="P35">1. Biologia do Solo</text:p>
            <text:p text:style-name="P40">2. Biotecnologia na Produção Vegetal</text:p>
            <text:p text:style-name="P40">3. Uso da Botânica na Identificação de Plantas Daninhas</text:p>
            <text:p text:style-name="P40">4. Melhoramento Vegetal</text:p>
            <text:p text:style-name="P40">5. Uso da Microbiologia na Agropecuária</text:p>
            <text:list xml:id="list3284292106956079422" text:style-name="WWNum4">
              <text:list-header>
                <text:p text:style-name="P45"/>
              </text:list-header>
            </text:list>
          </table:table-cell>
          <table:table-cell table:style-name="Tabela4.B2" office:value-type="string">
            <text:p text:style-name="P26">Ciências Biológicas e/ou Ciências Agrárias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4">Ponto sorteado</text:p>
          </table:table-cell>
        </table:table-row>
        <table:table-row>
          <table:table-cell table:style-name="Tabela5.A2" office:value-type="string">
            <text:list xml:id="list7511480532303806655" text:style-name="L3">
              <text:list-header>
                <text:p text:style-name="P53">5. Uso da Microbiologia na Agropecuária</text:p>
              </text:list-header>
            </text:list>
          </table:table-cell>
        </table:table-row>
      </table:table>
      <text:p text:style-name="P29"/>
      <text:p text:style-name="P15"/>
      <text:p text:style-name="P4"><text:span text:style-name="T15">4º </text:span><text:span text:style-name="T16">Resultado:</text:span></text:p>
      <text:p text:style-name="P24"/>
      <text:p text:style-name="P32"><text:span text:style-name="T2">Será</text:span><text:span text:style-name="T3"> </text:span><text:span text:style-name="T5">divulgado</text:span><text:span text:style-name="T3"> </text:span><text:span text:style-name="T5">no</text:span><text:span text:style-name="T3"> </text:span><text:span text:style-name="T5">site</text:span><text:span text:style-name="T3"> </text:span><text:span text:style-name="T5">oficial</text:span><text:span text:style-name="T3"> </text:span><text:span text:style-name="T5">do</text:span><text:span text:style-name="T3"> </text:span><text:span text:style-name="T5">IFC</text:span><text:span text:style-name="T3"> </text:span><text:span text:style-name="T6">Câmpus</text:span><text:span text:style-name="T3"> </text:span><text:span text:style-name="T5">Videira</text:span><text:span text:style-name="T3"> </text:span><text:span text:style-name="T78">no</text:span><text:span text:style-name="T77"> </text:span><text:span text:style-name="T78">endereço eletrônico: </text:span><text:span text:style-name="T80">http://videira.ifc.edu.br/</text:span><text:span text:style-name="T78"> no campo </text:span><text:span text:style-name="T79">ADMINISTRAÇÃO</text:span><text:span text:style-name="T78"> – </text:span><text:span text:style-name="T79">GESTÃO DE PESSOAS</text:span><text:span text:style-name="T78"> – </text:span><text:a xlink:type="simple" xlink:href="http://videira.ifc.edu.br/gestao-pessoas/professores-substitutos-e-temporarios/"><text:span text:style-name="T76">Contratação de Professores Substitutos e Temporários</text:span></text:a><text:span text:style-name="T5">,</text:span><text:span text:style-name="T3"> </text:span><text:span text:style-name="T5">no</text:span><text:span text:style-name="T3"> </text:span><text:span text:style-name="T5">dia</text:span><text:span text:style-name="T3"> </text:span><text:span text:style-name="T9">04</text:span><text:span text:style-name="T10"> de </text:span><text:span text:style-name="T11">junho</text:span><text:span text:style-name="T7"> </text:span><text:span text:style-name="T12">de</text:span><text:span text:style-name="T7"> </text:span><text:span text:style-name="T8">2014</text:span><text:span text:style-name="T2">,</text:span><text:span text:style-name="T3"> </text:span><text:span text:style-name="T4">quarta</text:span><text:span text:style-name="T3">-feira, até </text:span><text:span text:style-name="T5">as</text:span><text:span text:style-name="T3"> </text:span><text:span text:style-name="T5">18h.</text:span></text:p>
      <text:p text:style-name="P8"/>
      <text:p text:style-name="P19"/>
      <text:p text:style-name="P18"/>
      <text:p text:style-name="P21">Publique-se,</text:p>
      <text:p text:style-name="P4"/>
      <text:p text:style-name="P4"/>
      <text:p text:style-name="P5"><text:span text:style-name="T57">Videira(SC),</text:span><text:span text:style-name="T30"> </text:span><text:span text:style-name="T34">30</text:span><text:span text:style-name="T30"> </text:span><text:span text:style-name="T56">de</text:span><text:span text:style-name="T30"> </text:span><text:span text:style-name="T32">maio</text:span><text:span text:style-name="T58"> </text:span><text:span text:style-name="T56">de</text:span><text:span text:style-name="T30"> </text:span><text:span text:style-name="T31">2014</text:span><text:span text:style-name="T56">.</text:span></text:p>
      <text:p text:style-name="P23"/>
      <text:p text:style-name="P23"/>
      <text:p text:style-name="P23"/>
      <text:p text:style-name="P25"/>
      <text:p text:style-name="P37"><text:span text:style-name="Fonte_20_parág._20_padrão"><text:span text:style-name="T13"/></text:span></text:p>
      <text:p text:style-name="P36"><text:span text:style-name="Fonte_20_parág._20_padrão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MS Mincho'"/>
    <style:font-face style:name="arial" svg:font-family="arial" style:font-family-generic="swiss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1" style:family="paragraph" style:parent-style-name="Standard">
      <style:paragraph-properties fo:orphans="0" fo:widows="0"/>
      <style:text-properties fo:color="#000000" style:font-name-asian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keep-with-next="always"/>
      <style:text-properties style:font-name="Arial" fo:font-size="12pt" style:font-name-asian="Times New Roman" style:font-size-asian="12pt" style:font-name-complex="Arial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9pt" fo:font-weight="normal" style:font-size-asian="9pt" style:font-weight-asian="normal" style:font-name-complex="Arial" style:font-size-complex="9pt" style:font-weight-complex="norma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9pt" fo:font-weight="normal" style:font-size-asian="9pt" style:font-weight-asian="normal" style:font-name-complex="Arial" style:font-size-complex="9pt" style:font-weight-complex="normal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3.251cm" fo:margin-bottom="1.842cm" fo:margin-left="2.261cm" fo:margin-right="2.3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36cm" fo:margin-bottom="3.216cm" fo:margin-left="2.261cm" fo:margin-right="2.33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45cm" fo:margin-bottom="2.54cm" fo:margin-left="2.293cm" fo:margin-right="2.64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dovia<text:span text:style-name="MT1"> </text:span>SC<text:span text:style-name="MT1"> 135</text:span>,<text:span text:style-name="MT1"> </text:span>km<text:span text:style-name="MT1"> 12</text:span>5<text:span text:style-name="MT1"> – </text:span>Bairro<text:span text:style-name="MT1"> </text:span>Campo<text:span text:style-name="MT1"> </text:span>Experimental<text:span text:style-name="MT1"> – </text:span>89.560-000<text:span text:style-name="MT1"> – </text:span>Videira/SC<text:span text:style-name="MT1"> – </text:span>Fone<text:span text:style-name="MT1"> </text:span>(49)3533-4900<draw:frame draw:style-name="Mfr1" draw:name="figuras1" text:anchor-type="char" svg:y="-2.215cm" svg:width="4.433cm" svg:height="2.147cm" draw:z-index="1"><draw:image xlink:href="Pictures/1000000000000109000000787A464ECD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5" style:display-name="Converter 15" style:page-layout-name="Mpm3">
      <style:header>
        <text:p text:style-name="MP2"><draw:frame draw:style-name="Mfr2" draw:name="figuras4" text:anchor-type="char" svg:x="7.387cm" svg:y="-0.66cm" svg:width="1.815cm" svg:height="1.7cm" draw:z-index="0"><draw:image xlink:href="Pictures/10000000000000570000005928554F84.jp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de Educação, Ciência e Tecnologia Catarinen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 Jabourware</meta:initial-creator>
    <meta:creation-date>2010-03-22T17:07:00</meta:creation-date>
    <dc:date>2014-05-30T14:50:56.359000000</dc:date>
    <meta:editing-cycles>70</meta:editing-cycles>
    <meta:editing-duration>P24DT4H30M21S</meta:editing-duration>
    <meta:generator>LibreOffice/4.1.0.4$Windows_x86 LibreOffice_project/89ea49ddacd9aa532507cbf852f2bb22b1ace28</meta:generator>
    <meta:print-date>2013-10-08T15:18:47.26</meta:print-date>
    <meta:document-statistic meta:table-count="3" meta:image-count="2" meta:object-count="0" meta:page-count="2" meta:paragraph-count="49" meta:word-count="458" meta:character-count="3011" meta:non-whitespace-character-count="2595"/>
    <meta:user-defined meta:name="Informações 1"/>
    <meta:user-defined meta:name="Informações 2"/>
    <meta:user-defined meta:name="Informações 3"/>
    <meta:user-defined meta:name="Informações 4"/>
  </office:meta>
</office:document-meta>
</file>